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fo:background-color="#FFFFFF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fo:background-color="#FFFFFF"/>
    </style:style>
    <style:style style:name="T24" style:parent-style-name="Основнойшрифтабзаца" style:family="text">
      <style:text-properties style:font-name="Times New Roman"/>
    </style:style>
    <style:style style:name="P25" style:parent-style-name="Обычный" style:family="paragraph">
      <style:paragraph-properties fo:text-align="justify" fo:margin-bottom="0in"/>
      <style:text-properties style:font-name="Times New Roman"/>
    </style:style>
    <style:style style:name="P26" style:parent-style-name="Обычный" style:family="paragraph">
      <style:paragraph-properties fo:text-align="center" fo:margin-bottom="0in"/>
      <style:text-properties style:font-name="Times New Roman"/>
    </style:style>
    <style:style style:name="P27" style:parent-style-name="Обычный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 fo:background-color="#FFFFFF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P32" style:parent-style-name="Обычный" style:family="paragraph">
      <style:paragraph-properties fo:text-align="justify" fo:margin-bottom="0in"/>
    </style:style>
    <style:style style:name="P33" style:parent-style-name="Обычный" style:family="paragraph">
      <style:paragraph-properties fo:text-align="center" fo:margin-bottom="0in"/>
    </style:style>
    <style:style style:name="T34" style:parent-style-name="Основнойшрифтабзаца" style:family="text">
      <style:text-properties style:font-name="Times New Roman" fo:font-weight="bold" style:font-weight-asian="bold"/>
    </style:style>
    <style:style style:name="P35" style:parent-style-name="Обычный" style:family="paragraph">
      <style:paragraph-properties fo:text-align="justify" fo:margin-bottom="0in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 fo:background-color="#FFFFFF"/>
    </style:style>
    <style:style style:name="T64" style:parent-style-name="Основнойшрифтабзаца" style:family="text">
      <style:text-properties style:font-name="Times New Roman" fo:background-color="#FFFFFF"/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7" style:parent-style-name="Обычный" style:family="paragraph">
      <style:paragraph-properties fo:text-align="justify" fo:margin-bottom="0in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justify" fo:margin-bottom="0in"/>
      <style:text-properties style:font-name="Times New Roman"/>
    </style:style>
    <style:style style:name="P8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0" style:parent-style-name="Обычный" style:family="paragraph">
      <style:paragraph-properties fo:text-align="center" fo:margin-bottom="0in"/>
    </style:style>
    <style:style style:name="T91" style:parent-style-name="Основнойшрифтабзаца" style:family="text">
      <style:text-properties style:font-name="Times New Roman" fo:font-weight="bold" style:font-weight-asian="bold"/>
    </style:style>
    <style:style style:name="P92" style:parent-style-name="Обычный" style:family="paragraph">
      <style:paragraph-properties fo:text-align="justify" fo:margin-bottom="0in"/>
      <style:text-properties style:font-name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6" style:family="table-column">
      <style:table-column-properties style:column-width="3.618in" style:use-optimal-column-width="false"/>
    </style:style>
    <style:style style:name="TableColumn97" style:family="table-column">
      <style:table-column-properties style:column-width="3.6187in" style:use-optimal-column-width="false"/>
    </style:style>
    <style:style style:name="Table95" style:family="table">
      <style:table-properties style:width="7.236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</style:style>
    <style:style style:name="T101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Times New Roman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7" style:parent-style-name="Обычный" style:family="paragraph">
      <style:paragraph-properties fo:margin-bottom="0in" fo:line-height="100%"/>
      <style:text-properties style:font-name="Times New Roman"/>
    </style:style>
    <style:style style:name="P108" style:parent-style-name="Обычный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2" style:parent-style-name="Обычный" style:family="paragraph">
      <style:paragraph-properties fo:margin-bottom="0in" fo:line-height="100%"/>
      <style:text-properties style:font-name="Times New Roman"/>
    </style:style>
    <style:style style:name="P113" style:parent-style-name="Обычный" style:family="paragraph">
      <style:paragraph-properties fo:margin-bottom="0in" fo:line-height="100%"/>
      <style:text-properties style:font-name="Times New Roman"/>
    </style:style>
    <style:style style:name="P114" style:parent-style-name="Обычный" style:family="paragraph">
      <style:paragraph-properties fo:margin-bottom="0in" fo:line-height="100%"/>
      <style:text-properties style:font-name="Times New Roman"/>
    </style:style>
    <style:style style:name="P115" style:parent-style-name="Обычный" style:family="paragraph">
      <style:paragraph-properties fo:margin-bottom="0in" fo:line-height="100%"/>
      <style:text-properties style:font-name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1" style:parent-style-name="Обычный" style:family="paragraph">
      <style:paragraph-properties fo:margin-bottom="0in"/>
      <style:text-properties style:font-name="Times New Roman"/>
    </style:style>
    <style:style style:name="P122" style:parent-style-name="Обычный" style:family="paragraph">
      <style:paragraph-properties fo:margin-bottom="0in"/>
      <style:text-properties style:font-name="Times New Roman"/>
    </style:style>
    <style:style style:name="P123" style:parent-style-name="Обычный" style:family="paragraph">
      <style:paragraph-properties fo:margin-bottom="0in"/>
      <style:text-properties style:font-name="Times New Roman"/>
    </style:style>
    <style:style style:name="P124" style:parent-style-name="Обычный" style:family="paragraph">
      <style:paragraph-properties fo:break-before="page"/>
      <style:text-properties style:font-name="Times New Roman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TableColumn127" style:family="table-column">
      <style:table-column-properties style:column-width="3.3236in" style:use-optimal-column-width="false"/>
    </style:style>
    <style:style style:name="TableColumn128" style:family="table-column">
      <style:table-column-properties style:column-width="4.3229in" style:use-optimal-column-width="false"/>
    </style:style>
    <style:style style:name="Table126" style:family="table">
      <style:table-properties style:width="7.6465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/>
    </style:style>
    <style:style style:name="P132" style:parent-style-name="Обычный" style:family="paragraph">
      <style:paragraph-properties fo:margin-bottom="0in" fo:line-height="100%"/>
      <style:text-properties style:font-name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/>
    </style:style>
    <style:style style:name="P135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36" style:parent-style-name="Обычный" style:family="paragraph">
      <style:paragraph-properties fo:margin-bottom="0in" fo:line-height="100%"/>
      <style:text-properties style:font-name="Times New Roman"/>
    </style:style>
    <style:style style:name="P137" style:parent-style-name="Обычный" style:family="paragraph">
      <style:paragraph-properties fo:margin-bottom="0in" fo:line-height="100%"/>
      <style:text-properties style:font-name="Times New Roman"/>
    </style:style>
    <style:style style:name="P138" style:parent-style-name="Обычный" style:family="paragraph">
      <style:paragraph-properties fo:margin-bottom="0in" fo:line-height="100%"/>
      <style:text-properties style:font-name="Times New Roma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0" style:parent-style-name="Обычный" style:family="paragraph">
      <style:paragraph-properties fo:margin-bottom="0in" fo:line-height="100%"/>
      <style:text-properties style:font-name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margin-bottom="0in"/>
      <style:text-properties style:font-name="Times New Roman"/>
    </style:style>
    <style:style style:name="P14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5" style:parent-style-name="Обычный" style:family="paragraph">
      <style:paragraph-properties fo:margin-bottom="0in"/>
      <style:text-properties style:font-name="Times New Roman"/>
    </style:style>
    <style:style style:name="P146" style:parent-style-name="Обычный" style:family="paragraph">
      <style:paragraph-properties fo:margin-bottom="0in"/>
      <style:text-properties style:font-name="Times New Roman"/>
    </style:style>
    <style:style style:name="P147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8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9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0" style:parent-style-name="Обычный" style:family="paragraph">
      <style:paragraph-properties fo:text-align="justify" fo:margin-bottom="0in" fo:line-height="150%"/>
    </style:style>
    <style:style style:name="T151" style:parent-style-name="Основнойшрифтабзаца" style:family="text">
      <style:text-properties style:font-name="Times New Roman"/>
    </style:style>
    <style:style style:name="T152" style:parent-style-name="Основнойшрифтабзаца" style:family="text">
      <style:text-properties style:font-name="Times New Roman" fo:font-weight="bold" style:font-weight-asian="bold"/>
    </style:style>
    <style:style style:name="T153" style:parent-style-name="Основнойшрифтабзаца" style:family="text">
      <style:text-properties style:font-name="Times New Roman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style:font-name="Times New Roman" fo:background-color="#FFFFFF"/>
    </style:style>
    <style:style style:name="T156" style:parent-style-name="Основнойшрифтабзаца" style:family="text">
      <style:text-properties style:font-name="Times New Roman"/>
    </style:style>
    <style:style style:name="P157" style:parent-style-name="Обычный" style:family="paragraph">
      <style:paragraph-properties fo:margin-bottom="0in" fo:line-height="150%"/>
      <style:text-properties style:font-name="Times New Roman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61" style:parent-style-name="Обычный" style:family="paragraph">
      <style:paragraph-properties fo:margin-bottom="0in"/>
      <style:text-properties style:font-name="Times New Roman"/>
    </style:style>
    <style:style style:name="P162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/><text:s text:c="118"/>«___» _____________2026 г.</text:p>
      <text:p text:style-name="P6"/>
      <text:p text:style-name="P7"><text:s text:c="8"/>Муниципальное автономное общеобразовательное учреждение «Викуловская средняя общеобразовательная школа<text:s/>№1», в лице исполняющего обязанности директора Долгушина Валерия Александровича, действующего на основании Устава школы, с одной стороны и гр.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 и законным представителем (нужное подчеркнуть) далее именуемый «Родитель»,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<text:s/></text:span><text:span text:style-name="T17">оздоровления в школьном лагере<text:s/></text:span><text:span text:style-name="T18">«В стране чудес»</text:span><text:span text:style-name="T19"><text:s/>муниципального автономного общеобразовательного учреждения «Викуловская средняя общеобразовательная школа №1» - отделение Боковская школа, расположенного по адресу:<text:s/></text:span><text:span text:style-name="T20">с. Боково, ул.Школьная, д.47</text:span><text:span text:style-name="T21">, по программе<text:s/></text:span><text:span text:style-name="T22">«Первые: Код успеха»</text:span><text:span text:style-name="T23">,</text:span><text:span text:style-name="T24"><text:s/>далее «Лагерь», ребенка</text:span></text:p>
      <text:p text:style-name="P25">______________________________________________________________________________________________</text:p>
      <text:p text:style-name="P26">(Фамилия, Имя ребенка)</text:p>
      <text:p text:style-name="P27"><text:span text:style-name="T28">на период с<text:s/></text:span><text:span text:style-name="T29">01 июня по 22 июня 2026<text:s/></text:span><text:span text:style-name="T30">года продолжительностью 21 календарный день (15 рабочих)</text:span><text:span text:style-name="T31">.</text:span></text:p>
      <text:p text:style-name="P32"/>
      <text:p text:style-name="P33"><text:span text:style-name="T34">2.Обязательства сторон.</text:span></text:p>
      <text:p text:style-name="P35"><text:span text:style-name="T36">2.1.<text:s/></text:span><text:span text:style-name="T37">Лагерь обязуется</text:span><text:span text:style-name="T38">:</text:span></text:p>
      <text:p text:style-name="P39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0">2.1.2. Ознакомить<text:s/>Родителя с направлениями деятельности и планом проводимых мероприятий Лагеря.</text:p>
      <text:p text:style-name="P41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2">2.1.4. При проведении отдыха обеспечить охрану здоровья и безопасность пребывания ребёнка (детей) в Лагере.</text:p>
      <text:p text:style-name="P43">2.1.5. Организовать 3-х разовое питание (завтрак, обед, полдник).</text:p>
      <text:p text:style-name="P44">2.1.6. В случае необходимости оказать первую медицинскую помощь.</text:p>
      <text:p text:style-name="P45">2.1.7. Уведомить Родителя в случае заболевания ребёнка (детей).</text:p>
      <text:p text:style-name="P46">2.1.8. Обеспечить доставку ребёнка (детей) при необходимости в лечебное учреждение (по согласованию с родителями).</text:p>
      <text:p text:style-name="P47">2.1.9. Уведомлять Родителя о случаях неадекватного поведения ребёнка (детей).</text:p>
      <text:p text:style-name="P48"><text:span text:style-name="T49">2.1.10. Нести ответственность за еж</text:span><text:span text:style-name="T50">едневное (кроме выходных дней- субботы, воскресения) безопасное пребывание ребенка (детей) в Лагере в период с 8.30 часов до 17.00 часов.</text:span></text:p>
      <text:p text:style-name="P51">2.1.11. Организовать дневной отдых (сон) детей до 10 лет, предоставив помещения и кровати (раскладушки).</text:p>
      <text:p text:style-name="P52"><text:span text:style-name="T53">2.2.<text:s/></text:span><text:span text:style-name="T54">Родитель</text:span><text:span text:style-name="T55"><text:s/>обязуется</text:span><text:span text:style-name="T56">:</text:span></text:p>
      <text:p text:style-name="P57">2.2.1. Обеспечить ежедневную явку ребенка (детей) в школьный Лагерь в опрятном виде и чистой одежде к началу работы Лагеря.</text:p>
      <text:p text:style-name="P58">2.2.2. За три дня до начала работы соответствующей смены Лагеря:</text:p>
      <text:p text:style-name="P59">а) <text:s/>представить заявление на зачисление его ребенка (детей) в Лагерь с указанием смены и ее продолжительности (приложение 1);</text:p>
      <text:p text:style-name="P60">б) медицинские документы, если перечень указанных документов предусмотрен локальным актом о школьном Лагере.</text:p>
      <text:p text:style-name="P61"><text:span text:style-name="T62">2.2.3. Предоставить 1<text:s/></text:span><text:span text:style-name="T63">комплект постельных принадлежностей (матрац с наматрас</text:span><text:span text:style-name="T64">ником, подушка, одеяло) и 1 комплект постельного белья (наволочка, простыня, пододеяльник, 2 полотенца)</text:span><text:span text:style-name="T65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</text:span><text:span text:style-name="T66">дин раз в 7 дней.</text:span></text:p>
      <text:p text:style-name="P67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68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69">2.2.5. <text:s/>На основании письменного уведомления администрации школьного Лагеря забрать ребёнка (детей) из Лагеря в случаях:</text:p>
      <text:p text:style-name="P70">- <text:s text:c="6"/>грубого нарушения мер собственной безопасности, включая самовольный уход с территории Лагеря;</text:p>
      <text:p text:style-name="P71">- <text:s text:c="9"/>грубого нарушения распорядка дня, дисциплины, норм поведения в общественных местах;</text:p>
      <text:p text:style-name="P72">- <text:s text:c="9"/>вымогательства, угрозы, кражи;</text:p>
      <text:p text:style-name="P73">- <text:s text:c="9"/>нанесения морального или физического ущерба другим детям;</text:p>
      <text:p text:style-name="P74">-<text:s/><text:s text:c="9"/>нанесения значительного материального ущерба Лагерю;</text:p>
      <text:p text:style-name="P75">- <text:s text:c="9"/>выявления у ребёнка хронических заболеваний, скрытых «Родителем».</text:p>
      <text:p text:style-name="P76">3. Права сторон.</text:p>
      <text:p text:style-name="P77"><text:span text:style-name="T78">3.1. <text:s/></text:span><text:span text:style-name="T79">Родитель имеет право</text:span><text:span text:style-name="T80">:</text:span></text:p>
      <text:p text:style-name="P81">3.1.1. Забрать ребёнка (детей) ранее срока, установленного настоящим Договором по письменному заявлению. <text:s text:c="9"/></text:p>
      <text:p text:style-name="P82">3.1.2. Высказать свои пожелания воспитателю по поводу организации отдыха ребенка (детей).</text:p>
      <text:p text:style-name="P83"/>
      <text:p text:style-name="P84">4. Форс- мажор.</text:p>
      <text:p text:style-name="P85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6"/>
      <text:p text:style-name="P87">5. Разрешение споров.</text:p>
      <text:p text:style-name="P88">5.1. Споры, возникающие в ходе исполнения договора, решаются путём переговоров. В<text:s/>случае не достижения соглашения, спор подлежит рассмотрению в судебном порядке.</text:p>
      <text:p text:style-name="P89"/>
      <text:p text:style-name="P90"><text:span text:style-name="T91">6. Заключительные положения.</text:span></text:p>
      <text:p text:style-name="P92">6.1. <text:s/>Настоящий Договор вступает в силу с момента подписания и действует до окончания срока, указанного в п.1.1.</text:p>
      <text:p text:style-name="P93">6.2. Настоящий Договор заключается в 2-х экземплярах, имеющих одинаковую силу, по одному для каждой стороны.</text:p>
      <text:p text:style-name="P94">7. Адреса сторон.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Адрес школы</text:span><text:span text:style-name="T102">:</text:span></text:p>
            <text:p text:style-name="P103">Тюменская область, Викуловский р-н, с. Викулово,</text:p>
            <text:p text:style-name="P104">ул. Кузнецова,33</text:p>
            <text:p text:style-name="P105">И.о директора<text:s/>МАОУ «Викуловская СОШ №1»</text:p>
            <text:p text:style-name="P106"/>
            <text:p text:style-name="P107">_____________________ В.А. Долгушин</text:p>
            <text:p text:style-name="P108"><text:span text:style-name="T109"><text:s text:c="11"/>(подпись)</text:span></text:p>
          </table:table-cell>
          <table:table-cell table:style-name="TableCell110">
            <text:p text:style-name="P111">Адрес проживания родителей</text:p>
            <text:p text:style-name="P112"><text:s/>Тюменская область, Викуловский р-н, с. __________________,</text:p>
            <text:p text:style-name="P113">ул. __________________, дом № ___ .</text:p>
            <text:p text:style-name="P114">№ контактного телефона ___________________</text:p>
            <text:p text:style-name="P115">№ сот. __________________________________</text:p>
            <text:p text:style-name="P116">_________________________________________</text:p>
            <text:p text:style-name="P117">(И.О. Фамилия)</text:p>
            <text:p text:style-name="P118"/>
            <text:p text:style-name="P119">(подпись родителя)</text:p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Принять:</text:p>
            <text:p text:style-name="P132">_____________В.А. Долгушин</text:p>
          </table:table-cell>
          <table:table-cell table:style-name="TableCell133">
            <text:p text:style-name="P134">И.о директора МАОУ «Викуловская СОШ №1»</text:p>
            <text:p text:style-name="P135">Долгушину Валерию Александровичу</text:p>
            <text:p text:style-name="P136"/>
            <text:p text:style-name="P137">от _______________________________________</text:p>
            <text:p text:style-name="P138">_________________________________________</text:p>
            <text:p text:style-name="P139"><text:s/>(Ф.И.О. родителя)</text:p>
            <text:p text:style-name="P140">№ контактного телефона</text:p>
            <text:p text:style-name="P141">________________________________________</text:p>
            <text:p text:style-name="P142"/>
          </table:table-cell>
        </table:table-row>
      </table:table>
      <text:p text:style-name="P143"/>
      <text:p text:style-name="P144">Заявление</text:p>
      <text:p text:style-name="P145"/>
      <text:p text:style-name="P146"/>
      <text:p text:style-name="P147">Прошу принять моего ребенка<text:s/>_________________________________________________________________</text:p>
      <text:p text:style-name="P148">_____________________________________________________________________________________________</text:p>
      <text:p text:style-name="P149">(Ф.И.О., дата рождения)</text:p>
      <text:p text:style-name="P150"><text:span text:style-name="T151">в лагерь с дневным пребыванием детей на<text:s/></text:span><text:span text:style-name="T152">1</text:span><text:span text:style-name="T153"><text:s/>смену в МАОУ «Викуловская СОШ№</text:span><text:span text:style-name="T154">1» - отделение Боковская школа с<text:s/></text:span><text:span text:style-name="T155">01 июня по 22 июня 2026</text:span><text:span text:style-name="T156"><text:s/>г.</text:span></text:p>
      <text:p text:style-name="P157">С программой смены, режимом работы лагеря ознакомлен(а).</text:p>
      <text:p text:style-name="P158"/>
      <text:p text:style-name="P159">«______ » <text:s/>___________ 2026 г. <text:s text:c="19"/><text:tab/><text:tab/><text:tab/>________/____________________/</text:p>
      <text:p text:style-name="P160">подпись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аголовок1Знак" style:display-name="Заголовок 1 Знак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6-01-26T05:45:00Z</meta:creation-date>
    <dc:date>2026-04-07T05:48:00Z</dc:date>
    <meta:print-date>2020-07-02T08:56:00Z</meta:print-date>
    <meta:template xlink:href="Normal" xlink:type="simple"/>
    <meta:editing-cycles>5</meta:editing-cycles>
    <meta:editing-duration>PT300S</meta:editing-duration>
    <meta:document-statistic meta:page-count="1" meta:paragraph-count="14" meta:word-count="1059" meta:character-count="7085" meta:row-count="50" meta:non-whitespace-character-count="6040"/>
  </office:meta>
</office:document-meta>
</file>