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  <style:text-properties fo:color="#000000"/>
    </style:style>
    <style:style style:name="P2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/>
      <style:text-properties style:font-name="Times New Roman"/>
    </style:style>
    <style:style style:name="P6" style:parent-style-name="Обычный" style:family="paragraph">
      <style:paragraph-properties fo:margin-bottom="0in"/>
      <style:text-properties style:font-name="Times New Roman"/>
    </style:style>
    <style:style style:name="P7" style:parent-style-name="Обычный" style:family="paragraph">
      <style:paragraph-properties fo:text-align="justify" fo:margin-bottom="0in"/>
      <style:text-properties style:font-name="Times New Roman"/>
    </style:style>
    <style:style style:name="P8" style:parent-style-name="Обычный" style:family="paragraph">
      <style:paragraph-properties fo:text-align="justify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Обычный" style:family="paragraph">
      <style:paragraph-properties fo:text-align="justify" fo:margin-bottom="0i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background-color="#FFFFFF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="Times New Roman" style:font-style-complex="italic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justify" fo:margin-bottom="0in"/>
      <style:text-properties style:font-name="Times New Roman"/>
    </style:style>
    <style:style style:name="P26" style:parent-style-name="Обычный" style:family="paragraph">
      <style:paragraph-properties fo:text-align="center" fo:margin-bottom="0in"/>
      <style:text-properties style:font-name="Times New Roman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background-color="#FFFFFF"/>
    </style:style>
    <style:style style:name="T30" style:parent-style-name="Основнойшрифтабзаца" style:family="text">
      <style:text-properties style:font-name="Times New Roman" fo:background-color="#FFFFFF"/>
    </style:style>
    <style:style style:name="T31" style:parent-style-name="Основнойшрифтабзаца" style:family="text">
      <style:text-properties style:font-name="Times New Roman" fo:background-color="#FFFFFF"/>
    </style:style>
    <style:style style:name="T32" style:parent-style-name="Основнойшрифтабзаца" style:family="text">
      <style:text-properties style:font-name="Times New Roman" fo:background-color="#FFFFFF"/>
    </style:style>
    <style:style style:name="T33" style:parent-style-name="Основнойшрифтабзаца" style:family="text">
      <style:text-properties style:font-name="Times New Roman" fo:background-color="#FFFFFF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fo:text-align="justify" fo:margin-bottom="0in"/>
    </style:style>
    <style:style style:name="P37" style:parent-style-name="Обычный" style:family="paragraph">
      <style:paragraph-properties fo:text-align="center" fo:margin-bottom="0in"/>
    </style:style>
    <style:style style:name="T38" style:parent-style-name="Основнойшрифтабзаца" style:family="text">
      <style:text-properties style:font-name="Times New Roman" fo:font-weight="bold" style:font-weight-asian="bold"/>
    </style:style>
    <style:style style:name="T39" style:parent-style-name="Основнойшрифтабзаца" style:family="text">
      <style:text-properties style:font-name="Times New Roman" fo:font-weight="bold" style:font-weight-asian="bold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fo:text-align="justify" fo:margin-bottom="0in"/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</style:style>
    <style:style style:name="T54" style:parent-style-name="Основнойшрифтабзаца" style:family="text">
      <style:text-properties style:font-name="Times New Roman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fo:text-align="justify" fo:margin-bottom="0in"/>
      <style:text-properties style:font-name="Times New Roman"/>
    </style:style>
    <style:style style:name="P57" style:parent-style-name="Обычный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/>
    </style:style>
    <style:style style:name="T5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/>
    </style:style>
    <style:style style:name="P61" style:parent-style-name="Обычный" style:family="paragraph">
      <style:paragraph-properties fo:text-align="justify" fo:margin-bottom="0in"/>
      <style:text-properties style:font-name="Times New Roman"/>
    </style:style>
    <style:style style:name="P62" style:parent-style-name="Обычный" style:family="paragraph">
      <style:paragraph-properties fo:text-align="justify" fo:margin-bottom="0in"/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background-color="#FFFFFF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  <style:text-properties style:font-name="Times New Roman"/>
    </style:style>
    <style:style style:name="P8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3" style:parent-style-name="Обычный" style:family="paragraph">
      <style:paragraph-properties fo:text-align="center" fo:margin-bottom="0in"/>
    </style:style>
    <style:style style:name="T94" style:parent-style-name="Основнойшрифтабзаца" style:family="text"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justify" fo:margin-bottom="0in"/>
      <style:text-properties style:font-name="Times New Roman"/>
    </style:style>
    <style:style style:name="P9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9" style:family="table-column">
      <style:table-column-properties style:column-width="3.618in" style:use-optimal-column-width="false"/>
    </style:style>
    <style:style style:name="TableColumn100" style:family="table-column">
      <style:table-column-properties style:column-width="3.6187in" style:use-optimal-column-width="false"/>
    </style:style>
    <style:style style:name="Table98" style:family="table">
      <style:table-properties style:width="7.236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Times New Roman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/>
    </style:style>
    <style:style style:name="P119" style:parent-style-name="Обычный" style:family="paragraph">
      <style:paragraph-properties fo:margin-bottom="0in" fo:line-height="100%"/>
      <style:text-properties style:font-name="Times New Roman"/>
    </style:style>
    <style:style style:name="P120" style:parent-style-name="Обычный" style:family="paragraph">
      <style:paragraph-properties fo:margin-bottom="0in" fo:line-height="100%"/>
      <style:text-properties style:font-name="Times New Roman"/>
    </style:style>
    <style:style style:name="P12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P128" style:parent-style-name="Обычный" style:family="paragraph">
      <style:paragraph-properties fo:break-before="page"/>
      <style:text-properties style:font-name="Times New Roman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TableColumn131" style:family="table-column">
      <style:table-column-properties style:column-width="3.3236in" style:use-optimal-column-width="false"/>
    </style:style>
    <style:style style:name="TableColumn132" style:family="table-column">
      <style:table-column-properties style:column-width="4.3229in" style:use-optimal-column-width="false"/>
    </style:style>
    <style:style style:name="Table130" style:family="table">
      <style:table-properties style:width="7.6465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margin-bottom="0in" fo:line-height="100%"/>
      <style:text-properties style:font-name="Times New Roma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0" style:parent-style-name="Обычный" style:family="paragraph">
      <style:paragraph-properties fo:margin-bottom="0in"/>
      <style:text-properties style:font-name="Times New Roman"/>
    </style:style>
    <style:style style:name="P151" style:parent-style-name="Обычный" style:family="paragraph">
      <style:paragraph-properties fo:margin-bottom="0in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3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4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5" style:parent-style-name="Обычный" style:family="paragraph">
      <style:paragraph-properties fo:text-align="justify" fo:margin-bottom="0in" fo:line-height="150%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 fo:font-weight="bold" style:font-weight-asian="bold"/>
    </style:style>
    <style:style style:name="T158" style:parent-style-name="Основнойшрифтабзаца" style:family="text">
      <style:text-properties style:font-name="Times New Roman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 fo:background-color="#FFFFFF"/>
    </style:style>
    <style:style style:name="T161" style:parent-style-name="Основнойшрифтабзаца" style:family="text">
      <style:text-properties style:font-name="Times New Roman" fo:background-color="#FFFFFF"/>
    </style:style>
    <style:style style:name="T162" style:parent-style-name="Основнойшрифтабзаца" style:family="text">
      <style:text-properties style:font-name="Times New Roman" fo:background-color="#FFFFFF"/>
    </style:style>
    <style:style style:name="T163" style:parent-style-name="Основнойшрифтабзаца" style:family="text">
      <style:text-properties style:font-name="Times New Roman" fo:background-color="#FFFFFF"/>
    </style:style>
    <style:style style:name="T164" style:parent-style-name="Основнойшрифтабзаца" style:family="text">
      <style:text-properties style:font-name="Times New Roman" fo:background-color="#FFFFFF"/>
    </style:style>
    <style:style style:name="T165" style:parent-style-name="Основнойшрифтабзаца" style:family="text">
      <style:text-properties style:font-name="Times New Roman" fo:background-color="#FFFFFF"/>
    </style:style>
    <style:style style:name="T166" style:parent-style-name="Основнойшрифтабзаца" style:family="text">
      <style:text-properties style:font-name="Times New Roman" fo:background-color="#FFFFFF"/>
    </style:style>
    <style:style style:name="P167" style:parent-style-name="Обычный" style:family="paragraph">
      <style:paragraph-properties fo:margin-bottom="0in" fo:line-height="150%"/>
      <style:text-properties style:font-name="Times New Roman"/>
    </style:style>
    <style:style style:name="P168" style:parent-style-name="Обычный" style:family="paragraph">
      <style:paragraph-properties fo:margin-bottom="0in"/>
      <style:text-properties style:font-name="Times New Roman"/>
    </style:style>
    <style:style style:name="P169" style:parent-style-name="Обычный" style:family="paragraph">
      <style:paragraph-properties fo:margin-bottom="0in"/>
      <style:text-properties style:font-name="Times New Roman"/>
    </style:style>
    <style:style style:name="P170" style:parent-style-name="Обычный" style:family="paragraph">
      <style:paragraph-properties fo:margin-bottom="0in"/>
      <style:text-properties style:font-name="Times New Roman"/>
    </style:style>
    <style:style style:name="P171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2" style:parent-style-name="Обычный" style:family="paragraph">
      <style:paragraph-properties fo:margin-bottom="0in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1">договор</text:h>
      <text:p text:style-name="P2">о взаимоотношениях образовательного учреждения</text:p>
      <text:p text:style-name="P3">с родителями на пользование услугами детского оздоровительного лагеря с дневным пребыванием</text:p>
      <text:p text:style-name="P4"/>
      <text:p text:style-name="P5">с. Викулово<text:s/><text:s text:c="120"/>«___» _____________2026<text:s/>г.</text:p>
      <text:p text:style-name="P6"/>
      <text:p text:style-name="P7"><text:s text:c="8"/>Муниципальное автономное общеобразовательное учреждение «Викуловская средняя общеобразовательная школа №1», в лице<text:s/>исполняющего обязанности директора Долгушина Валерия Александровича, действующего на основании Устава школы, с одной стороны и гр.</text:p>
      <text:p text:style-name="P8">_____________________________________________________________________________________________,</text:p>
      <text:p text:style-name="P9">(Ф.И.О.)</text:p>
      <text:p text:style-name="P10">являющийся (-аяся) отцом, матерью<text:s/>и законным представителем (нужное подчеркнуть)далее именуемый «Родитель»,учащегося__________________________________________________________________________</text:p>
      <text:p text:style-name="P11">_____________________________________________________________________________________________</text:p>
      <text:p text:style-name="P12">(Ф.И.О. учащегося)</text:p>
      <text:p text:style-name="P13"><text:s/>«____»______________ <text:s text:c="3"/>________ года рождения, с другой стороны, заключили настоящий договор о нижеследующем:</text:p>
      <text:p text:style-name="P14">1. <text:s text:c="2"/>Предмет Договора.</text:p>
      <text:p text:style-name="P15"><text:span text:style-name="T16">1.1. <text:s text:c="4"/>Предметом Договора является организация отдыха и оздоровления в летнем<text:s/></text:span><text:span text:style-name="T17">оздоровительном лагере<text:s/></text:span><text:span text:style-name="T18">«Ромашка</text:span><text:span text:style-name="T19">» муниципального автономного общеобразовательного учреждения «Викуловская средняя общеобразовательная школа №1»-отделение Каргалинская школа-детский сад, расположенного по адресу:<text:s/></text:span><text:span text:style-name="T20">с.<text:s/></text:span><text:span text:style-name="T21">Каргалы, ул.Школьная, 6</text:span><text:span text:style-name="T22"><text:s/>по программе<text:s/></text:span><text:span text:style-name="T23">«Первые: Код успеха»</text:span><text:span text:style-name="T24">, далее «Лагерь», ребенка</text:span></text:p>
      <text:p text:style-name="P25">______________________________________________________________________________________________</text:p>
      <text:p text:style-name="P26">(Фамилия, Имя ребенка)</text:p>
      <text:p text:style-name="P27"><text:span text:style-name="T28">на период с<text:s/></text:span><text:span text:style-name="T29">0</text:span><text:span text:style-name="T30">1</text:span><text:span text:style-name="T31"><text:s/>июня по 2</text:span><text:span text:style-name="T32">2</text:span><text:span text:style-name="T33"><text:s/>июня 202</text:span><text:span text:style-name="T34">6</text:span><text:span text:style-name="T35"><text:s/>года продолжительностью 21 календарный день (15 рабочих).</text:span></text:p>
      <text:p text:style-name="P36"/>
      <text:p text:style-name="P37"><text:span text:style-name="T38">2.Об</text:span><text:span text:style-name="T39">язательства сторон.</text:span></text:p>
      <text:p text:style-name="P40"><text:span text:style-name="T41">2.1.<text:s/></text:span><text:span text:style-name="T42">Лагерь обязуется</text:span><text:span text:style-name="T43">:</text:span></text:p>
      <text:p text:style-name="P44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5">2.1.2. Ознакомить Родителя с<text:s/>направлениями деятельности и планом проводимых мероприятий Лагеря.</text:p>
      <text:p text:style-name="P46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7">2.1.4. При проведении отдыха обеспечить охрану здоровья и безопасность пребывания ребёнка (детей) в Лагере.</text:p>
      <text:p text:style-name="P48">2.1.5. Организовать 3-х разовое питание (завтрак, обед, полдник).</text:p>
      <text:p text:style-name="P49">2.1.6. В случае необходимости оказать первую медицинскую помощь.</text:p>
      <text:p text:style-name="P50">2.1.7. Уведомить Родителя <text:s/>в случае заболевания<text:s/>ребёнка (детей).</text:p>
      <text:p text:style-name="P51">2.1.8. Обеспечить доставку ребёнка (детей) при необходимости в лечебное учреждение (по согласованию с родителями).</text:p>
      <text:p text:style-name="P52">2.1.9. Уведомлять Родителя о случаях неадекватного поведения ребёнка (детей).</text:p>
      <text:p text:style-name="P53"><text:span text:style-name="T54">2.1.10. Нести ответственность за ежедневное (</text:span><text:span text:style-name="T55">кроме выходных дней- субботы, воскресения) безопасное пребывание ребенка (детей) в Лагере в период с 8.30 часов до 17.00 часов.</text:span></text:p>
      <text:p text:style-name="P56">2.1.11. Организовать дневной отдых (сон) детей до 10 лет, предоставив помещения и кровати (раскладушки).</text:p>
      <text:p text:style-name="P57"><text:span text:style-name="T58">2.2.<text:s/></text:span><text:span text:style-name="T59">Родитель обязуется</text:span><text:span text:style-name="T60">:</text:span></text:p>
      <text:p text:style-name="P61">2.2.1. Обеспечить ежедневную явку ребенка (детей) в школьный Лагерь в опрятном виде и чистой одежде к началу работы Лагеря.</text:p>
      <text:p text:style-name="P62">2.2.2. За три дня до начала работы соответствующей смены Лагеря:</text:p>
      <text:p text:style-name="P63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4">б) медицинские документы, если перечень указанных документов предусмотрен локальным актом о школьном Лагере.</text:p>
      <text:soft-page-break/>
      <text:p text:style-name="P65"><text:span text:style-name="T66">2.2.3. Предоставить<text:s/></text:span><text:span text:style-name="T67">2 полотенца</text:span><text:span text:style-name="T68"><text:s/>для организации сна ребенка (в возрасте до 10 лет) и<text:s/></text:span><text:span text:style-name="T69">обеспечить своевременную замену полотенец по мере загрязнения, но не реже чем один раз в 7 дней.</text:span></text:p>
      <text:p text:style-name="P70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<text:s/>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1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2">2.2.5. <text:s/>На основании письменного уведомления администрации школьного Лагеря забрать ребёнка (детей) из Лагеря в случаях:</text:p>
      <text:p text:style-name="P73">- <text:s text:c="6"/>грубого нарушения мер собственной безопасности, включая самовольный уход с территории Лагеря;</text:p>
      <text:p text:style-name="P74">- <text:s text:c="9"/>грубого нарушения распорядка дня, дисциплины, норм поведения в общественных местах;</text:p>
      <text:p text:style-name="P75">- <text:s text:c="9"/>вымогательства, угрозы, кражи;</text:p>
      <text:p text:style-name="P76">- <text:s text:c="9"/>нанесения морального или физического ущерба другим детям;</text:p>
      <text:p text:style-name="P77">- <text:s text:c="9"/>нанесения значительного материального ущерба Лагерю;</text:p>
      <text:p text:style-name="P78">- <text:s text:c="9"/>выявления у ребёнка хронических заболеваний, скрытых «Родителем».</text:p>
      <text:p text:style-name="P79">3. Права сторон.</text:p>
      <text:p text:style-name="P80"><text:span text:style-name="T81">3.1. <text:s/></text:span><text:span text:style-name="T82">Родитель имеет право</text:span><text:span text:style-name="T83">:</text:span></text:p>
      <text:p text:style-name="P84">3.1.1. Забрать ребёнка (детей) ранее срока, установленного настоящим Договором по письменному заявлению. <text:s text:c="9"/></text:p>
      <text:p text:style-name="P85">3.1.2. Высказать свои пожелания воспитателю по поводу организации отдыха ребенка (детей).</text:p>
      <text:p text:style-name="P86"/>
      <text:p text:style-name="P87">4. Форс- мажор.</text:p>
      <text:p text:style-name="P88">4.1.<text:s/>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9"/>
      <text:p text:style-name="P90">5. Разрешение споров.</text:p>
      <text:p text:style-name="P91">5.1. Споры, возникающие в ходе исполнения договора, решаются путём переговоров. В случае не достижения соглашения, спор подлежит рассмотрению в судебном порядке.</text:p>
      <text:p text:style-name="P92"/>
      <text:p text:style-name="P93"><text:span text:style-name="T94">6. Заключительные положения.</text:span></text:p>
      <text:p text:style-name="P95">6.1. <text:s/>Настоящий Договор вступает в силу с<text:s/>момента подписания и действует до окончания срока, указанного в п.1.1.</text:p>
      <text:p text:style-name="P96">6.2. Настоящий Договор заключается в 2-х экземплярах, имеющих одинаковую силу, по одному для каждой стороны.</text:p>
      <text:p text:style-name="P97">7. Адреса сторон.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Адрес школы</text:span><text:span text:style-name="T105">:</text:span></text:p>
            <text:p text:style-name="P106">Тюменская область, Викуловский р-н, с. Викулово,</text:p>
            <text:p text:style-name="P107">ул. Кузнецова,33</text:p>
            <text:p text:style-name="P108">И.о директора<text:s/>МАОУ «Викуловская СОШ№1»</text:p>
            <text:p text:style-name="P109"/>
            <text:p text:style-name="P110"/>
            <text:p text:style-name="P111">_____________________<text:s/>В.А. Долгушин</text:p>
            <text:p text:style-name="P112"><text:span text:style-name="T113"><text:s text:c="10"/>(подпись)</text:span></text:p>
          </table:table-cell>
          <table:table-cell table:style-name="TableCell114">
            <text:p text:style-name="P115">Адрес проживания родителей</text:p>
            <text:p text:style-name="P116"><text:s/>Тюменская область, Викуловский р-н, с. __________________,</text:p>
            <text:p text:style-name="P117">ул. __________________, дом № ___ .</text:p>
            <text:p text:style-name="P118">№<text:s/>контактного телефона ___________________</text:p>
            <text:p text:style-name="P119">№ сот. __________________________________</text:p>
            <text:p text:style-name="P120">_________________________________________</text:p>
            <text:p text:style-name="P121">(И.О. Фамилия)</text:p>
            <text:p text:style-name="P122"/>
            <text:p text:style-name="P123">(подпись родителя)</text:p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ринять:</text:p>
            <text:p text:style-name="P136">_____________В.А. Долгушин</text:p>
          </table:table-cell>
          <table:table-cell table:style-name="TableCell137">
            <text:p text:style-name="P138"/>
            <text:p text:style-name="P139">И.о директора<text:s/>МАОУ «Викуловская СОШ №1»</text:p>
            <text:p text:style-name="P140">Долгушину Валерию Александровичу</text:p>
            <text:p text:style-name="P141"/>
            <text:p text:style-name="P142">от _______________________________________</text:p>
            <text:p text:style-name="P143">_________________________________________</text:p>
            <text:p text:style-name="P144"><text:s/>(Ф.И.О. родителя)</text:p>
            <text:p text:style-name="P145">№ контактного телефона</text:p>
            <text:p text:style-name="P146">________________________________________</text:p>
            <text:p text:style-name="P147"/>
          </table:table-cell>
        </table:table-row>
      </table:table>
      <text:p text:style-name="P148"/>
      <text:p text:style-name="P149">Заявление</text:p>
      <text:p text:style-name="P150"/>
      <text:p text:style-name="P151"/>
      <text:p text:style-name="P152">Прошу принять моего ребенка<text:s/>_________________________________________________________________</text:p>
      <text:p text:style-name="P153">_____________________________________________________________________________________________</text:p>
      <text:p text:style-name="P154">(Ф.И.О., дата рождения)</text:p>
      <text:p text:style-name="P155"><text:span text:style-name="T156">в лагерь с дневным пребыванием детей на<text:s/></text:span><text:span text:style-name="T157">1</text:span><text:span text:style-name="T158"><text:s/>смену в МАОУ «Викуловская СОШ№</text:span><text:span text:style-name="T159">1»-отделение Каргалинская школа-детский сад с<text:s/></text:span><text:span text:style-name="T160">0</text:span><text:span text:style-name="T161">1</text:span><text:span text:style-name="T162"><text:s/>июня по 2</text:span><text:span text:style-name="T163">2</text:span><text:span text:style-name="T164"><text:s/>июня 202</text:span><text:span text:style-name="T165">6</text:span><text:span text:style-name="T166"><text:s/>г.</text:span></text:p>
      <text:p text:style-name="P167">С программой смены, режимом работы лагеря ознакомлен(а).</text:p>
      <text:p text:style-name="P168"/>
      <text:p text:style-name="P169"/>
      <text:p text:style-name="P170">«______ » <text:s/>___________ 2026<text:s/>г. <text:s text:c="19"/><text:tab/><text:tab/><text:tab/>________/____________________/</text:p>
      <text:p text:style-name="P171">подпись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6-04-07T06:25:00Z</meta:creation-date>
    <dc:date>2026-04-07T06:25:00Z</dc:date>
    <meta:print-date>2020-07-02T08:56:00Z</meta:print-date>
    <meta:template xlink:href="Normal" xlink:type="simple"/>
    <meta:editing-cycles>2</meta:editing-cycles>
    <meta:editing-duration>PT180S</meta:editing-duration>
    <meta:document-statistic meta:page-count="3" meta:paragraph-count="13" meta:word-count="1039" meta:character-count="6952" meta:row-count="49" meta:non-whitespace-character-count="5926"/>
  </office:meta>
</office:document-meta>
</file>