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center" fo:margin-bottom="0in"/>
      <style:text-properties style:font-name="Times New Roman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8" style:family="table-column">
      <style:table-column-properties style:column-width="3.127in" style:use-optimal-column-width="false"/>
    </style:style>
    <style:style style:name="TableColumn109" style:family="table-column">
      <style:table-column-properties style:column-width="4.2326in" style:use-optimal-column-width="false"/>
    </style:style>
    <style:style style:name="Table107" style:family="table">
      <style:table-properties style:width="7.35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TableColumn143" style:family="table-column">
      <style:table-column-properties style:column-width="3.3236in" style:use-optimal-column-width="false"/>
    </style:style>
    <style:style style:name="TableColumn144" style:family="table-column">
      <style:table-column-properties style:column-width="4.3229in" style:use-optimal-column-width="false"/>
    </style:style>
    <style:style style:name="Table142" style:family="table">
      <style:table-properties style:width="7.646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6" style:parent-style-name="Обычный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font-weight="bold" style:font-weight-asian="bold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T174" style:parent-style-name="Основнойшрифтабзаца" style:family="text">
      <style:text-properties style:font-name="Times New Roman" fo:background-color="#FFFFFF"/>
    </style:style>
    <style:style style:name="T175" style:parent-style-name="Основнойшрифтабзаца" style:family="text">
      <style:text-properties style:font-name="Times New Roman" fo:background-color="#FFFFFF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Обычный" style:family="paragraph">
      <style:paragraph-properties fo:margin-bottom="0in" fo:line-height="150%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4" style:parent-style-name="Обычный" style:family="paragraph">
      <style:paragraph-properties fo:margin-bottom="0in"/>
      <style:text-properties style:font-name="Times New Roman"/>
    </style:style>
    <style:style style:name="P185" style:parent-style-name="Обычный" style:family="paragraph">
      <style:paragraph-properties fo:margin-bottom="0in"/>
      <style:text-properties style:font-name="Times New Roman"/>
    </style:style>
    <style:style style:name="P186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08"/>«___» _____________2026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 лице<text:s/>исполняющего обязанности директора Долгушина Валерия Александр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Ромашка»</text:span><text:span text:style-name="T21"><text:s/>муниципального автономного общеобразовательного учреждения «Викуловская средняя общеобразовательная школа №1» -отделение Каргалинская школа</text:span><text:span text:style-name="T22">-детский сад, расположенного по адресу:<text:s/></text:span><text:span text:style-name="T23">с.<text:s/></text:span><text:span text:style-name="T24">Каргалы, ул.Школьная, 6</text:span><text:span text:style-name="T25"><text:s text:c="2"/>по программе<text:s/></text:span><text:span text:style-name="T26">«Первые: Код успеха</text:span><text:span text:style-name="T27">»,</text:span><text:span text:style-name="T28"><text:s/>далее «Лагерь», ребенка (детей) __________________________________________________________________________________________</text:span></text:p>
      <text:p text:style-name="P29">(Фамилия, Имя ребенка)</text:p>
      <text:p text:style-name="P30"><text:span text:style-name="T31">на период</text:span><text:span text:style-name="T32"><text:s/>с<text:s/></text:span><text:span text:style-name="T33">0</text:span><text:span text:style-name="T34">1</text:span><text:span text:style-name="T35"><text:s/>июня по 2</text:span><text:span text:style-name="T36">2</text:span><text:span text:style-name="T37"><text:s/>июня 202</text:span><text:span text:style-name="T38">6</text:span><text:span text:style-name="T39"><text:s/>года продолжительностью 21 календарных день (15 рабочих дней).</text:span></text:p>
      <text:p text:style-name="P40"/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/text:p>
      <text:p text:style-name="P4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 неадекватного поведения ребёнка (детей).</text:p>
      <text:p text:style-name="P56"><text:span text:style-name="T57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8">2.1.11. Организовать<text:s/>дневной отдых (сон) детей до 10 лет.</text:p>
      <text:p text:style-name="P59"><text:span text:style-name="T60">2.2.<text:s/></text:span><text:span text:style-name="T61">Родитель обязуется</text:span><text:span text:style-name="T62">:</text:span></text:p>
      <text:p text:style-name="P63">2.2.1. Обеспечить ежедневную явку ребенка (детей) в школьный Лагерь в опрятном виде и чистой одежде к началу работы Лагеря.</text:p>
      <text:p text:style-name="P64">2.2.2. За три дня до начала работы соответствующей смены Лагеря:</text:p>
      <text:p text:style-name="P65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6">б) медицинские документы, если перечень указанных документов предусмотрен локальным актом о школьном Лагере.</text:p>
      <text:soft-page-break/>
      <text:p text:style-name="P67"><text:span text:style-name="T68">2.2.3. Предоставить<text:s/></text:span><text:span text:style-name="T69">2 пол</text:span><text:span text:style-name="T70">отенца</text:span><text:span text:style-name="T71"><text:s/>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p>
      <text:p text:style-name="P72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3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4"><text:span text:style-name="T75">2.2.5. <text:s/>Частично оплатить расходы на орга</text:span><text:span text:style-name="T76">низацию питание своего ребенка в сумме<text:s/></text:span><text:span text:style-name="T77">2182,50 рублей</text:span><text:span text:style-name="T78"><text:s/>за время пребывания в лагере.</text:span></text:p>
      <text:p text:style-name="P79">2.2.6. На основании письменного уведомления администрации школьного Лагеря забрать ребёнка (детей) из Лагеря в случаях:</text:p>
      <text:p text:style-name="P80">- <text:s text:c="6"/>грубого нарушения мер собственной<text:s/>безопасности, включая самовольный уход с территории Лагеря;</text:p>
      <text:p text:style-name="P81">- <text:s text:c="9"/>грубого нарушения распорядка дня, дисциплины, норм поведения в общественных местах;</text:p>
      <text:p text:style-name="P82">- <text:s text:c="9"/>вымогательства, угрозы, кражи;</text:p>
      <text:p text:style-name="P83">- <text:s text:c="9"/>нанесения морального или физического ущерба другим детям;</text:p>
      <text:p text:style-name="P84">- <text:s text:c="9"/>нанесения значительного материального ущерба Лагерю;</text:p>
      <text:p text:style-name="P85">- <text:s text:c="9"/>выявления у ребёнка хронических заболеваний, скрытых «Родителем».</text:p>
      <text:p text:style-name="P86"/>
      <text:p text:style-name="P87">3. Права сторон.</text:p>
      <text:p text:style-name="P88"><text:span text:style-name="T89">3.1. <text:s/></text:span><text:span text:style-name="T90">Родитель имеет право</text:span><text:span text:style-name="T91">:</text:span></text:p>
      <text:p text:style-name="P92">3.1.1. Забрать ребёнка (детей) ранее срока, установленного<text:s/>настоящим Договором по письменному заявлению. <text:s text:c="9"/></text:p>
      <text:p text:style-name="P93">3.1.2. Высказать свои пожелания воспитателю по поводу организации отдыха ребенка (детей).</text:p>
      <text:p text:style-name="P94"/>
      <text:p text:style-name="P95">4. Форс- мажор.</text:p>
      <text:p text:style-name="P96">4.1. В случае возникновения чрезвычайных ситуаций (стихийные бедствия, военные<text:s/>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7"/>
      <text:p text:style-name="P98">5. Разрешение споров.</text:p>
      <text:p text:style-name="P99">5.1. Споры, возникающие в ходе исполнения договора, решаются путём переговоров.</text:p>
      <text:p text:style-name="P100">В случае не достижения соглашения, спор подлежит рассмотрению в судебном порядке.</text:p>
      <text:p text:style-name="P101"/>
      <text:p text:style-name="P102"><text:span text:style-name="T103">6. Заключительные положения.</text:span></text:p>
      <text:p text:style-name="P104">6.1. Настоящий Договор вступает в силу с момента подписания и действует до окончания срока, указанного в п.1.1.</text:p>
      <text:p text:style-name="P105">6.2. Настоящий Договор заключается в 2-х экземплярах, имеющих одинаковую силу, по одному для каждой стороны.</text:p>
      <text:p text:style-name="P106">7. Адреса сторон.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Адрес школы</text:span><text:span text:style-name="T114">:</text:span></text:p>
            <text:p text:style-name="P115">Тюменская область, Викуловский р-н, с. Викулово, ул. Кузнецова,33</text:p>
            <text:p text:style-name="P116">И.о директора<text:s/>МАОУ «Викуловская СОШ №1»</text:p>
            <text:p text:style-name="P117"/>
            <text:p text:style-name="P118"/>
            <text:p text:style-name="P119">_____________________<text:s/>В.А. Долгушин</text:p>
            <text:p text:style-name="P120"><text:span text:style-name="T121"><text:s text:c="14"/>(подпись)</text:span></text:p>
          </table:table-cell>
          <table:table-cell table:style-name="TableCell122">
            <text:p text:style-name="P123">Адрес проживания родителей</text:p>
            <text:p text:style-name="P124"><text:s/>Тюменская область, Викуловский р-н, с. __________________,</text:p>
            <text:p text:style-name="P125">ул. __________________, дом № ___ .</text:p>
            <text:p text:style-name="P126">№ контактного телефона __________________</text:p>
            <text:p text:style-name="P127">№ сот. <text:s/>__________________________________</text:p>
            <text:p text:style-name="P128">(И.О. Фамилия)</text:p>
            <text:p text:style-name="P129"/>
            <text:p text:style-name="P130">(подпись родителя)</text:p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Принять:</text:p>
            <text:p text:style-name="P148">_____________В.А. Долгушин</text:p>
          </table:table-cell>
          <table:table-cell table:style-name="TableCell149">
            <text:p text:style-name="P150">И.о директора<text:s/>МАОУ «Викуловская СОШ №1»</text:p>
            <text:p text:style-name="P151">Долгушину Валерию Александровичу</text:p>
            <text:p text:style-name="P152"/>
            <text:p text:style-name="P153">от _______________________________________</text:p>
            <text:p text:style-name="P154">_________________________________________</text:p>
            <text:p text:style-name="P155"><text:s/>(Ф.И.О. родителя)</text:p>
            <text:p text:style-name="P156">№ контактного телефона</text:p>
            <text:p text:style-name="P157">________________________________________</text:p>
            <text:p text:style-name="P158"/>
          </table:table-cell>
        </table:table-row>
      </table:table>
      <text:p text:style-name="P159"/>
      <text:p text:style-name="P160">Заявление</text:p>
      <text:p text:style-name="P161"/>
      <text:p text:style-name="P162"/>
      <text:p text:style-name="P163">Прошу принять моего ребенка <text:s/>_________________________________________________________________</text:p>
      <text:p text:style-name="P164">_____________________________________________________________________________________________</text:p>
      <text:p text:style-name="P165">(Ф.И.О., дата рождения)</text:p>
      <text:p text:style-name="P166"><text:span text:style-name="T167">в лагерь с дневным пребыванием детей на<text:s/></text:span><text:span text:style-name="T168">1</text:span><text:span text:style-name="T169"><text:s/>смену в МАОУ «Викуловская СОШ№</text:span><text:span text:style-name="T170">1»-отделение Каргалинская школа-детский сад с</text:span><text:span text:style-name="T171"><text:s/>0</text:span><text:span text:style-name="T172">1</text:span><text:span text:style-name="T173"><text:s/>июня по 2</text:span><text:span text:style-name="T174">2</text:span><text:span text:style-name="T175"><text:s/>июня<text:s/></text:span><text:span text:style-name="T176">202</text:span><text:span text:style-name="T177">6</text:span><text:span text:style-name="T178"><text:s/>г.</text:span></text:p>
      <text:p text:style-name="P179">С программой смены, режимом работы лагеря ознакомлен(а).</text:p>
      <text:p text:style-name="P180"/>
      <text:p text:style-name="P181"/>
      <text:p text:style-name="P182">«______ » <text:s/>___________ 2026<text:s/>г. <text:s text:c="19"/><text:tab/><text:tab/><text:tab/>________/____________________/</text:p>
      <text:p text:style-name="P183">подпись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6-04-07T06:32:00Z</meta:creation-date>
    <dc:date>2026-04-07T06:32:00Z</dc:date>
    <meta:print-date>2020-07-02T09:0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4" meta:character-count="6849" meta:row-count="48" meta:non-whitespace-character-count="5838"/>
  </office:meta>
</office:document-meta>
</file>