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/>
    </style:style>
    <style:style style:name="P15" style:parent-style-name="Обычный" style:family="paragraph">
      <style:paragraph-properties fo:margin-bottom="0in"/>
      <style:text-properties style:font-name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/>
    </style:style>
    <style:style style:name="P17" style:parent-style-name="Обычный" style:family="paragraph">
      <style:paragraph-properties fo:margin-bottom="0in"/>
      <style:text-properties style:font-name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background-color="#FFFFFF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5" style:parent-style-name="Основнойшрифтабзаца" style:family="text">
      <style:text-properties style:font-name="Times New Roman" style:font-style-complex="italic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 fo:background-color="#FFFFFF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/>
    </style:style>
    <style:style style:name="P30" style:parent-style-name="Обычный" style:family="paragraph">
      <style:paragraph-properties fo:text-align="center" fo:margin-bottom="0in"/>
      <style:text-properties style:font-name="Times New Roman"/>
    </style:style>
    <style:style style:name="P31" style:parent-style-name="Обычный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 fo:background-color="#FFFFFF"/>
    </style:style>
    <style:style style:name="T34" style:parent-style-name="Основнойшрифтабзаца" style:family="text">
      <style:text-properties style:font-name="Times New Roman"/>
    </style:style>
    <style:style style:name="P35" style:parent-style-name="Обычный" style:family="paragraph">
      <style:paragraph-properties fo:text-align="justify" fo:margin-bottom="0in"/>
    </style:style>
    <style:style style:name="P36" style:parent-style-name="Обычный" style:family="paragraph">
      <style:paragraph-properties fo:text-align="center" fo:margin-bottom="0in"/>
    </style:style>
    <style:style style:name="T37" style:parent-style-name="Основнойшрифтабзаца" style:family="text">
      <style:text-properties style:font-name="Times New Roman" fo:font-weight="bold" style:font-weight-asian="bold"/>
    </style:style>
    <style:style style:name="P38" style:parent-style-name="Обычный" style:family="paragraph">
      <style:paragraph-properties fo:text-align="justify" fo:margin-bottom="0in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 fo:background-color="#FFFFFF"/>
    </style:style>
    <style:style style:name="T66" style:parent-style-name="Основнойшрифтабзаца" style:family="text"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 fo:font-weight="bold" style:font-weight-asian="bold"/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2" style:parent-style-name="Обычный" style:family="paragraph">
      <style:paragraph-properties fo:text-align="justify" fo:margin-bottom="0in"/>
    </style:style>
    <style:style style:name="T83" style:parent-style-name="Основнойшрифтабзаца" style:family="text">
      <style:text-properties style:font-name="Times New Roman"/>
    </style:style>
    <style:style style:name="T84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0" style:parent-style-name="Обычный" style:family="paragraph">
      <style:paragraph-properties fo:text-align="justify" fo:margin-bottom="0in"/>
      <style:text-properties style:font-name="Times New Roman"/>
    </style:style>
    <style:style style:name="P9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6" style:parent-style-name="Обычный" style:family="paragraph">
      <style:paragraph-properties fo:text-align="center" fo:margin-bottom="0in"/>
    </style:style>
    <style:style style:name="T97" style:parent-style-name="Основнойшрифтабзаца" style:family="text">
      <style:text-properties style:font-name="Times New Roman" fo:font-weight="bold" style:font-weight-asian="bold"/>
    </style:style>
    <style:style style:name="P98" style:parent-style-name="Обычный" style:family="paragraph">
      <style:paragraph-properties fo:text-align="justify" fo:margin-bottom="0in"/>
      <style:text-properties style:font-name="Times New Roman"/>
    </style:style>
    <style:style style:name="P99" style:parent-style-name="Обычный" style:family="paragraph">
      <style:paragraph-properties fo:text-align="justify" fo:margin-bottom="0in"/>
      <style:text-properties style:font-name="Times New Roman"/>
    </style:style>
    <style:style style:name="P10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2" style:family="table-column">
      <style:table-column-properties style:column-width="3.127in" style:use-optimal-column-width="false"/>
    </style:style>
    <style:style style:name="TableColumn103" style:family="table-column">
      <style:table-column-properties style:column-width="3.5437in" style:use-optimal-column-width="false"/>
    </style:style>
    <style:style style:name="Table101" style:family="table">
      <style:table-properties style:width="6.6708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</style:style>
    <style:style style:name="T107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Times New Roma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3" style:parent-style-name="Обычный" style:family="paragraph">
      <style:paragraph-properties fo:margin-bottom="0in" fo:line-height="100%"/>
      <style:text-properties style:font-name="Times New Roma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8" style:parent-style-name="Обычный" style:family="paragraph">
      <style:paragraph-properties fo:margin-bottom="0in" fo:line-height="100%"/>
      <style:text-properties style:font-name="Times New Roman"/>
    </style:style>
    <style:style style:name="P119" style:parent-style-name="Обычный" style:family="paragraph">
      <style:paragraph-properties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/>
    </style:style>
    <style:style style:name="P121" style:parent-style-name="Обычный" style:family="paragraph">
      <style:paragraph-properties fo:margin-bottom="0in" fo:line-height="100%"/>
      <style:text-properties style:font-name="Times New Roman"/>
    </style:style>
    <style:style style:name="P12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5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6" style:parent-style-name="Обычный" style:family="paragraph">
      <style:paragraph-properties fo:margin-bottom="0in"/>
      <style:text-properties style:font-name="Times New Roman"/>
    </style:style>
    <style:style style:name="P127" style:parent-style-name="Обычный" style:family="paragraph">
      <style:paragraph-properties fo:margin-bottom="0in"/>
      <style:text-properties style:font-name="Times New Roman"/>
    </style:style>
    <style:style style:name="P128" style:parent-style-name="Обычный" style:family="paragraph">
      <style:paragraph-properties fo:margin-bottom="0in"/>
      <style:text-properties style:font-name="Times New Roman"/>
    </style:style>
    <style:style style:name="P129" style:parent-style-name="Обычный" style:family="paragraph">
      <style:paragraph-properties fo:margin-bottom="0in"/>
      <style:text-properties style:font-name="Times New Roman"/>
    </style:style>
    <style:style style:name="P130" style:parent-style-name="Обычный" style:family="paragraph">
      <style:paragraph-properties fo:margin-bottom="0in"/>
      <style:text-properties style:font-name="Times New Roman"/>
    </style:style>
    <style:style style:name="P131" style:parent-style-name="Обычный" style:family="paragraph">
      <style:paragraph-properties fo:margin-bottom="0in"/>
      <style:text-properties style:font-name="Times New Roman"/>
    </style:style>
    <style:style style:name="P132" style:parent-style-name="Обычный" style:family="paragraph">
      <style:paragraph-properties fo:margin-bottom="0in"/>
      <style:text-properties style:font-name="Times New Roman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TableColumn136" style:family="table-column">
      <style:table-column-properties style:column-width="3.3236in" style:use-optimal-column-width="false"/>
    </style:style>
    <style:style style:name="TableColumn137" style:family="table-column">
      <style:table-column-properties style:column-width="4.3229in" style:use-optimal-column-width="false"/>
    </style:style>
    <style:style style:name="Table135" style:family="table">
      <style:table-properties style:width="7.6465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margin-bottom="0in" fo:line-height="100%"/>
      <style:text-properties style:font-name="Times New Roma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P146" style:parent-style-name="Обычный" style:family="paragraph">
      <style:paragraph-properties fo:margin-bottom="0in" fo:line-height="100%"/>
      <style:text-properties style:font-name="Times New Roman"/>
    </style:style>
    <style:style style:name="P147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Обычный" style:family="paragraph">
      <style:paragraph-properties fo:margin-bottom="0in" fo:line-height="100%"/>
      <style:text-properties style:font-name="Times New Roman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 fo:line-height="100%"/>
      <style:text-properties style:font-name="Times New Roma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2" style:parent-style-name="Обычный" style:family="paragraph">
      <style:paragraph-properties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margin-bottom="0in" fo:line-height="100%"/>
      <style:text-properties style:font-name="Times New Roman"/>
    </style:style>
    <style:style style:name="P155" style:parent-style-name="Обычный" style:family="paragraph">
      <style:paragraph-properties fo:margin-bottom="0in"/>
      <style:text-properties style:font-name="Times New Roman"/>
    </style:style>
    <style:style style:name="P15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7" style:parent-style-name="Обычный" style:family="paragraph">
      <style:paragraph-properties fo:margin-bottom="0in"/>
      <style:text-properties style:font-name="Times New Roman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0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1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2" style:parent-style-name="Обычный" style:family="paragraph">
      <style:paragraph-properties fo:text-align="justify" fo:margin-bottom="0in" fo:line-height="150%"/>
    </style:style>
    <style:style style:name="T163" style:parent-style-name="Основнойшрифтабзаца" style:family="text">
      <style:text-properties style:font-name="Times New Roman"/>
    </style:style>
    <style:style style:name="T164" style:parent-style-name="Основнойшрифтабзаца" style:family="text">
      <style:text-properties style:font-name="Times New Roman" fo:font-weight="bold" style:font-weight-asian="bold"/>
    </style:style>
    <style:style style:name="T165" style:parent-style-name="Основнойшрифтабзаца" style:family="text">
      <style:text-properties style:font-name="Times New Roman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 fo:background-color="#FFFFFF"/>
    </style:style>
    <style:style style:name="P168" style:parent-style-name="Обычный" style:family="paragraph">
      <style:paragraph-properties fo:margin-bottom="0in" fo:line-height="150%"/>
      <style:text-properties style:font-name="Times New Roman"/>
    </style:style>
    <style:style style:name="P169" style:parent-style-name="Обычный" style:family="paragraph">
      <style:paragraph-properties fo:margin-bottom="0in"/>
      <style:text-properties style:font-name="Times New Roman"/>
    </style:style>
    <style:style style:name="P170" style:parent-style-name="Обычный" style:family="paragraph">
      <style:paragraph-properties fo:margin-bottom="0in"/>
      <style:text-properties style:font-name="Times New Roman"/>
    </style:style>
    <style:style style:name="P171" style:parent-style-name="Обычный" style:family="paragraph">
      <style:paragraph-properties fo:margin-bottom="0in"/>
      <style:text-properties style:font-name="Times New Roman"/>
    </style:style>
    <style:style style:name="P172" style:parent-style-name="Обычный" style:family="paragraph">
      <style:paragraph-properties fo:margin-bottom="0in"/>
      <style:text-properties style:font-name="Times New Roman"/>
    </style:style>
    <style:style style:name="P173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74" style:parent-style-name="Обычный" style:family="paragraph">
      <style:paragraph-properties fo:margin-bottom="0in"/>
      <style:text-properties style:font-name="Times New Roman"/>
    </style:style>
    <style:style style:name="P175" style:parent-style-name="Обычный" style:family="paragraph">
      <style:paragraph-properties fo:margin-bottom="0in"/>
      <style:text-properties style:font-name="Times New Roman"/>
    </style:style>
    <style:style style:name="P176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/>
      <text:p text:style-name="P9">с.Викулово<text:s/><text:s text:c="119"/>«___» _____________2026<text:s/>г.</text:p>
      <text:p text:style-name="P10"/>
      <text:p text:style-name="P11"><text:s text:c="8"/>Муниципальное автономное общеобразовательное учреждение «Викуловская средняя общеобразовательная школа №1», в лице исполняющего обязанности директора Долгушина Валерия Александровича, действующего на основании Устава школы, с одной стороны и гр.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 и законным представителем (нужное подчеркнуть)</text:p>
      <text:p text:style-name="P15">далее именуемый «Родитель», учащегося__________________________________________________________</text:p>
      <text:p text:style-name="P16">(Ф.И.О. учащегося)</text:p>
      <text:p text:style-name="P17"><text:s/>«____»________ <text:s text:c="3"/>________ года рождения, с другой стороны,<text:s/>заключили настоящий договор о 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<text:s/></text:span><text:span text:style-name="T21">«Ромашка»</text:span><text:span text:style-name="T22"><text:s/>муниципального автономного <text:s/>общеобразовательного учреждения «Викуловская средняя общеобра</text:span><text:span text:style-name="T23">зовательная школа №1»-отделение Каргалинская школа-детский сад, расположенного по адресу:<text:s/></text:span><text:span text:style-name="T24">с.<text:s/></text:span><text:span text:style-name="T25">Каргалы, ул.Школьная, 6</text:span><text:span text:style-name="T26"><text:s text:c="2"/>по программе «Первые: Код успеха</text:span><text:span text:style-name="T27">»</text:span><text:span text:style-name="T28">, ребенка (детей) _______________________________________________________________________________________</text:span><text:span text:style-name="T29">___</text:span></text:p>
      <text:p text:style-name="P30">(Фамилия, Имя ребенка)</text:p>
      <text:p text:style-name="P31"><text:span text:style-name="T32">на период с<text:s/></text:span><text:span text:style-name="T33">01 июня по 22 июня 2026<text:s/></text:span><text:span text:style-name="T34">года продолжительностью 21 календарный день (15 рабочих).</text:span></text:p>
      <text:p text:style-name="P35"/>
      <text:p text:style-name="P36"><text:span text:style-name="T37">2.Обязательства сторон.</text:span></text:p>
      <text:p text:style-name="P38"><text:span text:style-name="T39">2.1.<text:s/></text:span><text:span text:style-name="T40">Лагерь обязуется</text:span><text:span text:style-name="T41">:</text:span></text:p>
      <text:p text:style-name="P42">2.1.1. Организовать и обеспечить эффективную реализацию направлений<text:s/>социально-значимой деятельности, культурно-массовых и спортивно-оздоровительных мероприятий (далее – «отдых»).</text:p>
      <text:p text:style-name="P43">2.1.2. Ознакомить Родителя с направлениями деятельности и планом проводимых мероприятий Лагеря.</text:p>
      <text:p text:style-name="P44">2.1.3. Ознакомить ребенка (детей) и его родителей<text:s/>(законных представителей) с условиями настоящего Договора, его приложениями и Правилами пребывания в Лагере.</text:p>
      <text:p text:style-name="P45">2.1.4. При проведении отдыха обеспечить охрану здоровья и безопасность пребывания ребёнка (детей) в Лагере.</text:p>
      <text:p text:style-name="P46">2.1.5. Организовать 3-х разовое питание (завтрак, обед, полдник).</text:p>
      <text:p text:style-name="P47">2.1.6. В случае необходимости оказать первую медицинскую помощь.</text:p>
      <text:p text:style-name="P48">2.1.7. Уведомить Родителя <text:s/>в случае заболевания ребёнка (детей).</text:p>
      <text:p text:style-name="P49">2.1.8. Обеспечить доставку ребёнка (детей) при необходимости в лечебное учреждение (по согласованию с родителями).</text:p>
      <text:p text:style-name="P50">2.1.9. Уведомлять Родителя о случаях неадекватного поведения ребёнка (детей).</text:p>
      <text:p text:style-name="P51"><text:span text:style-name="T52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</text:span><text:span text:style-name="T53">7.00 часов.</text:span></text:p>
      <text:p text:style-name="P54">2.1.11. Организовать дневной отдых (сон) детей до 10 лет.</text:p>
      <text:p text:style-name="P55"><text:span text:style-name="T56">2.2.<text:s/></text:span><text:span text:style-name="T57">Родитель обязуется</text:span><text:span text:style-name="T58">:</text:span></text:p>
      <text:p text:style-name="P59">2.2.1. Обеспечить ежедневную явку ребенка (детей) в школьный Лагерь в опрятном виде и чистой одежде к началу работы Лагеря.</text:p>
      <text:p text:style-name="P60">2.2.2. За три дня до начала работы соответствующей смены Лагеря:</text:p>
      <text:p text:style-name="P61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2">б) медицинские документы, если перечень указанных документов предусмотрен локальным актом о школьном<text:s/>Лагере.</text:p>
      <text:soft-page-break/>
      <text:p text:style-name="P63"><text:span text:style-name="T64">2.2.3. Предоставить<text:s/></text:span><text:span text:style-name="T65">2 полотенца</text:span><text:span text:style-name="T66"><text:s/>для организации сна ребенка (в возрасте до 10 лет) и обеспечить своевременную замену полотенец по мере загрязнения, но не реже чем один раз в 7 дней.</text:span></text:p>
      <text:p text:style-name="P67">2.2.4. Оплатить участие своего ребенка (детей) в выездных массовых<text:s/>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68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69"><text:span text:style-name="T70">2.2.5. <text:s/>Полностью оплатить расходы на организацию питание своего ребенка в сумме<text:s/></text:span><text:span text:style-name="T71">4365 рублей</text:span><text:span text:style-name="T72"><text:s/>за время пребывания в лагере.</text:span></text:p>
      <text:p text:style-name="P73">2.2.6. На основании письменного уведомления администрации школьного Лагеря забрать ребёнка (детей) из Лагеря в случаях:</text:p>
      <text:p text:style-name="P74">- <text:s text:c="6"/>грубого нарушения мер собственной безопасности, включая самовольный уход с территории Лагеря;</text:p>
      <text:p text:style-name="P75">- <text:s text:c="9"/>грубого нарушения распорядка дня, дисциплины, норм поведения в общественных местах;</text:p>
      <text:p text:style-name="P76">- <text:s text:c="9"/>вымогательства, угрозы, кражи;</text:p>
      <text:p text:style-name="P77">- <text:s text:c="9"/>нанесения морального или физического ущерба другим детям;</text:p>
      <text:p text:style-name="P78">- <text:s text:c="9"/>нанесения значительного материального ущерба Лагерю;</text:p>
      <text:p text:style-name="P79">- <text:s text:c="9"/>выявления у ребёнка хронических заболеваний, скрытых «Родителем».</text:p>
      <text:p text:style-name="P80"/>
      <text:p text:style-name="P81">3. Права сторон.</text:p>
      <text:p text:style-name="P82"><text:span text:style-name="T83">3.1. <text:s/></text:span><text:span text:style-name="T84">Родитель имеет право</text:span><text:span text:style-name="T85">:</text:span></text:p>
      <text:p text:style-name="P86">3.1.1. Забрать ребёнка (детей)<text:s/>ранее срока, установленного настоящим Договором по письменному заявлению. <text:s text:c="9"/></text:p>
      <text:p text:style-name="P87">3.1.2. Высказать свои пожелания воспитателю по поводу организации отдыха ребенка (детей).</text:p>
      <text:p text:style-name="P88"/>
      <text:p text:style-name="P89">4. Форс- мажор.</text:p>
      <text:p text:style-name="P90">4.1. В случае возникновения чрезвычайных ситуаций<text:s/>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91"/>
      <text:p text:style-name="P92">5. Разрешение споров.</text:p>
      <text:p text:style-name="P93">5.1. Споры, возникающие в ходе исполнения договора, решаются путём переговоров.</text:p>
      <text:p text:style-name="P94">В случае не достижения соглашения, спор подлежит рассмотрению в судебном порядке.</text:p>
      <text:p text:style-name="P95"/>
      <text:p text:style-name="P96"><text:span text:style-name="T97">6. Заключительные положения.</text:span></text:p>
      <text:p text:style-name="P98">6.1. Настоящий Договор вступает в силу с момента подписания и действует до окончания срока, указанного в п.1.1.</text:p>
      <text:p text:style-name="P99">6.2. Настоящий Договор заключается в 2-х экземплярах, имеющих одинаковую силу, по одному для каждой стороны.</text:p>
      <text:p text:style-name="P100">7. Адреса сторон.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Адрес школы</text:span><text:span text:style-name="T108">:</text:span></text:p>
            <text:p text:style-name="P109">Тюменская область, Викуловский р-н, с. Викулово, ул. Кузнецова,33</text:p>
            <text:p text:style-name="P110">И.о директора МАОУ<text:s/>«Викуловская СОШ №1»</text:p>
            <text:p text:style-name="P111"/>
            <text:p text:style-name="P112"/>
            <text:p text:style-name="P113">_____________________ В.А. Долгушин</text:p>
            <text:p text:style-name="P114"><text:span text:style-name="T115"><text:s text:c="14"/>(подпись)</text:span></text:p>
          </table:table-cell>
          <table:table-cell table:style-name="TableCell116">
            <text:p text:style-name="P117">Адрес проживания родителей</text:p>
            <text:p text:style-name="P118">Тюменская область, Викуловский р-н, с. __________________,</text:p>
            <text:p text:style-name="P119">ул. __________________, дом № ___ .</text:p>
            <text:p text:style-name="P120">№ контактного телефона __________________</text:p>
            <text:p text:style-name="P121">№ сот. <text:s/>__________________________________</text:p>
            <text:p text:style-name="P122">(И.О. Фамилия)</text:p>
            <text:p text:style-name="P123"/>
            <text:p text:style-name="P124">(подпись родителя)</text:p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/>
            <text:p text:style-name="P142">Принять:</text:p>
            <text:p text:style-name="P143">_____________В.А. Долгушин</text:p>
          </table:table-cell>
          <table:table-cell table:style-name="TableCell144">
            <text:p text:style-name="P145"/>
            <text:p text:style-name="P146">И.о директора МАОУ «Викуловская СОШ №1»</text:p>
            <text:p text:style-name="P147">Долгушину Валерию Александровичу</text:p>
            <text:p text:style-name="P148"/>
            <text:p text:style-name="P149">от<text:s/>_______________________________________</text:p>
            <text:p text:style-name="P150">_________________________________________</text:p>
            <text:p text:style-name="P151"><text:s/>(Ф.И.О. родителя)</text:p>
            <text:p text:style-name="P152">№ контактного телефона</text:p>
            <text:p text:style-name="P153">________________________________________</text:p>
            <text:p text:style-name="P154"/>
          </table:table-cell>
        </table:table-row>
      </table:table>
      <text:p text:style-name="P155"/>
      <text:p text:style-name="P156">Заявление</text:p>
      <text:p text:style-name="P157"/>
      <text:p text:style-name="P158"/>
      <text:p text:style-name="P159">Прошу принять моего ребенка<text:s/>_________________________________________________________________</text:p>
      <text:p text:style-name="P160">_____________________________________________________________________________________________</text:p>
      <text:p text:style-name="P161">(Ф.И.О., дата рождения)</text:p>
      <text:p text:style-name="P162"><text:span text:style-name="T163">в лагерь с дневным пребыванием детей на<text:s/></text:span><text:span text:style-name="T164">1</text:span><text:span text:style-name="T165"><text:s/>смену в МАОУ «Викуловская СОШ№</text:span><text:span text:style-name="T166">1» -отделение Каргалинская школа-детский сад <text:s text:c="2"/>с<text:s/></text:span><text:span text:style-name="T167">01 июня по 22 июня 2026 г.</text:span></text:p>
      <text:p text:style-name="P168">С программой смены, режимом работы лагеря ознакомлен(а).</text:p>
      <text:p text:style-name="P169"/>
      <text:p text:style-name="P170"/>
      <text:p text:style-name="P171"/>
      <text:p text:style-name="P172">«______ » <text:s/>___________ 2026 г. <text:s text:c="19"/><text:tab/><text:tab/><text:tab/>________/____________________/</text:p>
      <text:p text:style-name="P173">подпись</text:p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6-04-07T06:29:00Z</meta:creation-date>
    <dc:date>2026-04-07T06:30:00Z</dc:date>
    <meta:print-date>2018-07-12T05:00:00Z</meta:print-date>
    <meta:template xlink:href="Normal" xlink:type="simple"/>
    <meta:editing-cycles>3</meta:editing-cycles>
    <meta:editing-duration>PT180S</meta:editing-duration>
    <meta:document-statistic meta:page-count="3" meta:paragraph-count="13" meta:word-count="1025" meta:character-count="6860" meta:row-count="48" meta:non-whitespace-character-count="5848"/>
  </office:meta>
</office:document-meta>
</file>