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 fo:background-color="#FFFFFF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background-color="#FFFFFF"/>
    </style:style>
    <style:style style:name="T23" style:parent-style-name="Основнойшрифтабзаца" style:family="text">
      <style:text-properties style:font-name="Times New Roman" fo:background-color="#FFFFFF"/>
    </style:style>
    <style:style style:name="T24" style:parent-style-name="Основнойшрифтабзаца" style:family="text">
      <style:text-properties style:font-name="Times New Roman" fo:background-color="#FFFFFF"/>
    </style:style>
    <style:style style:name="T25" style:parent-style-name="Основнойшрифтабзаца" style:family="text">
      <style:text-properties style:font-name="Times New Roman"/>
    </style:style>
    <style:style style:name="P26" style:parent-style-name="Обычный" style:family="paragraph">
      <style:paragraph-properties fo:text-align="justify" fo:margin-bottom="0in"/>
      <style:text-properties style:font-name="Times New Roman"/>
    </style:style>
    <style:style style:name="P27" style:parent-style-name="Обычный" style:family="paragraph">
      <style:paragraph-properties fo:text-align="center" fo:margin-bottom="0in"/>
      <style:text-properties style:font-name="Times New Roman"/>
    </style:style>
    <style:style style:name="P28" style:parent-style-name="Обычный" style:family="paragraph">
      <style:paragraph-properties fo:text-align="justify" fo:margin-bottom="0i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 fo:background-color="#FFFFFF"/>
    </style:style>
    <style:style style:name="T31" style:parent-style-name="Основнойшрифтабзаца" style:family="text">
      <style:text-properties style:font-name="Times New Roman" fo:background-color="#FFFFFF"/>
    </style:style>
    <style:style style:name="T32" style:parent-style-name="Основнойшрифтабзаца" style:family="text">
      <style:text-properties style:font-name="Times New Roman" fo:background-color="#FFFFFF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/>
    </style:style>
    <style:style style:name="P36" style:parent-style-name="Обычный" style:family="paragraph">
      <style:paragraph-properties fo:text-align="justify" fo:margin-bottom="0in"/>
    </style:style>
    <style:style style:name="P37" style:parent-style-name="Обычный" style:family="paragraph">
      <style:paragraph-properties fo:text-align="center" fo:margin-bottom="0in"/>
    </style:style>
    <style:style style:name="T38" style:parent-style-name="Основнойшрифтабзаца" style:family="text">
      <style:text-properties style:font-name="Times New Roman" fo:font-weight="bold" style:font-weight-asian="bold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/>
    </style:style>
    <style:style style:name="P55" style:parent-style-name="Обычный" style:family="paragraph">
      <style:paragraph-properties fo:text-align="justify" fo:margin-bottom="0in"/>
      <style:text-properties style:font-name="Times New Roman"/>
    </style:style>
    <style:style style:name="P56" style:parent-style-name="Обычный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 fo:background-color="#FFFFFF"/>
    </style:style>
    <style:style style:name="T67" style:parent-style-name="Основнойшрифтабзаца" style:family="text">
      <style:text-properties style:font-name="Times New Roman" fo:background-color="#FFFFFF"/>
    </style:style>
    <style:style style:name="T68" style:parent-style-name="Основнойшрифтабзаца" style:family="text"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9" style:parent-style-name="Обычный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2" style:parent-style-name="Обычный" style:family="paragraph">
      <style:paragraph-properties fo:text-align="center" fo:margin-bottom="0in"/>
    </style:style>
    <style:style style:name="T93" style:parent-style-name="Основнойшрифтабзаца" style:family="text"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justify" fo:margin-bottom="0in"/>
      <style:text-properties style:font-name="Times New Roman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8" style:family="table-column">
      <style:table-column-properties style:column-width="3.618in" style:use-optimal-column-width="false"/>
    </style:style>
    <style:style style:name="TableColumn99" style:family="table-column">
      <style:table-column-properties style:column-width="3.6187in" style:use-optimal-column-width="false"/>
    </style:style>
    <style:style style:name="Table97" style:family="table">
      <style:table-properties style:width="7.236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0" style:parent-style-name="Обычный" style:family="paragraph">
      <style:paragraph-properties fo:margin-bottom="0in" fo:line-height="100%"/>
      <style:text-properties style:font-name="Times New Roma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P127" style:parent-style-name="Обычный" style:family="paragraph">
      <style:paragraph-properties fo:break-before="page"/>
      <style:text-properties style:font-name="Times New Roman"/>
    </style:style>
    <style:style style:name="P128" style:parent-style-name="Обычный" style:family="paragraph">
      <style:paragraph-properties fo:margin-bottom="0in"/>
      <style:text-properties style:font-name="Times New Roman"/>
    </style:style>
    <style:style style:name="TableColumn130" style:family="table-column">
      <style:table-column-properties style:column-width="3.3236in" style:use-optimal-column-width="false"/>
    </style:style>
    <style:style style:name="TableColumn131" style:family="table-column">
      <style:table-column-properties style:column-width="4.3229in" style:use-optimal-column-width="false"/>
    </style:style>
    <style:style style:name="Table129" style:family="table">
      <style:table-properties style:width="7.6465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P14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9" style:parent-style-name="Обычный" style:family="paragraph">
      <style:paragraph-properties fo:margin-bottom="0in"/>
      <style:text-properties style:font-name="Times New Roman"/>
    </style:style>
    <style:style style:name="P150" style:parent-style-name="Обычный" style:family="paragraph">
      <style:paragraph-properties fo:margin-bottom="0in"/>
      <style:text-properties style:font-name="Times New Roman"/>
    </style:style>
    <style:style style:name="P15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2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3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4" style:parent-style-name="Обычный" style:family="paragraph">
      <style:paragraph-properties fo:text-align="justify" fo:margin-bottom="0in" fo:line-height="150%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 fo:font-weight="bold" style:font-weight-asian="bold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 fo:background-color="#FFFFFF"/>
    </style:style>
    <style:style style:name="T159" style:parent-style-name="Основнойшрифтабзаца" style:family="text">
      <style:text-properties style:font-name="Times New Roman" fo:background-color="#FFFFFF"/>
    </style:style>
    <style:style style:name="T160" style:parent-style-name="Основнойшрифтабзаца" style:family="text">
      <style:text-properties style:font-name="Times New Roman" fo:background-color="#FFFFFF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Times New Roman"/>
    </style:style>
    <style:style style:name="P164" style:parent-style-name="Обычный" style:family="paragraph">
      <style:paragraph-properties fo:margin-bottom="0in" fo:line-height="150%"/>
      <style:text-properties style:font-name="Times New Roman"/>
    </style:style>
    <style:style style:name="P165" style:parent-style-name="Обычный" style:family="paragraph">
      <style:paragraph-properties fo:margin-bottom="0in"/>
      <style:text-properties style:font-name="Times New Roman"/>
    </style:style>
    <style:style style:name="P166" style:parent-style-name="Обычный" style:family="paragraph">
      <style:paragraph-properties fo:margin-bottom="0in"/>
      <style:text-properties style:font-name="Times New Roman"/>
    </style:style>
    <style:style style:name="P167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8" style:parent-style-name="Обычный" style:family="paragraph">
      <style:paragraph-properties fo:margin-bottom="0in"/>
      <style:text-properties style:font-name="Times New Roman"/>
    </style:style>
    <style:style style:name="P169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19"/>«___» _____________2025<text:s/>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<text:s/>и законным представителем (нужное подчеркнуть) 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 «</text:span><text:span text:style-name="T17">Дружба»</text:span><text:span text:style-name="T18"><text:s/></text:span><text:span text:style-name="T19">муниципального автономного общеобразовательного учреждения «Викуловская средняя общеобразовательная школа №1» - отделение Ермаковская школа, расположенного по адресу:<text:s/></text:span><text:span text:style-name="T20">с. Ермаки, ул. Школьная, д.1</text:span><text:span text:style-name="T21">, по программе<text:s/></text:span><text:span text:style-name="T22">«</text:span><text:span text:style-name="T23">Мы – наследники Победы</text:span><text:span text:style-name="T24">»,</text:span><text:span text:style-name="T25"><text:s/>далее «Лагерь», ребенка</text:span></text:p>
      <text:p text:style-name="P26">______________________________________________________________________________________________</text:p>
      <text:p text:style-name="P27">(Фамилия, Имя ребенка)</text:p>
      <text:p text:style-name="P28"><text:span text:style-name="T29">на период с<text:s/></text:span><text:span text:style-name="T30">0</text:span><text:span text:style-name="T31">2</text:span><text:span text:style-name="T32"><text:s/>июня по 24 июня 202</text:span><text:span text:style-name="T33">5</text:span><text:span text:style-name="T34"><text:s/></text:span><text:span text:style-name="T35">года продолжительностью 21 календарный день (15 рабочих).</text:span></text:p>
      <text:p text:style-name="P36"/>
      <text:p text:style-name="P37"><text:span text:style-name="T38">2.Обязательства сторон.</text:span></text:p>
      <text:p text:style-name="P39"><text:span text:style-name="T40">2.1.<text:s/></text:span><text:span text:style-name="T41">Лагерь обязуется</text:span><text:span text:style-name="T42">:</text:span></text:p>
      <text:p text:style-name="P43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4">2.1.2. Ознакомить Родителя с направлениями деятельности и планом проводимых<text:s/>мероприятий Лагеря.</text:p>
      <text:p text:style-name="P45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6">2.1.4. При проведении отдыха обеспечить охрану здоровья и безопасность пребывания ребёнка (детей) в Лагере.</text:p>
      <text:p text:style-name="P47">2.1.5. Организовать 3-х разовое питание (завтрак, обед, полдник).</text:p>
      <text:p text:style-name="P48">2.1.6. В случае необходимости оказать первую медицинскую помощь.</text:p>
      <text:p text:style-name="P49">2.1.7. Уведомить Родителя <text:s/>в случае заболевания ребёнка (детей).</text:p>
      <text:p text:style-name="P50">2.1.8. Обеспечить доставку ребёнка (детей) при необходимости в лечебное учреждение (по согласованию с родителями).</text:p>
      <text:p text:style-name="P51">2.1.9. Уведомлять Родителя о случаях неадекватного поведения ребёнка (детей).</text:p>
      <text:p text:style-name="P52"><text:span text:style-name="T53">2.1.10. Нести ответственность за ежедневное (кроме выходных дней- субботы, воскресения) безо</text:span><text:span text:style-name="T54">пасное пребывание ребенка (детей) в Лагере в период с 8.30 часов до 17.00 часов.</text:span></text:p>
      <text:p text:style-name="P55">2.1.11. Организовать дневной отдых (сон) детей до 10 лет, предоставив помещения и кровати (раскладушки).</text:p>
      <text:p text:style-name="P56"><text:span text:style-name="T57">2.2.<text:s/></text:span><text:span text:style-name="T58">Родитель обязуется</text:span><text:span text:style-name="T59">:</text:span></text:p>
      <text:p text:style-name="P60">2.2.1. Обеспечить ежедневную явку ребенка (детей) в школьный Лагерь в опрятном виде и чистой одежде к началу работы Лагеря.</text:p>
      <text:p text:style-name="P61">2.2.2. За три дня до начала работы соответствующей смены Лагеря:</text:p>
      <text:p text:style-name="P62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3">б) медицинские документы, если перечень указанных документов предусмотрен локальным актом о школьном Лагере.</text:p>
      <text:soft-page-break/>
      <text:p text:style-name="P64"><text:span text:style-name="T65">2.2.3. Предоставить 1<text:s/></text:span><text:span text:style-name="T66">комплект постельных принадлежностей (матрац с наматрасником, подушка, одеяло) и 1 комплект постельного белья (</text:span><text:span text:style-name="T67">наволочка, простыня, пододеяльник, 2 полотенца)</text:span><text:span text:style-name="T68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69">2.2.4. Оплатить участие своего ребенка<text:s/>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0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1">2.2.5. <text:s/>На основании письменного уведомления администрации школьного Лагеря забрать ребёнка (детей) из Лагеря в случаях:</text:p>
      <text:p text:style-name="P72">- <text:s text:c="6"/>грубого нарушения мер собственной безопасности, включая самовольный уход с территории Лагеря;</text:p>
      <text:p text:style-name="P73">- <text:s text:c="9"/>грубого нарушения распорядка дня, дисциплины, норм поведения в общественных местах;</text:p>
      <text:p text:style-name="P74">- <text:s text:c="9"/>вымогательства, угрозы, кражи;</text:p>
      <text:p text:style-name="P75">- <text:s text:c="9"/>нанесения морального или физического ущерба другим детям;</text:p>
      <text:p text:style-name="P76">- <text:s text:c="9"/>нанесения значительного материального ущерба<text:s/>Лагерю;</text:p>
      <text:p text:style-name="P77">- <text:s text:c="9"/>выявления у ребёнка хронических заболеваний, скрытых «Родителем».</text:p>
      <text:p text:style-name="P78">3. Права сторон.</text:p>
      <text:p text:style-name="P79"><text:span text:style-name="T80">3.1. <text:s/></text:span><text:span text:style-name="T81">Родитель имеет право</text:span><text:span text:style-name="T82">:</text:span></text:p>
      <text:p text:style-name="P83">3.1.1. Забрать ребёнка (детей) ранее срока, установленного настоящим Договором по письменному заявлению. <text:s text:c="9"/></text:p>
      <text:p text:style-name="P84">3.1.2. Высказать свои пожелания воспитателю по поводу организации отдыха ребенка (детей).</text:p>
      <text:p text:style-name="P85"/>
      <text:p text:style-name="P86">4. Форс- мажор.</text:p>
      <text:p text:style-name="P8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8"/>
      <text:p text:style-name="P89">5. Разрешение споров.</text:p>
      <text:p text:style-name="P90">5.1. Споры, возникающие в ходе исполнения договора, решаются путём переговоров. В случае не достижения соглашения, спор подлежит<text:s/>рассмотрению в судебном порядке.</text:p>
      <text:p text:style-name="P91"/>
      <text:p text:style-name="P92"><text:span text:style-name="T93">6. Заключительные положения.</text:span></text:p>
      <text:p text:style-name="P94">6.1. <text:s/>Настоящий Договор вступает в силу с момента подписания и действует до окончания срока, указанного в п.1.1.</text:p>
      <text:p text:style-name="P95">6.2. Настоящий Договор заключается в 2-х экземплярах, имеющих одинаковую силу, по одному для каждой стороны.</text:p>
      <text:p text:style-name="P96">7. Адреса сторон.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Адрес школы</text:span><text:span text:style-name="T104">:</text:span></text:p>
            <text:p text:style-name="P105">Тюменская область, Викуловский р-н, с. Ермаки,</text:p>
            <text:p text:style-name="P106">ул. Школьная,1</text:p>
            <text:p text:style-name="P107">Директор МАОУ «Викуловская СОШ №1»</text:p>
            <text:p text:style-name="P108"/>
            <text:p text:style-name="P109"/>
            <text:p text:style-name="P110">_____________________ В.И. Толстыгин</text:p>
            <text:p text:style-name="P111"><text:span text:style-name="T112"><text:s text:c="12"/>(подпись)</text:span></text:p>
          </table:table-cell>
          <table:table-cell table:style-name="TableCell113">
            <text:p text:style-name="P114">Адрес проживания родителей</text:p>
            <text:p text:style-name="P115"><text:s/>Тюменская область, Викуловский р-н, с. __________________,</text:p>
            <text:p text:style-name="P116">ул. __________________, дом № ___ .</text:p>
            <text:p text:style-name="P117">№ контактного телефона ___________________</text:p>
            <text:p text:style-name="P118">№ сот. __________________________________</text:p>
            <text:p text:style-name="P119">_________________________________________</text:p>
            <text:p text:style-name="P120">(И.О. Фамилия)</text:p>
            <text:p text:style-name="P121"/>
            <text:p text:style-name="P122">(подпись родителя)</text:p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Принять:</text:p>
            <text:p text:style-name="P135">_____________В.И. Толстыгин</text:p>
          </table:table-cell>
          <table:table-cell table:style-name="TableCell136">
            <text:p text:style-name="P137"/>
            <text:p text:style-name="P138">Директору МАОУ «Викуловская СОШ №1»</text:p>
            <text:p text:style-name="P139">Толстыгину Владимиру Ивановичу</text:p>
            <text:p text:style-name="P140"/>
            <text:p text:style-name="P141">от _______________________________________</text:p>
            <text:p text:style-name="P142">_________________________________________</text:p>
            <text:p text:style-name="P143"><text:s/>(Ф.И.О. родителя)</text:p>
            <text:p text:style-name="P144">№ контактного телефона</text:p>
            <text:p text:style-name="P145">________________________________________</text:p>
            <text:p text:style-name="P146"/>
          </table:table-cell>
        </table:table-row>
      </table:table>
      <text:p text:style-name="P147"/>
      <text:p text:style-name="P148">Заявление</text:p>
      <text:p text:style-name="P149"/>
      <text:p text:style-name="P150"/>
      <text:p text:style-name="P151">Прошу принять моего ребенка _________________________________________________________________</text:p>
      <text:p text:style-name="P152">_____________________________________________________________________________________________</text:p>
      <text:p text:style-name="P153">(Ф.И.О., дата рождения)</text:p>
      <text:p text:style-name="P154"><text:span text:style-name="T155">в лагерь с дневным пребыванием детей на<text:s/></text:span><text:span text:style-name="T156">1</text:span><text:span text:style-name="T157"><text:s/>смену в МАОУ «Викуловская СОШ№1» - отделение Ермаковская школа с<text:s/></text:span><text:span text:style-name="T158">0</text:span><text:span text:style-name="T159">2</text:span><text:span text:style-name="T160"><text:s/>июня по 24 июня<text:s/></text:span><text:span text:style-name="T161">202</text:span><text:span text:style-name="T162">5</text:span><text:span text:style-name="T163">г.</text:span></text:p>
      <text:p text:style-name="P164">С программой смены, режимом работы лагеря ознакомлен(а).</text:p>
      <text:p text:style-name="P165"/>
      <text:p text:style-name="P166">«______ » <text:s/>___________ 2025<text:s/>г. <text:s text:c="19"/><text:tab/><text:tab/><text:tab/>________/____________________/</text:p>
      <text:p text:style-name="P167">подпись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5-03-20T11:32:00Z</meta:creation-date>
    <dc:date>2025-03-20T11:32:00Z</dc:date>
    <meta:print-date>2020-07-02T08:56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54" meta:character-count="7050" meta:row-count="50" meta:non-whitespace-character-count="6010"/>
  </office:meta>
</office:document-meta>
</file>