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background-color="#FFFFFF"/>
    </style:style>
    <style:style style:name="T18" style:parent-style-name="Основнойшрифтабзаца" style:family="text">
      <style:text-properties style:font-name="Times New Roman" fo:background-color="#FFFFFF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background-color="#FFFFFF"/>
    </style:style>
    <style:style style:name="T23" style:parent-style-name="Основнойшрифтабзаца" style:family="text">
      <style:text-properties style:font-name="Times New Roman" fo:background-color="#FFFFFF"/>
    </style:style>
    <style:style style:name="T24" style:parent-style-name="Основнойшрифтабзаца" style:family="text">
      <style:text-properties style:font-name="Times New Roman" fo:background-color="#FFFFFF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Обычный" style:family="paragraph">
      <style:paragraph-properties fo:text-align="justify" fo:margin-bottom="0in"/>
      <style:text-properties style:font-name="Times New Roman"/>
    </style:style>
    <style:style style:name="P28" style:parent-style-name="Обычный" style:family="paragraph">
      <style:paragraph-properties fo:text-align="center" fo:margin-bottom="0in"/>
      <style:text-properties style:font-name="Times New Roman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Обычный" style:family="paragraph">
      <style:paragraph-properties fo:text-align="justify" fo:margin-bottom="0in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Times New Roman" fo:font-weight="bold" style:font-weight-asian="bold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  <style:text-properties style:font-name="Times New Roman"/>
    </style:style>
    <style:style style:name="P9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center" fo:margin-bottom="0in"/>
    </style:style>
    <style:style style:name="T95" style:parent-style-name="Основнойшрифтабзаца" style:family="text"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0" style:family="table-column">
      <style:table-column-properties style:column-width="3.618in" style:use-optimal-column-width="false"/>
    </style:style>
    <style:style style:name="TableColumn101" style:family="table-column">
      <style:table-column-properties style:column-width="3.6187in" style:use-optimal-column-width="false"/>
    </style:style>
    <style:style style:name="Table99" style:family="table">
      <style:table-properties style:width="7.236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P128" style:parent-style-name="Обычный" style:family="paragraph">
      <style:paragraph-properties fo:break-before="page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TableColumn131" style:family="table-column">
      <style:table-column-properties style:column-width="3.3236in" style:use-optimal-column-width="false"/>
    </style:style>
    <style:style style:name="TableColumn132" style:family="table-column">
      <style:table-column-properties style:column-width="4.3229in" style:use-optimal-column-width="false"/>
    </style:style>
    <style:style style:name="Table130" style:family="table">
      <style:table-properties style:width="7.646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3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4" style:parent-style-name="Обычный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font-weight="bold" style:font-weight-asian="bold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 fo:background-color="#FFFFFF"/>
    </style:style>
    <style:style style:name="T160" style:parent-style-name="Основнойшрифтабзаца" style:family="text">
      <style:text-properties style:font-name="Times New Roman" fo:background-color="#FFFFFF"/>
    </style:style>
    <style:style style:name="T161" style:parent-style-name="Основнойшрифтабзаца" style:family="text">
      <style:text-properties style:font-name="Times New Roman" fo:background-color="#FFFFFF"/>
    </style:style>
    <style:style style:name="T162" style:parent-style-name="Основнойшрифтабзаца" style:family="text">
      <style:text-properties style:font-name="Times New Roman" fo:background-color="#FFFFFF"/>
    </style:style>
    <style:style style:name="T163" style:parent-style-name="Основнойшрифтабзаца" style:family="text">
      <style:text-properties style:font-name="Times New Roman"/>
    </style:style>
    <style:style style:name="P164" style:parent-style-name="Обычный" style:family="paragraph">
      <style:paragraph-properties fo:margin-bottom="0in" fo:line-height="150%"/>
      <style:text-properties style:font-name="Times New Roman"/>
    </style:style>
    <style:style style:name="P165" style:parent-style-name="Обычный" style:family="paragraph">
      <style:paragraph-properties fo:margin-bottom="0in"/>
      <style:text-properties style:font-name="Times New Roman"/>
    </style:style>
    <style:style style:name="P166" style:parent-style-name="Обычный" style:family="paragraph">
      <style:paragraph-properties fo:margin-bottom="0in"/>
      <style:text-properties style:font-name="Times New Roman"/>
    </style:style>
    <style:style style:name="P167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8" style:parent-style-name="Обычный" style:family="paragraph">
      <style:paragraph-properties fo:margin-bottom="0in"/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8"/>«___» _____________2025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<text:s/>№1», в лице директора Толстыгина Владимира Иван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<text:s/>законным представителем (нужное подчеркнуть) 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В стране<text:s/></text:span><text:span text:style-name="T18">чудес»</text:span><text:span text:style-name="T19"><text:s/>муниципального автономного общеобразовательного учреждения «Викуловская средняя общеобразовательная школа №1» - отделение Боковская школа, расположенного по адресу:<text:s/></text:span><text:span text:style-name="T20">с. Боково, ул.Школьная, д.47</text:span><text:span text:style-name="T21">, по программе<text:s/></text:span><text:span text:style-name="T22">«</text:span><text:span text:style-name="T23">Герои нашего времени</text:span><text:span text:style-name="T24">»,</text:span><text:span text:style-name="T25"><text:s/>далее «Лаге</text:span><text:span text:style-name="T26">рь», ребенка</text:span></text:p>
      <text:p text:style-name="P27">______________________________________________________________________________________________</text:p>
      <text:p text:style-name="P28">(Фамилия, Имя ребенка)</text:p>
      <text:p text:style-name="P29"><text:span text:style-name="T30">на период с<text:s/></text:span><text:span text:style-name="T31">0</text:span><text:span text:style-name="T32">2</text:span><text:span text:style-name="T33"><text:s/>июня по 24 июня 202</text:span><text:span text:style-name="T34">5</text:span><text:span text:style-name="T35"><text:s/></text:span><text:span text:style-name="T36">года продолжительностью 21 календарный день (15 рабочих).</text:span></text:p>
      <text:p text:style-name="P37"/>
      <text:p text:style-name="P38"><text:span text:style-name="T39">2.Обязательства сторон.</text:span></text:p>
      <text:p text:style-name="P40"><text:span text:style-name="T41">2.1.<text:s/></text:span><text:span text:style-name="T42">Ла</text:span><text:span text:style-name="T43">герь обязуется</text:span><text:span text:style-name="T44">:</text:span></text:p>
      <text:p text:style-name="P45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6">2.1.2. Ознакомить Родителя с направлениями<text:s/>деятельности и планом проводимых мероприятий Лагеря.</text:p>
      <text:p text:style-name="P4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8">2.1.4. При проведении отдыха обеспечить охрану здоровья и безопасность пребывания ребёнка (детей) в Лагере.</text:p>
      <text:p text:style-name="P49">2.1.5. Организовать 3-х разовое питание (завтрак, обед, полдник).</text:p>
      <text:p text:style-name="P50">2.1.6. В случае необходимости оказать первую медицинскую помощь.</text:p>
      <text:p text:style-name="P51">2.1.7. Уведомить Родителя в случае заболевания ребёнка (детей).</text:p>
      <text:p text:style-name="P52">2.1.8. Обеспечить доставку ребёнка (детей) при необходимости в лечебное учреждение (по согласованию с родителями).</text:p>
      <text:p text:style-name="P53">2.1.9. Уведомлять Родителя о случаях неадекватного поведения ребёнка (детей).</text:p>
      <text:p text:style-name="P54"><text:span text:style-name="T55">2.1.10. Нести ответственность за ежедневное (кроме выходных<text:s/></text:span><text:span text:style-name="T56">дней- субботы, воскресения) безопасное пребывание ребенка (детей) в Лагере в период с 8.30 часов до 17.00 часов.</text:span></text:p>
      <text:p text:style-name="P57">2.1.11. Организовать дневной отдых (сон) детей до 10 лет, предоставив помещения и кровати (раскладушки).</text:p>
      <text:p text:style-name="P58"><text:span text:style-name="T59">2.2.<text:s/></text:span><text:span text:style-name="T60">Родитель обязуется</text:span><text:span text:style-name="T61">:</text:span></text:p>
      <text:p text:style-name="P62">2.2.1. Обеспечить ежедневную явку ребенка (детей) в школьный Лагерь в опрятном виде и чистой одежде к началу работы Лагеря.</text:p>
      <text:p text:style-name="P63">2.2.2. За три дня до начала работы соответствующей смены Лагеря:</text:p>
      <text:p text:style-name="P64">а) <text:s/>представить заявление на зачисление его ребенка (детей) в Лагерь с указанием<text:s/>смены и ее продолжительности (приложение 1);</text:p>
      <text:p text:style-name="P65">б) медицинские документы, если перечень указанных документов предусмотрен локальным актом о школьном Лагере.</text:p>
      <text:soft-page-break/>
      <text:p text:style-name="P66"><text:span text:style-name="T67">2.2.3. Предоставить 1<text:s/></text:span><text:span text:style-name="T68">комплект постельных принадлежностей (матрац с наматрасником, подушка, одеяло) и</text:span><text:span text:style-name="T69"><text:s/>1 комплект постельного белья (наволочка, простыня, пододеяльник, 2 полотенца)</text:span><text:span text:style-name="T70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1">2.2.4.<text:s/>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2"><text:s text:c="6"/>В случае невозможности оплаты дополнительной платной образовательной услуги ребенку (детям) предоставляются альтернативные услуги<text:s/>в рамках программы Лагеря на безвозмездной основе.</text:p>
      <text:p text:style-name="P73">2.2.5. <text:s/>На основании письменного уведомления администрации школьного Лагеря забрать ребёнка (детей) из Лагеря в случаях:</text:p>
      <text:p text:style-name="P74">- <text:s text:c="6"/>грубого нарушения мер собственной безопасности, включая самовольный уход с территории Лагеря;</text:p>
      <text:p text:style-name="P75">- <text:s text:c="9"/>грубого нарушения распорядка дня, дисциплины, норм поведения в общественных местах;</text:p>
      <text:p text:style-name="P76">- <text:s text:c="9"/>вымогательства, угрозы, кражи;</text:p>
      <text:p text:style-name="P77">- <text:s text:c="9"/>нанесения морального или физического ущерба другим детям;</text:p>
      <text:p text:style-name="P78">- <text:s text:c="9"/>нанесения<text:s/>значительного материального ущерба Лагерю;</text:p>
      <text:p text:style-name="P79">- <text:s text:c="9"/>выявления у ребёнка хронических заболеваний, скрытых «Родителем».</text:p>
      <text:p text:style-name="P80">3. Права сторон.</text:p>
      <text:p text:style-name="P81"><text:span text:style-name="T82">3.1. <text:s/></text:span><text:span text:style-name="T83">Родитель имеет право</text:span><text:span text:style-name="T84">:</text:span></text:p>
      <text:p text:style-name="P85">3.1.1. Забрать ребёнка (детей) ранее срока, установленного настоящим Договором по письменному заявлению. <text:s text:c="9"/></text:p>
      <text:p text:style-name="P86">3.1.2. Высказать свои пожелания воспитателю по поводу организации отдыха ребенка (детей).</text:p>
      <text:p text:style-name="P87"/>
      <text:p text:style-name="P88">4. Форс- мажор.</text:p>
      <text:p text:style-name="P89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90"/>
      <text:p text:style-name="P91">5. Разрешение споров.</text:p>
      <text:p text:style-name="P92">5.1. Споры, возникающие в ходе исполнения договора, решаются путём переговоров. В случае не<text:s/>достижения соглашения, спор подлежит рассмотрению в судебном порядке.</text:p>
      <text:p text:style-name="P93"/>
      <text:p text:style-name="P94"><text:span text:style-name="T95">6. Заключительные положения.</text:span></text:p>
      <text:p text:style-name="P96">6.1. <text:s/>Настоящий Договор вступает в силу с момента подписания и действует до окончания срока, указанного в п.1.1.</text:p>
      <text:p text:style-name="P97">6.2. Настоящий Договор заключается в 2-х экземплярах, имеющих одинаковую силу, по одному для каждой стороны.</text:p>
      <text:p text:style-name="P98">7. Адреса сторон.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Адрес школы</text:span><text:span text:style-name="T106">:</text:span></text:p>
            <text:p text:style-name="P107">Тюменская область, Викуловский р-н, с. Викулово,</text:p>
            <text:p text:style-name="P108">ул. Кузнецова,33</text:p>
            <text:p text:style-name="P109">Директор МАОУ «Викуловская СОШ №1»</text:p>
            <text:p text:style-name="P110"/>
            <text:p text:style-name="P111">_____________________ В.И. Толстыгин</text:p>
            <text:p text:style-name="P112"><text:span text:style-name="T113"><text:s text:c="11"/>(подпись)</text:span></text:p>
          </table:table-cell>
          <table:table-cell table:style-name="TableCell114">
            <text:p text:style-name="P115">Адрес проживания родителей</text:p>
            <text:p text:style-name="P116"><text:s/>Тюменская область, Викуловский р-н, с. __________________,</text:p>
            <text:p text:style-name="P117">ул. __________________, дом № ___ .</text:p>
            <text:p text:style-name="P118">№ контактного телефона ___________________</text:p>
            <text:p text:style-name="P119">№ сот. __________________________________</text:p>
            <text:p text:style-name="P120">_________________________________________</text:p>
            <text:p text:style-name="P121">(И.О. Фамилия)</text:p>
            <text:p text:style-name="P122"/>
            <text:p text:style-name="P123">(подпись родителя)</text:p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Принять:</text:p>
            <text:p text:style-name="P136">_____________В.И. Толстыгин</text:p>
          </table:table-cell>
          <table:table-cell table:style-name="TableCell137">
            <text:p text:style-name="P138">Директору МАОУ «Викуловская СОШ №1»</text:p>
            <text:p text:style-name="P139">Толстыгину Владимиру Ивановичу</text:p>
            <text:p text:style-name="P140"/>
            <text:p text:style-name="P141">от _______________________________________</text:p>
            <text:p text:style-name="P142">_________________________________________</text:p>
            <text:p text:style-name="P143"><text:s/>(Ф.И.О. родителя)</text:p>
            <text:p text:style-name="P144">№ контактного телефона</text:p>
            <text:p text:style-name="P145">________________________________________</text:p>
            <text:p text:style-name="P146"/>
          </table:table-cell>
        </table:table-row>
      </table:table>
      <text:p text:style-name="P147"/>
      <text:p text:style-name="P148">Заявление</text:p>
      <text:p text:style-name="P149"/>
      <text:p text:style-name="P150"/>
      <text:p text:style-name="P151">Прошу принять моего ребенка<text:s/>_________________________________________________________________</text:p>
      <text:p text:style-name="P152">_____________________________________________________________________________________________</text:p>
      <text:p text:style-name="P153">(Ф.И.О., дата рождения)</text:p>
      <text:p text:style-name="P154"><text:span text:style-name="T155">в лагерь с дневным пребыванием детей на<text:s/></text:span><text:span text:style-name="T156">1</text:span><text:span text:style-name="T157"><text:s/>смену в МАОУ «Викуловская СОШ№</text:span><text:span text:style-name="T158">1» - отделение Боковская школа с<text:s/></text:span><text:span text:style-name="T159">0</text:span><text:span text:style-name="T160">2</text:span><text:span text:style-name="T161"><text:s/>июня по 24 июня 202</text:span><text:span text:style-name="T162">5</text:span><text:span text:style-name="T163"><text:s/>г.</text:span></text:p>
      <text:p text:style-name="P164">С программой смены, режимом работы лагеря ознакомлен(а).</text:p>
      <text:p text:style-name="P165"/>
      <text:p text:style-name="P166">«______ » <text:s/>___________ 2025<text:s/>г. <text:s text:c="19"/><text:tab/><text:tab/><text:tab/>________/____________________/</text:p>
      <text:p text:style-name="P167">подпись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5-03-20T11:18:00Z</meta:creation-date>
    <dc:date>2025-03-20T11:18:00Z</dc:date>
    <meta:print-date>2020-07-02T08:56:00Z</meta:print-date>
    <meta:template xlink:href="Normal" xlink:type="simple"/>
    <meta:editing-cycles>2</meta:editing-cycles>
    <meta:editing-duration>PT180S</meta:editing-duration>
    <meta:document-statistic meta:page-count="3" meta:paragraph-count="14" meta:word-count="1054" meta:character-count="7051" meta:row-count="50" meta:non-whitespace-character-count="6011"/>
  </office:meta>
</office:document-meta>
</file>