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background-color="#FFFFFF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 style:font-style-complex="italic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background-color="#FFFFFF"/>
    </style:style>
    <style:style style:name="T24" style:parent-style-name="Основнойшрифтабзаца" style:family="text">
      <style:text-properties style:font-name="Times New Roman" fo:background-color="#FFFFFF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center" fo:margin-bottom="0in"/>
      <style:text-properties style:font-name="Times New Roman"/>
    </style:style>
    <style:style style:name="P28" style:parent-style-name="Обычный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background-color="#FFFFFF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fo:text-align="justify" fo:margin-bottom="0in"/>
    </style:style>
    <style:style style:name="P33" style:parent-style-name="Обычный" style:family="paragraph">
      <style:paragraph-properties fo:text-align="center" fo:margin-bottom="0in"/>
    </style:style>
    <style:style style:name="T34" style:parent-style-name="Основнойшрифтабзаца" style:family="text">
      <style:text-properties style:font-name="Times New Roman" fo:font-weight="bold" style:font-weight-asian="bold"/>
    </style:style>
    <style:style style:name="T35" style:parent-style-name="Основнойшрифтабзаца" style:family="text">
      <style:text-properties style:font-name="Times New Roman" fo:font-weight="bold" style:font-weight-asian="bold"/>
    </style:style>
    <style:style style:name="P36" style:parent-style-name="Обычный" style:family="paragraph">
      <style:paragraph-properties fo:text-align="justify" fo:margin-bottom="0i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background-color="#FFFFFF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6" style:parent-style-name="Обычный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</style:style>
    <style:style style:name="T90" style:parent-style-name="Основнойшрифтабзаца" style:family="text"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5" style:family="table-column">
      <style:table-column-properties style:column-width="3.618in" style:use-optimal-column-width="false"/>
    </style:style>
    <style:style style:name="TableColumn96" style:family="table-column">
      <style:table-column-properties style:column-width="3.6187in" style:use-optimal-column-width="false"/>
    </style:style>
    <style:style style:name="Table94" style:family="table">
      <style:table-properties style:width="7.236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break-before="page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TableColumn127" style:family="table-column">
      <style:table-column-properties style:column-width="3.3236in" style:use-optimal-column-width="false"/>
    </style:style>
    <style:style style:name="TableColumn128" style:family="table-column">
      <style:table-column-properties style:column-width="4.3229in" style:use-optimal-column-width="false"/>
    </style:style>
    <style:style style:name="Table126" style:family="table">
      <style:table-properties style:width="7.646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/>
      <style:text-properties style:font-name="Times New Roman"/>
    </style:style>
    <style:style style:name="P14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6" style:parent-style-name="Обычный" style:family="paragraph">
      <style:paragraph-properties fo:margin-bottom="0in"/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 fo:font-weight="bold" style:font-weight-asian="bold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background-color="#FFFFFF"/>
    </style:style>
    <style:style style:name="P157" style:parent-style-name="Обычный" style:family="paragraph">
      <style:paragraph-properties fo:margin-bottom="0in" fo:line-height="150%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20"/>«___» _____________2025 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<text:s/>и законным представителем (нужное подчеркнуть)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летнем<text:s/></text:span><text:span text:style-name="T17">оздоровительном лагере<text:s/></text:span><text:span text:style-name="T18">«Ромашка</text:span><text:span text:style-name="T19">» муниципального автономного общеобразовательного учреждения «Викуловская средняя общеобразовательная школа №1»-отделение Каргалинская школа-детский сад, расположенного по адресу:<text:s/></text:span><text:span text:style-name="T20">с.<text:s/></text:span><text:span text:style-name="T21">Каргалы, ул.Школьная, 6</text:span><text:span text:style-name="T22"><text:s/>по программе<text:s/></text:span><text:span text:style-name="T23">«Пято</text:span><text:span text:style-name="T24">е время года»</text:span><text:span text:style-name="T25">, далее «Лагерь», ребенка</text:span></text:p>
      <text:p text:style-name="P26">______________________________________________________________________________________________</text:p>
      <text:p text:style-name="P27">(Фамилия, Имя ребенка)</text:p>
      <text:p text:style-name="P28"><text:span text:style-name="T29">на период с<text:s/></text:span><text:span text:style-name="T30">02 июня по 24 июня 2025</text:span><text:span text:style-name="T31"><text:s/>года продолжительностью 21 календарный день (15 рабочих).</text:span></text:p>
      <text:p text:style-name="P32"/>
      <text:p text:style-name="P33"><text:span text:style-name="T34">2.Об</text:span><text:span text:style-name="T35">язательства сторон.</text:span></text:p>
      <text:p text:style-name="P36"><text:span text:style-name="T37">2.1.<text:s/></text:span><text:span text:style-name="T38">Лагерь обязуется</text:span><text:span text:style-name="T39">:</text:span></text:p>
      <text:p text:style-name="P40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1">2.1.2. Ознакомить Родителя с<text:s/>направлениями деятельности и планом проводимых мероприятий Лагеря.</text:p>
      <text:p text:style-name="P42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3">2.1.4. При проведении отдыха обеспечить охрану здоровья и безопасность пребывания ребёнка (детей) в Лагере.</text:p>
      <text:p text:style-name="P44">2.1.5. Организовать 3-х разовое питание (завтрак, обед, полдник).</text:p>
      <text:p text:style-name="P45">2.1.6. В случае необходимости оказать первую медицинскую помощь.</text:p>
      <text:p text:style-name="P46">2.1.7. Уведомить Родителя <text:s/>в случае заболевания<text:s/>ребёнка (детей).</text:p>
      <text:p text:style-name="P47">2.1.8. Обеспечить доставку ребёнка (детей) при необходимости в лечебное учреждение (по согласованию с родителями).</text:p>
      <text:p text:style-name="P48">2.1.9. Уведомлять Родителя о случаях неадекватного поведения ребёнка (детей).</text:p>
      <text:p text:style-name="P49"><text:span text:style-name="T50">2.1.10. Нести ответственность за ежедневное (</text:span><text:span text:style-name="T51">кроме выходных дней- субботы, воскресения) безопасное пребывание ребенка (детей) в Лагере в период с 8.30 часов до 17.00 часов.</text:span></text:p>
      <text:p text:style-name="P52">2.1.11. Организовать дневной отдых (сон) детей до 10 лет, предоставив помещения и кровати (раскладушки).</text:p>
      <text:p text:style-name="P53"><text:span text:style-name="T54">2.2.<text:s/></text:span><text:span text:style-name="T55">Родитель обязуется</text:span><text:span text:style-name="T56">:</text:span></text:p>
      <text:p text:style-name="P57">2.2.1. Обеспечить ежедневную явку ребенка (детей) в школьный Лагерь в опрятном виде и чистой одежде к началу работы Лагеря.</text:p>
      <text:p text:style-name="P58">2.2.2. За три дня до начала работы соответствующей смены Лагеря:</text:p>
      <text:p text:style-name="P59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0">б) медицинские документы, если перечень указанных документов предусмотрен локальным актом о школьном Лагере.</text:p>
      <text:p text:style-name="P61"><text:span text:style-name="T62">2.2.3. Предоставить<text:s/></text:span><text:span text:style-name="T63">2 полотенца</text:span><text:span text:style-name="T64"><text:s/>для организации сна ребенка (в возрасте до 10 лет) и<text:s/></text:span><text:span text:style-name="T65">обеспечить своевременную замену полотенец по мере загрязнения, но не реже чем один раз в 7 дней.</text:span></text:p>
      <text:p text:style-name="P66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<text:s/>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7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8">2.2.5. <text:s/>На основании письменного уведомления администрации школьного Лагеря забрать ребёнка (детей) из Лагеря в случаях:</text:p>
      <text:p text:style-name="P69">- <text:s text:c="6"/>грубого нарушения мер собственной безопасности, включая самовольный уход с территории Лагеря;</text:p>
      <text:p text:style-name="P70">- <text:s text:c="9"/>грубого нарушения распорядка дня, дисциплины, норм поведения в общественных местах;</text:p>
      <text:p text:style-name="P71">- <text:s text:c="9"/>вымогательства, угрозы, кражи;</text:p>
      <text:p text:style-name="P72">- <text:s text:c="9"/>нанесения морального или физического ущерба другим детям;</text:p>
      <text:p text:style-name="P73">- <text:s text:c="9"/>нанесения значительного материального ущерба Лагерю;</text:p>
      <text:p text:style-name="P74">- <text:s text:c="9"/>выявления у ребёнка хронических заболеваний, скрытых «Родителем».</text:p>
      <text:p text:style-name="P75">3. Права сторон.</text:p>
      <text:p text:style-name="P76"><text:span text:style-name="T77">3.1. <text:s/></text:span><text:span text:style-name="T78">Родитель имеет право</text:span><text:span text:style-name="T79">:</text:span></text:p>
      <text:p text:style-name="P80">3.1.1. Забрать ребёнка (детей) ранее срока, установленного настоящим Договором по письменному заявлению. <text:s text:c="9"/></text:p>
      <text:p text:style-name="P81">3.1.2. Высказать свои пожелания воспитателю по поводу организации отдыха ребенка (детей).</text:p>
      <text:p text:style-name="P82"/>
      <text:p text:style-name="P83">4. Форс- мажор.</text:p>
      <text:p text:style-name="P84">4.1.<text:s/>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5"/>
      <text:p text:style-name="P86">5. Разрешение споров.</text:p>
      <text:p text:style-name="P87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88"/>
      <text:p text:style-name="P89"><text:span text:style-name="T90">6. Заключительные положения.</text:span></text:p>
      <text:p text:style-name="P91">6.1. <text:s/>Настоящий Договор вступает в силу с<text:s/>момента подписания и действует до окончания срока, указанного в п.1.1.</text:p>
      <text:p text:style-name="P92">6.2. Настоящий Договор заключается в 2-х экземплярах, имеющих одинаковую силу, по одному для каждой стороны.</text:p>
      <text:p text:style-name="P93">7. Адреса сторон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Адрес школы</text:span><text:span text:style-name="T101">:</text:span></text:p>
            <text:p text:style-name="P102">Тюменская область, Викуловский р-н, с. Викулово,</text:p>
            <text:p text:style-name="P103">ул. Кузнецова,33</text:p>
            <text:p text:style-name="P104">Директор МАОУ «Викуловская СОШ№1»</text:p>
            <text:p text:style-name="P105"/>
            <text:p text:style-name="P106"/>
            <text:p text:style-name="P107">_____________________ В.И. Толстыгин</text:p>
            <text:p text:style-name="P108"><text:span text:style-name="T109"><text:s text:c="10"/>(подпись)</text:span></text:p>
          </table:table-cell>
          <table:table-cell table:style-name="TableCell110">
            <text:p text:style-name="P111">Адрес проживания родителей</text:p>
            <text:p text:style-name="P112"><text:s/>Тюменская область, Викуловский р-н, с. __________________,</text:p>
            <text:p text:style-name="P113">ул. __________________, дом № ___ .</text:p>
            <text:p text:style-name="P114">№<text:s/>контактного телефона ___________________</text:p>
            <text:p text:style-name="P115">№ сот. __________________________________</text:p>
            <text:p text:style-name="P116">_________________________________________</text:p>
            <text:p text:style-name="P117">(И.О. Фамилия)</text:p>
            <text:p text:style-name="P118"/>
            <text:p text:style-name="P119">(подпись родителя)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Принять:</text:p>
            <text:p text:style-name="P132">_____________В.И. Толстыгин</text:p>
          </table:table-cell>
          <table:table-cell table:style-name="TableCell133">
            <text:p text:style-name="P134"/>
            <text:p text:style-name="P135">Директору МАОУ «Викуловская СОШ №1»</text:p>
            <text:p text:style-name="P136">Толстыгину Владимиру Ивановичу</text:p>
            <text:p text:style-name="P137"/>
            <text:p text:style-name="P138">от _______________________________________</text:p>
            <text:p text:style-name="P139">_________________________________________</text:p>
            <text:p text:style-name="P140"><text:s/>(Ф.И.О. родителя)</text:p>
            <text:p text:style-name="P141">№ контактного телефона</text:p>
            <text:p text:style-name="P142">________________________________________</text:p>
            <text:p text:style-name="P143"/>
          </table:table-cell>
        </table:table-row>
      </table:table>
      <text:p text:style-name="P144"/>
      <text:p text:style-name="P145">Заявление</text:p>
      <text:p text:style-name="P146"/>
      <text:p text:style-name="P147"/>
      <text:p text:style-name="P148">Прошу принять моего ребенка<text:s/>_________________________________________________________________</text:p>
      <text:p text:style-name="P149">_____________________________________________________________________________________________</text:p>
      <text:p text:style-name="P150">(Ф.И.О., дата рождения)</text:p>
      <text:p text:style-name="P151"><text:span text:style-name="T152">в лагерь с дневным пребыванием детей на<text:s/></text:span><text:span text:style-name="T153">1</text:span><text:span text:style-name="T154"><text:s/>смену в МАОУ «Викуловская СОШ№</text:span><text:span text:style-name="T155">1»-отделение Каргалинская школа-детский сад с<text:s/></text:span><text:span text:style-name="T156">02 июня по 24 июня 2025 г.</text:span></text:p>
      <text:p text:style-name="P157">С программой смены, режимом работы лагеря ознакомлен(а).</text:p>
      <text:p text:style-name="P158"/>
      <text:p text:style-name="P159"/>
      <text:p text:style-name="P160">«______ » <text:s/>___________ 2025<text:s/>г. <text:s text:c="19"/><text:tab/><text:tab/><text:tab/>________/____________________/</text:p>
      <text:p text:style-name="P161">подпись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5-03-20T11:36:00Z</meta:creation-date>
    <dc:date>2025-03-20T11:38:00Z</dc:date>
    <meta:print-date>2020-07-02T08:56:00Z</meta:print-date>
    <meta:template xlink:href="Normal" xlink:type="simple"/>
    <meta:editing-cycles>4</meta:editing-cycles>
    <meta:editing-duration>PT120S</meta:editing-duration>
    <meta:document-statistic meta:page-count="1" meta:paragraph-count="13" meta:word-count="1033" meta:character-count="6914" meta:row-count="49" meta:non-whitespace-character-count="5894"/>
  </office:meta>
</office:document-meta>
</file>