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background-color="#FFFFFF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 fo:margin-bottom="0in"/>
    </style:style>
    <style:style style:name="P35" style:parent-style-name="Обычный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8" style:family="table-column">
      <style:table-column-properties style:column-width="3.618in" style:use-optimal-column-width="false"/>
    </style:style>
    <style:style style:name="TableColumn99" style:family="table-column">
      <style:table-column-properties style:column-width="3.6187in" style:use-optimal-column-width="false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TableColumn133" style:family="table-column">
      <style:table-column-properties style:column-width="3.3236in" style:use-optimal-column-width="false"/>
    </style:style>
    <style:style style:name="TableColumn134" style:family="table-column">
      <style:table-column-properties style:column-width="4.3229in" style:use-optimal-column-width="false"/>
    </style:style>
    <style:style style:name="Table132" style:family="table">
      <style:table-properties style:width="7.646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2" style:parent-style-name="Обычный" style:family="paragraph">
      <style:paragraph-properties fo:margin-bottom="0in"/>
      <style:text-properties style:font-name="Times New Roman"/>
    </style:style>
    <style:style style:name="P153" style:parent-style-name="Обычный" style:family="paragraph">
      <style:paragraph-properties fo:margin-bottom="0in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6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7" style:parent-style-name="Обычный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font-weight="bold" style:font-weight-asian="bold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 fo:background-color="#FFFFFF"/>
    </style:style>
    <style:style style:name="T163" style:parent-style-name="Основнойшрифтабзаца" style:family="text">
      <style:text-properties style:font-name="Times New Roman" fo:background-color="#FFFFFF"/>
    </style:style>
    <style:style style:name="T164" style:parent-style-name="Основнойшрифтабзаца" style:family="text">
      <style:text-properties style:font-name="Times New Roman" fo:background-color="#FFFFFF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Обычный" style:family="paragraph">
      <style:paragraph-properties fo:margin-bottom="0in" fo:line-height="150%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6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 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Дружный»</text:span><text:span text:style-name="T18"><text:s/></text:span><text:span text:style-name="T19">муниципального автономного общеобразовательного учреждения «Викуловская средняя общеобразовательная школа №1»- отделение Поддубровинская школа-детский сад, расположенного по адресу:<text:s/></text:span><text:span text:style-name="T20">с. Поддубровное, ул. Школьная, д.3</text:span><text:span text:style-name="T21">, по программе «</text:span><text:span text:style-name="T22">Лето Победы</text:span><text:span text:style-name="T23">», далее «Лагерь», ребенка</text:span></text:p>
      <text:p text:style-name="P24">______________________________________________________________________________________________</text:p>
      <text:p text:style-name="P25">(Фамилия, Имя ребенка)</text:p>
      <text:p text:style-name="P26"><text:span text:style-name="T27">на период с<text:s/></text:span><text:span text:style-name="T28">0</text:span><text:span text:style-name="T29">2</text:span><text:span text:style-name="T30"><text:s/>июня по 24 июня</text:span><text:span text:style-name="T31"><text:s/>202</text:span><text:span text:style-name="T32">5</text:span><text:span text:style-name="T33"><text:s/>года продолжительностью 21 календарный день (15 рабочих).</text:span></text:p>
      <text:p text:style-name="P34"/>
      <text:p text:style-name="P35"><text:span text:style-name="T36">2.Обязательства с</text:span><text:span text:style-name="T37">торон.</text:span></text:p>
      <text:p text:style-name="P38"><text:span text:style-name="T39">2.1.<text:s/></text:span><text:span text:style-name="T40">Лагерь обязуется</text:span><text:span text:style-name="T41">:</text:span></text:p>
      <text:p text:style-name="P42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<text:s/>направлениями деятельности и планом проводимых мероприятий Лагеря.</text:p>
      <text:p text:style-name="P4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<text:s/>в случае заболевания<text:s/>ребёнка (детей).</text:p>
      <text:p text:style-name="P49">2.1.8. Обеспечить доставку 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</text:span><text:span text:style-name="T53">кроме выходных дней- субботы, воскресения) безопасное пребывание ребенка (детей) в Лагере в период с 8.30 часов до 17.00 часов.</text:span></text:p>
      <text:p text:style-name="P54">2.1.11. Организовать дневной отдых (сон) детей до 10 лет, предоставив помещения и кровати (раскладушки)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2">б) медицинские документы, если перечень указанных документов предусмотрен локальным актом о школьном Лагере.</text:p>
      <text:soft-page-break/>
      <text:p text:style-name="P63"><text:span text:style-name="T64">2.2.3. Предоставить 1<text:s/></text:span><text:span text:style-name="T65">комплект постельных принадлежностей (матрац с наматрасником, по</text:span><text:span text:style-name="T66">душка, одеяло) и 1 комплект постельного белья (наволочка, простыня, пододеяльник, 2 полотенца)</text:span><text:span text:style-name="T67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</text:span><text:span text:style-name="T68"><text:s/>7 дней.</text:span></text:p>
      <text:p text:style-name="P6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<text:s/>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 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/text:p>
      <text:p text:style-name="P76">-<text:s/><text:s text:c="9"/>нанесения значительного материального ущерба 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 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<text:s/>случае не достижения соглашения, спор подлежит 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 <text:s/>Настоящий Договор вступает в силу с момента подписания и действует до окончания срока, указанного в п.1.1.</text:p>
      <text:p text:style-name="P95">6.2. 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 школы</text:span><text:span text:style-name="T104">:</text:span></text:p>
            <text:p text:style-name="P105">Тюменская область, Викуловский р-н, с. Викулово,</text:p>
            <text:p text:style-name="P106">ул. Кузнецова,33</text:p>
            <text:p text:style-name="P107">Директора МАОУ «Викуловская СОШ №1»</text:p>
            <text:p text:style-name="P108"/>
            <text:p text:style-name="P109"/>
            <text:p text:style-name="P110">_____________________ В.И. Толстыгин</text:p>
            <text:p text:style-name="P111"><text:span text:style-name="T112"><text:s text:c="13"/>(подпись)</text:span></text:p>
          </table:table-cell>
          <table:table-cell table:style-name="TableCell113">
            <text:p text:style-name="P114">Адрес проживания родителей</text:p>
            <text:p text:style-name="P115"><text:s/>Тюменская область, Викуловский р-н, с. __________________,</text:p>
            <text:p text:style-name="P116">ул. __________________, дом № ___ .</text:p>
            <text:p text:style-name="P117">№ контактного телефона ___________________</text:p>
            <text:p text:style-name="P118">№ сот. __________________________________</text:p>
            <text:p text:style-name="P119">_________________________________________</text:p>
            <text:p text:style-name="P120">(И.О. Фамилия)</text:p>
            <text:p text:style-name="P121"/>
            <text:p text:style-name="P122">(подпись родителя)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Принять:</text:span></text:p>
            <text:p text:style-name="P139">_____________В.И. Толстыгин</text:p>
          </table:table-cell>
          <table:table-cell table:style-name="TableCell140">
            <text:p text:style-name="P141">Директору МАОУ «Викуловская СОШ №1»</text:p>
            <text:p text:style-name="P142">Толстыгину Владимиру Ивановичу</text:p>
            <text:p text:style-name="P143"/>
            <text:p text:style-name="P144">от _______________________________________</text:p>
            <text:p text:style-name="P145">_________________________________________</text:p>
            <text:p text:style-name="P146"><text:s/>(Ф.И.О. родителя)</text:p>
            <text:p text:style-name="P147">№ контактного телефона</text:p>
            <text:p text:style-name="P148">________________________________________</text:p>
            <text:p text:style-name="P149"/>
          </table:table-cell>
        </table:table-row>
      </table:table>
      <text:p text:style-name="P150"/>
      <text:p text:style-name="P151">Заявление</text:p>
      <text:p text:style-name="P152"/>
      <text:p text:style-name="P153"/>
      <text:p text:style-name="P154">Прошу принять моего ребенка<text:s/>_________________________________________________________________</text:p>
      <text:p text:style-name="P155">_____________________________________________________________________________________________</text:p>
      <text:p text:style-name="P156">(Ф.И.О., дата рождения)</text:p>
      <text:p text:style-name="P157"><text:span text:style-name="T158">в лагерь с дневным пребыванием детей на<text:s/></text:span><text:span text:style-name="T159">1</text:span><text:span text:style-name="T160"><text:s/>смену в МАОУ «Викуловская СОШ№</text:span><text:span text:style-name="T161">1»- отделение Поддубровинская школа-детский сад с<text:s/></text:span><text:span text:style-name="T162">0</text:span><text:span text:style-name="T163">2</text:span><text:span text:style-name="T164"><text:s/>июня по 24 июня</text:span><text:span text:style-name="T165"><text:s/>202</text:span><text:span text:style-name="T166">5</text:span><text:span text:style-name="T167"><text:s/>г.</text:span></text:p>
      <text:p text:style-name="P168">С программой смены, режимом работы лагеря ознакомлен(а).</text:p>
      <text:p text:style-name="P169"/>
      <text:p text:style-name="P170"/>
      <text:p text:style-name="P171"/>
      <text:p text:style-name="P172">«______ » <text:s/>___________ 2025<text:s/>г. <text:s text:c="19"/><text:tab/><text:tab/><text:tab/>________/____________________/</text:p>
      <text:p text:style-name="P173">подпись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1T06:13:00Z</meta:creation-date>
    <dc:date>2025-03-21T06:13:00Z</dc:date>
    <meta:print-date>2020-07-02T08:5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9" meta:character-count="7085" meta:row-count="50" meta:non-whitespace-character-count="6040"/>
  </office:meta>
</office:document-meta>
</file>