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fo:color="#000000" fo:font-size="13.5pt" style:font-size-asian="13.5pt" style:font-size-complex="13.5pt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Обычный" style:family="paragraph">
      <style:paragraph-properties fo:text-align="justify" fo:margin-bottom="0in"/>
      <style:text-properties style:font-name="Times New Roman"/>
    </style:style>
    <style:style style:name="P25" style:parent-style-name="Обычный" style:family="paragraph">
      <style:paragraph-properties fo:text-align="center" fo:margin-bottom="0in"/>
      <style:text-properties style:font-name="Times New Roman"/>
    </style:style>
    <style:style style:name="P26" style:parent-style-name="Обычный" style:family="paragraph">
      <style:paragraph-properties fo:text-align="justify" fo:margin-bottom="0in"/>
      <style:text-properties style:font-name="Times New Roman"/>
    </style:style>
    <style:style style:name="P27" style:parent-style-name="Обычный" style:family="paragraph">
      <style:paragraph-properties fo:text-align="justify" fo:margin-bottom="0in"/>
    </style:style>
    <style:style style:name="P28" style:parent-style-name="Обычный" style:family="paragraph">
      <style:paragraph-properties fo:text-align="center" fo:margin-bottom="0in"/>
    </style:style>
    <style:style style:name="T29" style:parent-style-name="Основнойшрифтабзаца" style:family="text">
      <style:text-properties style:font-name="Times New Roman" fo:font-weight="bold" style:font-weight-asian="bold"/>
    </style:style>
    <style:style style:name="T30" style:parent-style-name="Основнойшрифтабзаца" style:family="text">
      <style:text-properties style:font-name="Times New Roman" fo:font-weight="bold" style:font-weight-asian="bold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/>
    </style:style>
    <style:style style:name="P56" style:parent-style-name="Обычный" style:family="paragraph">
      <style:paragraph-properties fo:text-align="justify" fo:margin-bottom="0in"/>
      <style:text-properties style:font-name="Times New Roman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 fo:background-color="#FFFFFF"/>
    </style:style>
    <style:style style:name="T60" style:parent-style-name="Основнойшрифтабзаца" style:family="text">
      <style:text-properties style:font-name="Times New Roman" fo:background-color="#FFFFFF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3" style:parent-style-name="Обычный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</style:style>
    <style:style style:name="T87" style:parent-style-name="Основнойшрифтабзаца" style:family="text"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justify" fo:margin-bottom="0in"/>
      <style:text-properties style:font-name="Times New Roman"/>
    </style:style>
    <style:style style:name="P89" style:parent-style-name="Обычный" style:family="paragraph">
      <style:paragraph-properties fo:text-align="justify" fo:margin-bottom="0in"/>
      <style:text-properties style:font-name="Times New Roman"/>
    </style:style>
    <style:style style:name="P9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2" style:family="table-column">
      <style:table-column-properties style:column-width="3.618in"/>
    </style:style>
    <style:style style:name="TableColumn93" style:family="table-column">
      <style:table-column-properties style:column-width="3.6187in"/>
    </style:style>
    <style:style style:name="Table91" style:family="table">
      <style:table-properties style:width="7.236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Times New Roman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4" style:parent-style-name="Обычный" style:family="paragraph">
      <style:paragraph-properties fo:margin-bottom="0in" fo:line-height="100%"/>
      <style:text-properties style:font-name="Times New Roma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9" style:parent-style-name="Обычный" style:family="paragraph">
      <style:paragraph-properties fo:margin-bottom="0in" fo:line-height="100%"/>
      <style:text-properties style:font-name="Times New Roman"/>
    </style:style>
    <style:style style:name="P110" style:parent-style-name="Обычный" style:family="paragraph">
      <style:paragraph-properties fo:margin-bottom="0in" fo:line-height="100%"/>
      <style:text-properties style:font-name="Times New Roman"/>
    </style:style>
    <style:style style:name="P111" style:parent-style-name="Обычный" style:family="paragraph">
      <style:paragraph-properties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18" style:parent-style-name="Обычный" style:family="paragraph">
      <style:paragraph-properties fo:margin-bottom="0in"/>
      <style:text-properties style:font-name="Times New Roman"/>
    </style:style>
    <style:style style:name="P119" style:parent-style-name="Обычный" style:family="paragraph">
      <style:paragraph-properties fo:break-before="page"/>
      <style:text-properties style:font-name="Times New Roman"/>
    </style:style>
    <style:style style:name="P120" style:parent-style-name="Обычный" style:family="paragraph">
      <style:paragraph-properties fo:margin-bottom="0in"/>
      <style:text-properties style:font-name="Times New Roman"/>
    </style:style>
    <style:style style:name="TableColumn122" style:family="table-column">
      <style:table-column-properties style:column-width="3.3236in"/>
    </style:style>
    <style:style style:name="TableColumn123" style:family="table-column">
      <style:table-column-properties style:column-width="4.3229in"/>
    </style:style>
    <style:style style:name="Table121" style:family="table">
      <style:table-properties style:width="7.646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/>
    </style:style>
    <style:style style:name="P130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Обычный" style:family="paragraph">
      <style:paragraph-properties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0" style:parent-style-name="Обычный" style:family="paragraph">
      <style:paragraph-properties fo:margin-bottom="0in"/>
      <style:text-properties style:font-name="Times New Roman"/>
    </style:style>
    <style:style style:name="P141" style:parent-style-name="Обычный" style:family="paragraph">
      <style:paragraph-properties fo:margin-bottom="0in"/>
      <style:text-properties style:font-name="Times New Roman"/>
    </style:style>
    <style:style style:name="P142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3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4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45" style:parent-style-name="Обычный" style:family="paragraph">
      <style:paragraph-properties fo:text-align="justify" fo:margin-bottom="0in" fo:line-height="150%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 fo:font-weight="bold" style:font-weight-asian="bold"/>
    </style:style>
    <style:style style:name="T148" style:parent-style-name="Основнойшрифтабзаца" style:family="text">
      <style:text-properties style:font-name="Times New Roman"/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fo:color="#000000" fo:font-size="13.5pt" style:font-size-asian="13.5pt" style:font-size-complex="13.5pt"/>
    </style:style>
    <style:style style:name="T151" style:parent-style-name="Основнойшрифтабзаца" style:family="text">
      <style:text-properties style:font-name="Times New Roman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/>
    </style:style>
    <style:style style:name="P156" style:parent-style-name="Обычный" style:family="paragraph">
      <style:paragraph-properties fo:margin-bottom="0in" fo:line-height="150%"/>
      <style:text-properties style:font-name="Times New Roman"/>
    </style:style>
    <style:style style:name="P157" style:parent-style-name="Обычный" style:family="paragraph">
      <style:paragraph-properties fo:margin-bottom="0in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20"/>«___» _____________2025<text:s/>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text:s/>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 законным представителем (нужное подчеркнуть) 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 «</text:span><text:span text:style-name="T17">Солнышко» муниципального автономного общеобразовательного учреждения «Викуловская средняя общеобразовательная школа №1» -</text:span><text:span text:style-name="T18"><text:s/></text:span><text:span text:style-name="T19">отделение Викуловская специальная (коррекционная) школа, расположенного по адресу:<text:s/></text:span><text:span text:style-name="T20">с. Викулово, ул. Кузнецова, д.35а</text:span><text:span text:style-name="T21">, по программе «</text:span><text:span text:style-name="T22">Эшелон Победы</text:span><text:span text:style-name="T23">», далее «Лагерь», ребенка<text:s/></text:span></text:p>
      <text:p text:style-name="P24">______________________________________________________________________________________________</text:p>
      <text:p text:style-name="P25">(Фамилия, Имя ребенка)</text:p>
      <text:p text:style-name="P26">на период с 02<text:s/>июня по 24 июня 2025<text:s/>года продолжительностью 21 календарный день (15 рабочих).</text:p>
      <text:p text:style-name="P27"/>
      <text:p text:style-name="P28"><text:span text:style-name="T29">2.Обязат</text:span><text:span text:style-name="T30">ельства сторон.</text:span></text:p>
      <text:p text:style-name="P31"><text:span text:style-name="T32">2.1.<text:s/></text:span><text:span text:style-name="T33">Лагерь обязуется</text:span><text:span text:style-name="T34">:</text:span></text:p>
      <text:p text:style-name="P35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6">2.1.2. Ознакомить Родителя с<text:s/>направлениями деятельности и планом проводимых мероприятий Лагеря.<text:s/></text:p>
      <text:p text:style-name="P37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8">2.1.4. При проведении отдыха<text:s/>обеспечить охрану здоровья и безопасность пребывания ребёнка (детей) в Лагере.</text:p>
      <text:p text:style-name="P39">2.1.5. Организовать 3-х разовое питание (завтрак, обед, полдник).</text:p>
      <text:p text:style-name="P40">2.1.6. В случае необходимости оказать первую медицинскую помощь.</text:p>
      <text:p text:style-name="P41">2.1.7. Уведомить Родителя <text:s/>в случае заболевания ребёнка (детей).</text:p>
      <text:p text:style-name="P42">2.1.8. Обеспечить доставку ребёнка (детей) при необходимости в лечебное учреждение (по согласованию с родителями).</text:p>
      <text:p text:style-name="P43">2.1.9. Уведомлять Родителя о случаях неадекватного поведения ребёнка (детей).</text:p>
      <text:p text:style-name="P44"><text:span text:style-name="T45">2.1.10. Нести ответственность за ежедневное<text:s/></text:span><text:span text:style-name="T46">(кроме выходных дней- субботы, воскресения) безопасное пребывание ребенка (детей) в Лагере в период с 8.30 часов до 17.00 часов.</text:span></text:p>
      <text:p text:style-name="P47">2.1.11. Организовать дневной отдых (сон) детей до 10 лет, предоставив помещения и кровати (раскладушки).</text:p>
      <text:p text:style-name="P48"><text:span text:style-name="T49">2.2.<text:s/></text:span><text:span text:style-name="T50">Родитель обязуетс</text:span><text:span text:style-name="T51">я</text:span><text:span text:style-name="T52">:</text:span></text:p>
      <text:p text:style-name="P53">2.2.1. Обеспечить ежедневную явку ребенка (детей) в школьный Лагерь в опрятном виде и чистой одежде к началу работы Лагеря.</text:p>
      <text:p text:style-name="P54">2.2.2. За три дня до начала работы соответствующей смены Лагеря:</text:p>
      <text:p text:style-name="P55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56">б) медицинские документы, если перечень указанных документов предусмотрен локальным актом о школьном Лагере.<text:s/></text:p>
      <text:soft-page-break/>
      <text:p text:style-name="P57"><text:span text:style-name="T58">2.2.3. Предоставить 1<text:s/></text:span><text:span text:style-name="T59">комплект постельных принадлежностей (матрац с наматрасником,<text:s/></text:span><text:span text:style-name="T60">подушка, одеяло) и 1 комплект постельного белья (наволочка, простыня, пододеяльник, 2 полотенца)</text:span><text:span text:style-name="T61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</text:span><text:span text:style-name="T62"><text:s/>в 7 дней.</text:span></text:p>
      <text:p text:style-name="P63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5">2.2.5. <text:s/>На основании письменного уведомления администрации школьного Лагеря забрать ребёнка (детей) из Лагеря в случаях:</text:p>
      <text:p text:style-name="P66">- <text:s text:c="6"/>грубого нарушения мер собственной безопасности, включая самовольный уход с территории Лагеря;</text:p>
      <text:p text:style-name="P67">- <text:s text:c="9"/>грубого нарушения распорядка дня, дисциплины, норм поведения в общественных местах;</text:p>
      <text:p text:style-name="P68">- <text:s text:c="9"/>вымогательства, угрозы, кражи;</text:p>
      <text:p text:style-name="P69">- <text:s text:c="9"/>нанесения морального или физического ущерба другим детям;<text:s/></text:p>
      <text:p text:style-name="P70">-<text:s/><text:s text:c="9"/>нанесения значительного материального ущерба Лагерю;</text:p>
      <text:p text:style-name="P71">- <text:s text:c="9"/>выявления у ребёнка хронических заболеваний, скрытых «Родителем».</text:p>
      <text:p text:style-name="P72">3. Права сторон.</text:p>
      <text:p text:style-name="P73"><text:span text:style-name="T74">3.1. <text:s/></text:span><text:span text:style-name="T75">Родитель имеет право</text:span><text:span text:style-name="T76">:</text:span></text:p>
      <text:p text:style-name="P77">3.1.1. Забрать ребёнка (детей) ранее срока, установленного настоящим Договором по письменному заявлению. <text:s text:c="9"/></text:p>
      <text:p text:style-name="P78">3.1.2. Высказать свои пожелания воспитателю по поводу организации отдыха ребенка (детей).</text:p>
      <text:p text:style-name="P79"/>
      <text:p text:style-name="P80">4. Форс- мажор.</text:p>
      <text:p text:style-name="P81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2"/>
      <text:p text:style-name="P83">5. Разрешение споров.</text:p>
      <text:p text:style-name="P84">5.1. Споры, возникающие в ходе исполнения договора, решаются путём переговоров. В случае не<text:s/>достижения соглашения, спор подлежит рассмотрению в судебном порядке.</text:p>
      <text:p text:style-name="P85"/>
      <text:p text:style-name="P86"><text:span text:style-name="T87">6. Заключительные положения.</text:span></text:p>
      <text:p text:style-name="P88">6.1. <text:s/>Настоящий Договор вступает в силу с момента подписания и действует до окончания срока, указанного в п.1.1.</text:p>
      <text:p text:style-name="P89">6.2. Настоящий Договор<text:s/>заключается в 2-х экземплярах, имеющих одинаковую силу, по одному для каждой стороны.</text:p>
      <text:p text:style-name="P90">7. Адреса сторон.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Адрес школы</text:span><text:span text:style-name="T98">:</text:span></text:p>
            <text:p text:style-name="P99">Тюменская область, Викуловский р-н, с. Викулово,<text:s/></text:p>
            <text:p text:style-name="P100">ул. Кузнецова,33</text:p>
            <text:p text:style-name="P101">Директор МАОУ «Викуловская СОШ№1»<text:s/></text:p>
            <text:p text:style-name="P102"/>
            <text:p text:style-name="P103"/>
            <text:p text:style-name="P104">_____________________ В.И. Толстыгин</text:p>
            <text:p text:style-name="P105"><text:span text:style-name="T106"><text:s text:c="12"/>(подпись)</text:span></text:p>
          </table:table-cell>
          <table:table-cell table:style-name="TableCell107">
            <text:p text:style-name="P108">Адрес проживания родителей</text:p>
            <text:p text:style-name="P109"><text:s/>Тюменская область, Викуловский р-н, с. __________________,<text:s/></text:p>
            <text:p text:style-name="P110">ул. __________________, дом № ___ .</text:p>
            <text:p text:style-name="P111">№ контактного телефона ___________________<text:s/></text:p>
            <text:p text:style-name="P112">№ сот. __________________________________</text:p>
            <text:p text:style-name="P113">_________________________________________</text:p>
            <text:p text:style-name="P114">(И.О. Фамилия)</text:p>
            <text:p text:style-name="P115"/>
            <text:p text:style-name="P116">(подпись родителя)</text:p>
            <text:p text:style-name="P117"/>
          </table:table-cell>
        </table:table-row>
      </table:table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Принять:</text:p>
            <text:p text:style-name="P127">_____________В.И. Толстыгин</text:p>
          </table:table-cell>
          <table:table-cell table:style-name="TableCell128">
            <text:p text:style-name="P129">Директору МАОУ «Викуловская СОШ №1»</text:p>
            <text:p text:style-name="P130">Толстыгину Владимиру Ивановичу</text:p>
            <text:p text:style-name="P131"/>
            <text:p text:style-name="P132">от<text:s/>_______________________________________</text:p>
            <text:p text:style-name="P133">_________________________________________</text:p>
            <text:p text:style-name="P134"><text:s/>(Ф.И.О. родителя)</text:p>
            <text:p text:style-name="P135">№ контактного телефона</text:p>
            <text:p text:style-name="P136">________________________________________</text:p>
            <text:p text:style-name="P137"/>
          </table:table-cell>
        </table:table-row>
      </table:table>
      <text:p text:style-name="P138"/>
      <text:p text:style-name="P139">Заявление</text:p>
      <text:p text:style-name="P140"/>
      <text:p text:style-name="P141"/>
      <text:p text:style-name="P142">Прошу принять моего ребенка <text:s/>_________________________________________________________________<text:s/></text:p>
      <text:p text:style-name="P143">_____________________________________________________________________________________________</text:p>
      <text:p text:style-name="P144">(Ф.И.О., дата рождения)</text:p>
      <text:p text:style-name="P145"><text:span text:style-name="T146">в лагерь с дневным пребыванием детей на<text:s/></text:span><text:span text:style-name="T147">1</text:span><text:span text:style-name="T148"><text:s/>смену в МАОУ «Викуловская СОШ</text:span><text:span text:style-name="T149">№1» -</text:span><text:span text:style-name="T150"><text:s/></text:span><text:span text:style-name="T151">отделение Викуловская специальная (коррекционная) школа с 0</text:span><text:span text:style-name="T152">2</text:span><text:span text:style-name="T153"><text:s/>июня по 24 июня 202</text:span><text:span text:style-name="T154">5</text:span><text:span text:style-name="T155"><text:s/>г.<text:s/></text:span></text:p>
      <text:p text:style-name="P156">С программой смены, режимом работы лагеря ознакомлен(а).</text:p>
      <text:p text:style-name="P157"/>
      <text:p text:style-name="P158"/>
      <text:p text:style-name="P159"/>
      <text:p text:style-name="P160">«______ » <text:s/>___________ 2025<text:s/>г. <text:s text:c="19"/><text:tab/><text:tab/><text:tab/>________/____________________/</text:p>
      <text:p text:style-name="P161">подпись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5-03-20T11:41:00Z</meta:creation-date>
    <dc:date>2025-03-20T11:41:00Z</dc:date>
    <meta:print-date>2023-03-06T04:27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64" meta:character-count="7120" meta:row-count="50" meta:non-whitespace-character-count="6070"/>
  </office:meta>
</office:document-meta>
</file>