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background-color="#FFFFFF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center" fo:margin-bottom="0in"/>
      <style:text-properties style:font-name="Times New Roman"/>
    </style:style>
    <style:style style:name="P30" style:parent-style-name="Обычный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Обычный" style:family="paragraph">
      <style:paragraph-properties fo:text-align="justify" fo:margin-bottom="0in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background-color="#FFFFFF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</style:style>
    <style:style style:name="T99" style:parent-style-name="Основнойшрифтабзаца" style:family="text">
      <style:text-properties style:font-name="Times New Roman" fo:font-weight="bold" style:font-weight-asian="bold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/>
    </style:style>
    <style:style style:name="P10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4" style:family="table-column">
      <style:table-column-properties style:column-width="3.127in" style:use-optimal-column-width="false"/>
    </style:style>
    <style:style style:name="TableColumn105" style:family="table-column">
      <style:table-column-properties style:column-width="4.2326in" style:use-optimal-column-width="false"/>
    </style:style>
    <style:style style:name="Table103" style:family="table">
      <style:table-properties style:width="7.359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  <style:text-properties style:font-name="Times New Roman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TableColumn139" style:family="table-column">
      <style:table-column-properties style:column-width="3.3236in" style:use-optimal-column-width="false"/>
    </style:style>
    <style:style style:name="TableColumn140" style:family="table-column">
      <style:table-column-properties style:column-width="4.3229in" style:use-optimal-column-width="false"/>
    </style:style>
    <style:style style:name="Table138" style:family="table">
      <style:table-properties style:width="7.646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/>
      <style:text-properties style:font-name="Times New Roman"/>
    </style:style>
    <style:style style:name="P15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7" style:parent-style-name="Обычный" style:family="paragraph">
      <style:paragraph-properties fo:margin-bottom="0in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justify" fo:margin-bottom="0in" fo:line-height="150%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 fo:background-color="#FFFFFF"/>
    </style:style>
    <style:style style:name="T167" style:parent-style-name="Основнойшрифтабзаца" style:family="text">
      <style:text-properties style:font-name="Times New Roman" fo:background-color="#FFFFFF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P171" style:parent-style-name="Обычный" style:family="paragraph">
      <style:paragraph-properties fo:margin-bottom="0in" fo:line-height="150%"/>
      <style:text-properties style:font-name="Times New Roman"/>
    </style:style>
    <style:style style:name="P172" style:parent-style-name="Обычный" style:family="paragraph">
      <style:paragraph-properties fo:margin-bottom="0in"/>
      <style:text-properties style:font-name="Times New Roman"/>
    </style:style>
    <style:style style:name="P173" style:parent-style-name="Обычный" style:family="paragraph">
      <style:paragraph-properties fo:margin-bottom="0in"/>
      <style:text-properties style:font-name="Times New Roman"/>
    </style:style>
    <style:style style:name="P174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5" style:parent-style-name="Обычный" style:family="paragraph">
      <style:paragraph-properties fo:margin-bottom="0in"/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5"/>«___» _____________2025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<text:s/></text:span><text:span text:style-name="T20">«В стране чудес»</text:span><text:span text:style-name="T21"><text:s/>муниципального автономного общеобразовательного учреждения «Викуловская средняя общеобразовательная школа №1» - отделение Боковская<text:s/></text:span><text:span text:style-name="T22">школа, расположенного по адресу:<text:s/></text:span><text:span text:style-name="T23">с.Боково, ул. Школьная, д.47</text:span><text:span text:style-name="T24">, по программе<text:s/></text:span><text:span text:style-name="T25">«</text:span><text:span text:style-name="T26">Герои нашего времени</text:span><text:span text:style-name="T27">»,</text:span><text:span text:style-name="T28"><text:s/>далее «Лагерь», ребенка (детей) __________________________________________________________________________________________</text:span></text:p>
      <text:p text:style-name="P29">(Фамилия, Имя ребенка)</text:p>
      <text:p text:style-name="P30"><text:span text:style-name="T31">на п</text:span><text:span text:style-name="T32">ериод<text:s/></text:span><text:span text:style-name="T33">с 0</text:span><text:span text:style-name="T34">2</text:span><text:span text:style-name="T35"><text:s/>июня по 24 июня 202</text:span><text:span text:style-name="T36">5</text:span><text:span text:style-name="T37"><text:s/>года продолжительностью 21 календарных день (15 рабочих дней).</text:span></text:p>
      <text:p text:style-name="P38"/>
      <text:p text:style-name="P39"><text:span text:style-name="T40">2.Обязательства сторон.</text:span></text:p>
      <text:p text:style-name="P41"><text:span text:style-name="T42">2.1.<text:s/></text:span><text:span text:style-name="T43">Лагерь обязуется</text:span><text:span text:style-name="T44">:</text:span></text:p>
      <text:p text:style-name="P45">2.1.1. Организовать и обеспечить эффективную реализацию направлений социально-значимой деятельности,<text:s/>культурно-массовых и спортивно-оздоровительных мероприятий (далее – «отдых»).</text:p>
      <text:p text:style-name="P46">2.1.2. Ознакомить Родителя с направлениями деятельности и планом проводимых мероприятий Лагеря.</text:p>
      <text:p text:style-name="P4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8">2.1.4. При проведении отдыха обеспечить охрану здоровья и безопасность пребывания ребёнка (детей) в Лагере.</text:p>
      <text:p text:style-name="P49">2.1.5. Организовать 3-х разовое питание (завтрак, обед, полдник).</text:p>
      <text:p text:style-name="P50">2.1.6. В случае необходимости оказать первую медицинскую помощь.</text:p>
      <text:p text:style-name="P51">2.1.7. Уведомить Родителя в случае заболевания ребёнка (детей).</text:p>
      <text:p text:style-name="P52">2.1.8. Обеспечить доставку ребёнка (детей) при необходимости в лечебное учреждение (по согласованию с родителями).</text:p>
      <text:p text:style-name="P53">2.1.9. Уведомлять<text:s/>Родителя о случаях неадекватного поведения ребёнка (детей).</text:p>
      <text:p text:style-name="P54"><text:span text:style-name="T55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6">2.1.11. Организовать дневной отдых (сон) детей до 10 лет.</text:p>
      <text:p text:style-name="P57"><text:span text:style-name="T58">2.2.<text:s/></text:span><text:span text:style-name="T59">Родитель обязуется</text:span><text:span text:style-name="T60">:</text:span></text:p>
      <text:p text:style-name="P61">2.2.1. Обеспечить ежедневную явку ребенка (детей) в школьный Лагерь в опрятном виде и чистой одежде к началу работы Лагеря.</text:p>
      <text:p text:style-name="P62">2.2.2. За три дня до начала работы соответствующей смены Лагеря:</text:p>
      <text:p text:style-name="P63">а) представить заявление на зачисление его ребенка (детей) в Лагерь с указанием смены и ее продолжительности (приложение 1);</text:p>
      <text:p text:style-name="P64">б) медицинские документы, если перечень указанных документов предусмотрен локальным актом о школьном Лагере.</text:p>
      <text:soft-page-break/>
      <text:p text:style-name="P65"><text:span text:style-name="T66">2.2.3. Предоставить 1<text:s/></text:span><text:span text:style-name="T67">компле</text:span><text:span text:style-name="T68">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9"><text:s/>для организации сна ребенка (в возрасте до 10 лет) и обеспечить своевременную замену постельного белья и</text:span><text:span text:style-name="T70"><text:s/>полотенец по мере загрязнения, но не реже чем один раз в 7 дней.</text:span></text:p>
      <text:p text:style-name="P71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2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3"><text:span text:style-name="T74">2.2.5. <text:s/>Частично оплатить расходы на организацию питание своего ребенка в сумме<text:s/></text:span><text:span text:style-name="T75">2182,50 рублей</text:span><text:span text:style-name="T76"><text:s/>за время пребывания в лагере.</text:span></text:p>
      <text:p text:style-name="P77">2.2.6.<text:s/>На основании письменного уведомления администрации школьного Лагеря забрать ребёнка (детей) из Лагеря в случаях:</text:p>
      <text:p text:style-name="P78">- <text:s text:c="6"/>грубого нарушения мер собственной безопасности, включая самовольный уход с территории Лагеря;</text:p>
      <text:p text:style-name="P79">- <text:s text:c="9"/>грубого нарушения<text:s/>распорядка дня, дисциплины, норм поведения в общественных местах;</text:p>
      <text:p text:style-name="P80">- <text:s text:c="9"/>вымогательства, угрозы, кражи;</text:p>
      <text:p text:style-name="P81">- <text:s text:c="9"/>нанесения морального или физического ущерба другим детям;</text:p>
      <text:p text:style-name="P82">- <text:s text:c="9"/>нанесения значительного материального ущерба Лагерю;</text:p>
      <text:p text:style-name="P83">- <text:s text:c="9"/>выявления у ребёнка хронических заболеваний, скрытых «Родителем».</text:p>
      <text:p text:style-name="P84"/>
      <text:p text:style-name="P85">3. Права сторон.</text:p>
      <text:p text:style-name="P86"><text:span text:style-name="T87">3.1. <text:s/></text:span><text:span text:style-name="T88">Родитель имеет право</text:span><text:span text:style-name="T89">:</text:span></text:p>
      <text:p text:style-name="P90">3.1.1. Забрать ребёнка (детей) ранее срока, установленного настоящим Договором по письменному заявлению. <text:s text:c="9"/></text:p>
      <text:p text:style-name="P91">3.1.2. Высказать свои пожелания воспитателю по поводу организации отдыха ребенка (детей).</text:p>
      <text:p text:style-name="P92"/>
      <text:p text:style-name="P93">4. Форс- мажор.</text:p>
      <text:p text:style-name="P9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<text:s/>сообщает об этом «Родителю» и совместно с ним принимают меры к эвакуации детей.</text:p>
      <text:p text:style-name="P95">5. Разрешение споров.</text:p>
      <text:p text:style-name="P96">5.1. Споры, возникающие в ходе исполнения договора, решаются путём переговоров.</text:p>
      <text:p text:style-name="P97">В случае не достижения соглашения, спор подлежит рассмотрению в судебном порядке.</text:p>
      <text:p text:style-name="P98"><text:span text:style-name="T99">6. Заключительные положения.</text:span></text:p>
      <text:p text:style-name="P100">6.1. Настоящий Договор вступает в силу с момента подписания и действует до окончания срока, указанного в п.1.1.</text:p>
      <text:p text:style-name="P101">6.2. Настоящий Договор заключается в 2-х экземплярах, имеющих одинаковую силу, по одному для каждой стороны.</text:p>
      <text:p text:style-name="P102">7. Адреса сторон.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Адрес школы</text:span><text:span text:style-name="T110">:</text:span></text:p>
            <text:p text:style-name="P111">Тюменская область, Викуловский р-н, с. Викулово, ул. Кузнецова,33</text:p>
            <text:p text:style-name="P112">Директор МАОУ «Викуловская СОШ№1»</text:p>
            <text:p text:style-name="P113"/>
            <text:p text:style-name="P114"/>
            <text:p text:style-name="P115">_____________________ В.И. Толстыгин</text:p>
            <text:p text:style-name="P116"><text:span text:style-name="T117"><text:s text:c="14"/>(подпись)</text:span></text:p>
          </table:table-cell>
          <table:table-cell table:style-name="TableCell118">
            <text:p text:style-name="P119">Адрес проживания родителей</text:p>
            <text:p text:style-name="P120"><text:s/>Тюменская область,<text:s/>Викуловский р-н, с. __________________,</text:p>
            <text:p text:style-name="P121">ул. __________________, дом № ___ .</text:p>
            <text:p text:style-name="P122">№ контактного телефона __________________</text:p>
            <text:p text:style-name="P123">№ сот. <text:s/>__________________________________</text:p>
            <text:p text:style-name="P124">(И.О. Фамилия)</text:p>
            <text:p text:style-name="P125"/>
            <text:p text:style-name="P126">(подпись родителя)</text:p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Принять:</text:p>
            <text:p text:style-name="P144">_____________В.И. Толстыгин</text:p>
          </table:table-cell>
          <table:table-cell table:style-name="TableCell145">
            <text:p text:style-name="P146">Директору МАОУ «Викуловская СОШ №1»</text:p>
            <text:p text:style-name="P147">Толстыгину Владимиру Ивановичу</text:p>
            <text:p text:style-name="P148"/>
            <text:p text:style-name="P149">от _______________________________________</text:p>
            <text:p text:style-name="P150">_________________________________________</text:p>
            <text:p text:style-name="P151"><text:s/>(Ф.И.О. родителя)</text:p>
            <text:p text:style-name="P152">№ контактного телефона</text:p>
            <text:p text:style-name="P153">________________________________________</text:p>
            <text:p text:style-name="P154"/>
          </table:table-cell>
        </table:table-row>
      </table:table>
      <text:p text:style-name="P155"/>
      <text:p text:style-name="P156">Заявление</text:p>
      <text:p text:style-name="P157"/>
      <text:p text:style-name="P158"/>
      <text:p text:style-name="P159">Прошу принять моего ребенка _________________________________________________________________</text:p>
      <text:p text:style-name="P160">_____________________________________________________________________________________________</text:p>
      <text:p text:style-name="P161">(Ф.И.О., дата рождения)</text:p>
      <text:p text:style-name="P162"><text:span text:style-name="T163">в лагерь с дневным пребыванием детей на<text:s/></text:span><text:span text:style-name="T164">1</text:span><text:span text:style-name="T165"><text:s/>смену в МАОУ «Викуловская СОШ№1» - отделение Боковская школа<text:s/></text:span><text:span text:style-name="T166">с 0</text:span><text:span text:style-name="T167">2</text:span><text:span text:style-name="T168"><text:s/>июня по 24 июня 202</text:span><text:span text:style-name="T169">5</text:span><text:span text:style-name="T170"><text:s/>г.</text:span></text:p>
      <text:p text:style-name="P171">С<text:s/>программой смены, режимом работы лагеря ознакомлен(а).</text:p>
      <text:p text:style-name="P172"/>
      <text:p text:style-name="P173">«______ » <text:s/>___________ 2025<text:s/>г. <text:s text:c="19"/><text:tab/><text:tab/><text:tab/>________/____________________/</text:p>
      <text:p text:style-name="P174">подпись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5-03-20T11:21:00Z</meta:creation-date>
    <dc:date>2025-03-20T11:21:00Z</dc:date>
    <meta:print-date>2020-07-02T09:0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1" meta:character-count="6964" meta:row-count="49" meta:non-whitespace-character-count="5936"/>
  </office:meta>
</office:document-meta>
</file>