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background-color="#FFFFFF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Обычный" style:family="paragraph">
      <style:paragraph-properties fo:text-align="center" fo:margin-bottom="0in"/>
      <style:text-properties style:font-name="Times New Roman"/>
    </style:style>
    <style:style style:name="P30" style:parent-style-name="Обычный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Обычный" style:family="paragraph">
      <style:paragraph-properties fo:text-align="justify" fo:margin-bottom="0in"/>
    </style:style>
    <style:style style:name="P38" style:parent-style-name="Обычный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Times New Roman" fo:font-weight="bold" style:font-weight-asian="bold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background-color="#FFFFFF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 fo:font-weight="bold" style:font-weight-asian="bold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Times New Roman" fo:font-weight="bold" style:font-weight-asian="bold"/>
    </style:style>
    <style:style style:name="P102" style:parent-style-name="Обычный" style:family="paragraph">
      <style:paragraph-properties fo:text-align="justify" fo:margin-bottom="0in"/>
      <style:text-properties style:font-name="Times New Roman"/>
    </style:style>
    <style:style style:name="P103" style:parent-style-name="Обычный" style:family="paragraph">
      <style:paragraph-properties fo:text-align="justify" fo:margin-bottom="0in"/>
      <style:text-properties style:font-name="Times New Roman"/>
    </style:style>
    <style:style style:name="P10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6" style:family="table-column">
      <style:table-column-properties style:column-width="3.127in" style:use-optimal-column-width="false"/>
    </style:style>
    <style:style style:name="TableColumn107" style:family="table-column">
      <style:table-column-properties style:column-width="4.2326in" style:use-optimal-column-width="false"/>
    </style:style>
    <style:style style:name="Table105" style:family="table">
      <style:table-properties style:width="7.359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TableColumn139" style:family="table-column">
      <style:table-column-properties style:column-width="3.3236in" style:use-optimal-column-width="false"/>
    </style:style>
    <style:style style:name="TableColumn140" style:family="table-column">
      <style:table-column-properties style:column-width="4.3229in" style:use-optimal-column-width="false"/>
    </style:style>
    <style:style style:name="Table138" style:family="table">
      <style:table-properties style:width="7.646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/>
      <style:text-properties style:font-name="Times New Roman"/>
    </style:style>
    <style:style style:name="P15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7" style:parent-style-name="Обычный" style:family="paragraph">
      <style:paragraph-properties fo:margin-bottom="0in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1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justify" fo:margin-bottom="0in" fo:line-height="150%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 fo:font-weight="bold" style:font-weight-asian="bold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 fo:background-color="#FFFFFF"/>
    </style:style>
    <style:style style:name="T167" style:parent-style-name="Основнойшрифтабзаца" style:family="text">
      <style:text-properties style:font-name="Times New Roman" fo:background-color="#FFFFFF"/>
    </style:style>
    <style:style style:name="T168" style:parent-style-name="Основнойшрифтабзаца" style:family="text">
      <style:text-properties style:font-name="Times New Roman" fo:background-color="#FFFFFF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/>
    </style:style>
    <style:style style:name="P172" style:parent-style-name="Обычный" style:family="paragraph">
      <style:paragraph-properties fo:margin-bottom="0in" fo:line-height="150%"/>
      <style:text-properties style:font-name="Times New Roman"/>
    </style:style>
    <style:style style:name="P173" style:parent-style-name="Обычный" style:family="paragraph">
      <style:paragraph-properties fo:margin-bottom="0in"/>
      <style:text-properties style:font-name="Times New Roman"/>
    </style:style>
    <style:style style:name="P174" style:parent-style-name="Обычный" style:family="paragraph">
      <style:paragraph-properties fo:margin-bottom="0in"/>
      <style:text-properties style:font-name="Times New Roman"/>
    </style:style>
    <style:style style:name="P175" style:parent-style-name="Обычный" style:family="paragraph">
      <style:paragraph-properties fo:margin-bottom="0in"/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P177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0"/>«___» _____________2025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 в<text:s/>лице директора Толстыгина Владимира Иван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<text:s/>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 «</text:span><text:span text:style-name="T20">Дружный»</text:span><text:span text:style-name="T21"><text:s/>муниципального автономного общеобразовательного учреждения «Викуловская средняя общеобразовательная школа №1» - отделение Поддубровинская ш</text:span><text:span text:style-name="T22">кола-детский сад, расположенного по адресу:<text:s/></text:span><text:span text:style-name="T23">с. Поддубровное, ул. Школьная, д.3</text:span><text:span text:style-name="T24">, <text:s text:c="2"/>по программе «</text:span><text:span text:style-name="T25">Лето Победы</text:span><text:span text:style-name="T26">», далее «Лагерь», ребенка (детей)</text:span></text:p>
      <text:p text:style-name="P27"><text:span text:style-name="T28"><text:s/>__________________________________________________________________________________________</text:span></text:p>
      <text:p text:style-name="P29">(Фамилия,<text:s/>Имя ребенка)</text:p>
      <text:p text:style-name="P30"><text:span text:style-name="T31">на период с<text:s/></text:span><text:span text:style-name="T32">0</text:span><text:span text:style-name="T33">2</text:span><text:span text:style-name="T34"><text:s/>июня по 24 июня 202</text:span><text:span text:style-name="T35">5</text:span><text:span text:style-name="T36"><text:s/>года продолжительностью 21 календарных день (15 рабочих дней).</text:span></text:p>
      <text:p text:style-name="P37"/>
      <text:p text:style-name="P38"><text:span text:style-name="T39">2.Обязательства сторон.</text:span></text:p>
      <text:p text:style-name="P40"><text:span text:style-name="T41">2.1.<text:s/></text:span><text:span text:style-name="T42">Лагерь обязуется</text:span><text:span text:style-name="T43">:</text:span></text:p>
      <text:p text:style-name="P44">2.1.1. Организовать и обеспечить эффективную реализацию направлений<text:s/>социально-значимой деятельности, культурно-массовых и спортивно-оздоровительных мероприятий (далее – «отдых»).</text:p>
      <text:p text:style-name="P45">2.1.2. Ознакомить Родителя с направлениями деятельности и планом проводимых мероприятий Лагеря.</text:p>
      <text:p text:style-name="P46">2.1.3. Ознакомить ребенка (детей) и его родителей<text:s/>(законных представителей) с условиями настоящего Договора, его приложениями и Правилами пребывания в Лагере.</text:p>
      <text:p text:style-name="P47">2.1.4. При проведении отдыха обеспечить охрану здоровья и безопасность пребывания ребёнка (детей) в Лагере.</text:p>
      <text:p text:style-name="P48">2.1.5. Организовать 3-х разовое питание (завтрак, обед, полдник).</text:p>
      <text:p text:style-name="P49">2.1.6. В случае необходимости оказать первую медицинскую помощь.</text:p>
      <text:p text:style-name="P50">2.1.7. Уведомить Родителя <text:s/>в случае заболевания ребёнка (детей).</text:p>
      <text:p text:style-name="P51">2.1.8. Обеспечить доставку ребёнка (детей) при необходимости в лечебное учреждение (по согласованию с родителями).</text:p>
      <text:p text:style-name="P52">2.1.9. Уведомлять Родителя о случаях неадекватного поведения ребёнка (детей).</text:p>
      <text:p text:style-name="P53"><text:span text:style-name="T54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</text:span><text:span text:style-name="T55">7.00 часов.</text:span></text:p>
      <text:p text:style-name="P56">2.1.11. Организовать дневной отдых (сон) детей до 10 лет.</text:p>
      <text:p text:style-name="P57"><text:span text:style-name="T58">2.2.<text:s/></text:span><text:span text:style-name="T59">Родитель обязуется</text:span><text:span text:style-name="T60">:</text:span></text:p>
      <text:p text:style-name="P61">2.2.1. Обеспечить ежедневную явку ребенка (детей) в школьный Лагерь в опрятном виде и чистой одежде к началу работы Лагеря.</text:p>
      <text:p text:style-name="P62">2.2.2. За три дня до начала работы соответствующей смены Лагеря:</text:p>
      <text:p text:style-name="P6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4">б) медицинские документы, если перечень указанных документов предусмотрен локальным актом о школьном<text:s/>Лагере.</text:p>
      <text:soft-page-break/>
      <text:p text:style-name="P65"><text:span text:style-name="T66">2.2.3. Предоставить 1<text:s/></text:span><text:span text:style-name="T6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8"><text:s/>для организации сна ребенка (в возрасте до 10 лет) и обеспечить свое</text:span><text:span text:style-name="T69">временную замену постельного белья и полотенец по мере загрязнения, но не реже чем один раз в 7 дней.</text:span></text:p>
      <text:p text:style-name="P70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1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2"><text:span text:style-name="T73">2.2.5. <text:s/>Частично оплатить расходы на организацию питание своего ребенка в сумме<text:s/></text:span><text:span text:style-name="T74">2182,50 рублей</text:span><text:span text:style-name="T75"><text:s/>з</text:span><text:span text:style-name="T76">а время пребывания в лагере.</text:span></text:p>
      <text:p text:style-name="P77">2.2.6. На основании письменного уведомления администрации школьного Лагеря забрать ребёнка (детей) из Лагеря в случаях:</text:p>
      <text:p text:style-name="P78">- <text:s text:c="6"/>грубого нарушения мер собственной безопасности, включая самовольный уход с территории<text:s/>Лагеря;</text:p>
      <text:p text:style-name="P79">- <text:s text:c="9"/>грубого нарушения распорядка дня, дисциплины, норм поведения в общественных местах;</text:p>
      <text:p text:style-name="P80">- <text:s text:c="9"/>вымогательства, угрозы, кражи;</text:p>
      <text:p text:style-name="P81">- <text:s text:c="9"/>нанесения морального или физического ущерба другим детям;</text:p>
      <text:p text:style-name="P82">- <text:s text:c="9"/>нанесения значительного материального ущерба Лагерю;</text:p>
      <text:p text:style-name="P83">- <text:s text:c="9"/>выявления у ребёнка хронических заболеваний, скрытых «Родителем».</text:p>
      <text:p text:style-name="P84"/>
      <text:p text:style-name="P85">3. Права сторон.</text:p>
      <text:p text:style-name="P86"><text:span text:style-name="T87">3.1. <text:s/></text:span><text:span text:style-name="T88">Родитель имеет право</text:span><text:span text:style-name="T89">:</text:span></text:p>
      <text:p text:style-name="P90">3.1.1. Забрать ребёнка (детей) ранее срока, установленного настоящим Договором по письменному заявлению. <text:s text:c="6"/><text:s text:c="3"/></text:p>
      <text:p text:style-name="P91">3.1.2. Высказать свои пожелания воспитателю по поводу организации отдыха ребенка (детей).</text:p>
      <text:p text:style-name="P92"/>
      <text:p text:style-name="P93">4. Форс- мажор.</text:p>
      <text:p text:style-name="P94">4.1. В случае возникновения чрезвычайных ситуаций (стихийные бедствия, военные действия, эпидемиологические заболевания в районе места<text:s/>отдыха и т.д.) Лагерь немедленно сообщает об этом «Родителю» и совместно с ним принимают меры к эвакуации детей.</text:p>
      <text:p text:style-name="P95"/>
      <text:p text:style-name="P96">5. Разрешение споров.</text:p>
      <text:p text:style-name="P97">5.1. Споры, возникающие в ходе исполнения договора, решаются путём переговоров.</text:p>
      <text:p text:style-name="P98">В случае не достижения соглашения, спор<text:s/>подлежит рассмотрению в судебном порядке.</text:p>
      <text:p text:style-name="P99"/>
      <text:p text:style-name="P100"><text:span text:style-name="T101">6. Заключительные положения.</text:span></text:p>
      <text:p text:style-name="P102">6.1. Настоящий Договор вступает в силу с момента подписания и действует до окончания срока, указанного в п.1.1.</text:p>
      <text:p text:style-name="P103">6.2. Настоящий Договор заключается в 2-х экземплярах, имеющих одинаковую<text:s/>силу, по одному для каждой стороны.</text:p>
      <text:p text:style-name="P104">7. Адреса сторон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Адрес школы</text:span><text:span text:style-name="T112">:</text:span></text:p>
            <text:p text:style-name="P113">Тюменская область, Викуловский р-н, с. Викулово, ул. Кузнецова,33</text:p>
            <text:p text:style-name="P114">Директор МАОУ «Викуловская СОШ №1»</text:p>
            <text:p text:style-name="P115"/>
            <text:p text:style-name="P116"/>
            <text:p text:style-name="P117">_____________________ В.И. Толстыгин</text:p>
            <text:p text:style-name="P118"><text:span text:style-name="T119"><text:s text:c="11"/>(подпись)</text:span></text:p>
          </table:table-cell>
          <table:table-cell table:style-name="TableCell120">
            <text:p text:style-name="P121">Адрес проживания<text:s/>родителей</text:p>
            <text:p text:style-name="P122"><text:s/>Тюменская область, Викуловский р-н, с. __________________,</text:p>
            <text:p text:style-name="P123">ул. __________________, дом № ___ .</text:p>
            <text:p text:style-name="P124">№ контактного телефона __________________</text:p>
            <text:p text:style-name="P125">№ сот. <text:s/>__________________________________</text:p>
            <text:p text:style-name="P126">(И.О. Фамилия)</text:p>
            <text:p text:style-name="P127"/>
            <text:p text:style-name="P128">(подпись родителя)</text:p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Принять:</text:p>
            <text:p text:style-name="P144">_____________В.И. Толстыгин</text:p>
          </table:table-cell>
          <table:table-cell table:style-name="TableCell145">
            <text:p text:style-name="P146">Директору МАОУ «Викуловская СОШ №1»</text:p>
            <text:p text:style-name="P147">Толстыгину Владимиру Ивановичу</text:p>
            <text:p text:style-name="P148"/>
            <text:p text:style-name="P149">от _______________________________________</text:p>
            <text:p text:style-name="P150">_________________________________________</text:p>
            <text:p text:style-name="P151"><text:s/>(Ф.И.О. родителя)</text:p>
            <text:p text:style-name="P152">№ контактного телефона</text:p>
            <text:p text:style-name="P153">________________________________________</text:p>
            <text:p text:style-name="P154"/>
          </table:table-cell>
        </table:table-row>
      </table:table>
      <text:p text:style-name="P155"/>
      <text:p text:style-name="P156">Заявление</text:p>
      <text:p text:style-name="P157"/>
      <text:p text:style-name="P158"/>
      <text:p text:style-name="P159">Прошу принять моего ребенка _________________________________________________________________</text:p>
      <text:p text:style-name="P160">_____________________________________________________________________________________________</text:p>
      <text:p text:style-name="P161">(Ф.И.О., дата рождения)</text:p>
      <text:p text:style-name="P162"><text:span text:style-name="T163">в лагерь с дневным пребыванием детей на<text:s/></text:span><text:span text:style-name="T164">1</text:span><text:span text:style-name="T165"><text:s/>смену в МАОУ «Викуловская СОШ №1» - отделение Поддубровинская школа-детский сад с<text:s/></text:span><text:span text:style-name="T166">0</text:span><text:span text:style-name="T167">2</text:span><text:span text:style-name="T168"><text:s/>июня по 24 июня</text:span><text:span text:style-name="T169"><text:s/>202</text:span><text:span text:style-name="T170">5</text:span><text:span text:style-name="T171"><text:s/>г.</text:span></text:p>
      <text:p text:style-name="P172">С программой смены, режимом работы лагеря ознакомлен(а).</text:p>
      <text:p text:style-name="P173"/>
      <text:p text:style-name="P174"/>
      <text:p text:style-name="P175"/>
      <text:p text:style-name="P176">«______ » <text:s/>___________ 2025<text:s/>г.<text:s/><text:s text:c="19"/><text:tab/><text:tab/><text:tab/>________/____________________/</text:p>
      <text:p text:style-name="P177">подпись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1T06:15:00Z</meta:creation-date>
    <dc:date>2025-03-21T06:15:00Z</dc:date>
    <meta:print-date>2020-07-02T09:0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5" meta:character-count="6992" meta:row-count="49" meta:non-whitespace-character-count="5960"/>
  </office:meta>
</office:document-meta>
</file>