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/>
    </style:style>
    <style:style style:name="P13" style:parent-style-name="Обычный" style:family="paragraph">
      <style:paragraph-properties fo:text-align="center" fo:margin-bottom="0in"/>
      <style:text-properties style:font-name="Times New Roman"/>
    </style:style>
    <style:style style:name="P14" style:parent-style-name="Обычный" style:family="paragraph">
      <style:paragraph-properties fo:text-align="justify" fo:margin-bottom="0in"/>
      <style:text-properties style:font-name="Times New Roman"/>
    </style:style>
    <style:style style:name="P15" style:parent-style-name="Обычный" style:family="paragraph">
      <style:paragraph-properties fo:margin-bottom="0in"/>
      <style:text-properties style:font-name="Times New Roman"/>
    </style:style>
    <style:style style:name="P16" style:parent-style-name="Обычный" style:family="paragraph">
      <style:paragraph-properties fo:text-align="center" fo:margin-bottom="0in"/>
      <style:text-properties style:font-name="Times New Roman"/>
    </style:style>
    <style:style style:name="P17" style:parent-style-name="Обычный" style:family="paragraph">
      <style:paragraph-properties fo:margin-bottom="0in"/>
      <style:text-properties style:font-name="Times New Roman"/>
    </style:style>
    <style:style style:name="P1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background-color="#FFFFFF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 fo:background-color="#FFFFFF"/>
    </style:style>
    <style:style style:name="T27" style:parent-style-name="Основнойшрифтабзаца" style:family="text">
      <style:text-properties style:font-name="Times New Roman" fo:background-color="#FFFFFF" fo:language="en" fo:country="US"/>
    </style:style>
    <style:style style:name="T28" style:parent-style-name="Основнойшрифтабзаца" style:family="text">
      <style:text-properties style:font-name="Times New Roman" fo:background-color="#FFFFFF"/>
    </style:style>
    <style:style style:name="T29" style:parent-style-name="Основнойшрифтабзаца" style:family="text">
      <style:text-properties style:font-name="Times New Roman" fo:background-color="#FFFFFF"/>
    </style:style>
    <style:style style:name="T30" style:parent-style-name="Основнойшрифтабзаца" style:family="text">
      <style:text-properties style:font-name="Times New Roman"/>
    </style:style>
    <style:style style:name="P31" style:parent-style-name="Обычный" style:family="paragraph">
      <style:paragraph-properties fo:text-align="center" fo:margin-bottom="0in"/>
      <style:text-properties style:font-name="Times New Roman"/>
    </style:style>
    <style:style style:name="P32" style:parent-style-name="Обычный" style:family="paragraph">
      <style:paragraph-properties fo:text-align="justify" fo:margin-bottom="0i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 fo:background-color="#FFFFFF"/>
    </style:style>
    <style:style style:name="T36" style:parent-style-name="Основнойшрифтабзаца" style:family="text">
      <style:text-properties style:font-name="Times New Roman" fo:background-color="#FFFFFF"/>
    </style:style>
    <style:style style:name="T37" style:parent-style-name="Основнойшрифтабзаца" style:family="text">
      <style:text-properties style:font-name="Times New Roman" fo:background-color="#FFFFFF"/>
    </style:style>
    <style:style style:name="T38" style:parent-style-name="Основнойшрифтабзаца" style:family="text">
      <style:text-properties style:font-name="Times New Roman" fo:background-color="#FFFFFF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Обычный" style:family="paragraph">
      <style:paragraph-properties fo:text-align="justify" fo:margin-bottom="0in"/>
    </style:style>
    <style:style style:name="P41" style:parent-style-name="Обычный" style:family="paragraph">
      <style:paragraph-properties fo:text-align="center" fo:margin-bottom="0in"/>
    </style:style>
    <style:style style:name="T42" style:parent-style-name="Основнойшрифтабзаца" style:family="text">
      <style:text-properties style:font-name="Times New Roman" fo:font-weight="bold" style:font-weight-asian="bold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  <style:text-properties style:font-name="Times New Roman"/>
    </style:style>
    <style:style style:name="P56" style:parent-style-name="Обычный" style:family="paragraph">
      <style:paragraph-properties fo:text-align="justify" fo:margin-bottom="0in"/>
    </style:style>
    <style:style style:name="T57" style:parent-style-name="Основнойшрифтабзаца" style:family="text">
      <style:text-properties style:font-name="Times New Roman"/>
    </style:style>
    <style:style style:name="P58" style:parent-style-name="Обычный" style:family="paragraph">
      <style:paragraph-properties fo:text-align="justify" fo:margin-bottom="0in"/>
      <style:text-properties style:font-name="Times New Roman"/>
    </style:style>
    <style:style style:name="P59" style:parent-style-name="Обычный" style:family="paragraph">
      <style:paragraph-properties fo:text-align="justify" fo:margin-bottom="0in"/>
    </style:style>
    <style:style style:name="T60" style:parent-style-name="Основнойшрифтабзаца" style:family="text">
      <style:text-properties style:font-name="Times New Roman"/>
    </style:style>
    <style:style style:name="T6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 fo:background-color="#FFFFFF"/>
    </style:style>
    <style:style style:name="T70" style:parent-style-name="Основнойшрифтабзаца" style:family="text">
      <style:text-properties style:font-name="Times New Roman" fo:background-color="#FFFFFF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 fo:font-weight="bold" style:font-weight-asian="bold"/>
    </style:style>
    <style:style style:name="T78" style:parent-style-name="Основнойшрифтабзаца" style:family="text"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justify" fo:margin-bottom="0in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6" style:parent-style-name="Обычный" style:family="paragraph">
      <style:paragraph-properties fo:text-align="justify" fo:margin-bottom="0in"/>
      <style:text-properties style:font-name="Times New Roman"/>
    </style:style>
    <style:style style:name="P9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9" style:parent-style-name="Обычный" style:family="paragraph">
      <style:paragraph-properties fo:text-align="justify" fo:margin-bottom="0in"/>
      <style:text-properties style:font-name="Times New Roman"/>
    </style:style>
    <style:style style:name="P100" style:parent-style-name="Обычный" style:family="paragraph">
      <style:paragraph-properties fo:text-align="justify" fo:margin-bottom="0in"/>
      <style:text-properties style:font-name="Times New Roman"/>
    </style:style>
    <style:style style:name="P10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02" style:parent-style-name="Обычный" style:family="paragraph">
      <style:paragraph-properties fo:text-align="center" fo:margin-bottom="0in"/>
    </style:style>
    <style:style style:name="T103" style:parent-style-name="Основнойшрифтабзаца" style:family="text">
      <style:text-properties style:font-name="Times New Roman" fo:font-weight="bold" style:font-weight-asian="bold"/>
    </style:style>
    <style:style style:name="T104" style:parent-style-name="Основнойшрифтабзаца" style:family="text">
      <style:text-properties style:font-name="Times New Roman" fo:font-weight="bold" style:font-weight-asian="bold"/>
    </style:style>
    <style:style style:name="P105" style:parent-style-name="Обычный" style:family="paragraph">
      <style:paragraph-properties fo:text-align="justify" fo:margin-bottom="0in"/>
      <style:text-properties style:font-name="Times New Roman"/>
    </style:style>
    <style:style style:name="P106" style:parent-style-name="Обычный" style:family="paragraph">
      <style:paragraph-properties fo:text-align="justify" fo:margin-bottom="0in"/>
      <style:text-properties style:font-name="Times New Roman"/>
    </style:style>
    <style:style style:name="P10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9" style:family="table-column">
      <style:table-column-properties style:column-width="3.127in" style:use-optimal-column-width="false"/>
    </style:style>
    <style:style style:name="TableColumn110" style:family="table-column">
      <style:table-column-properties style:column-width="3.5437in" style:use-optimal-column-width="false"/>
    </style:style>
    <style:style style:name="Table108" style:family="table">
      <style:table-properties style:width="6.670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  <style:text-properties style:font-name="Times New Roma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P127" style:parent-style-name="Обычный" style:family="paragraph">
      <style:paragraph-properties fo:margin-bottom="0in" fo:line-height="100%"/>
      <style:text-properties style:font-name="Times New Roman"/>
    </style:style>
    <style:style style:name="P128" style:parent-style-name="Обычный" style:family="paragraph">
      <style:paragraph-properties fo:margin-bottom="0in" fo:line-height="100%"/>
      <style:text-properties style:font-name="Times New Roman"/>
    </style:style>
    <style:style style:name="P12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3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P139" style:parent-style-name="Обычный" style:family="paragraph">
      <style:paragraph-properties fo:margin-bottom="0in"/>
      <style:text-properties style:font-name="Times New Roman"/>
    </style:style>
    <style:style style:name="P140" style:parent-style-name="Обычный" style:family="paragraph">
      <style:paragraph-properties fo:margin-bottom="0in"/>
      <style:text-properties style:font-name="Times New Roman"/>
    </style:style>
    <style:style style:name="TableColumn142" style:family="table-column">
      <style:table-column-properties style:column-width="3.3236in" style:use-optimal-column-width="false"/>
    </style:style>
    <style:style style:name="TableColumn143" style:family="table-column">
      <style:table-column-properties style:column-width="4.3229in" style:use-optimal-column-width="false"/>
    </style:style>
    <style:style style:name="Table141" style:family="table">
      <style:table-properties style:width="7.646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P150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51" style:parent-style-name="Обычный" style:family="paragraph">
      <style:paragraph-properties fo:margin-bottom="0in" fo:line-height="100%"/>
      <style:text-properties style:font-name="Times New Roman"/>
    </style:style>
    <style:style style:name="P152" style:parent-style-name="Обычный" style:family="paragraph">
      <style:paragraph-properties fo:margin-bottom="0in" fo:line-height="100%"/>
      <style:text-properties style:font-name="Times New Roman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5" style:parent-style-name="Обычный" style:family="paragraph">
      <style:paragraph-properties fo:margin-bottom="0in" fo:line-height="100%"/>
      <style:text-properties style:font-name="Times New Roman"/>
    </style:style>
    <style:style style:name="P156" style:parent-style-name="Обычный" style:family="paragraph">
      <style:paragraph-properties fo:margin-bottom="0in" fo:line-height="100%"/>
      <style:text-properties style:font-name="Times New Roman"/>
    </style:style>
    <style:style style:name="P157" style:parent-style-name="Обычный" style:family="paragraph">
      <style:paragraph-properties fo:margin-bottom="0in" fo:line-height="100%"/>
      <style:text-properties style:font-name="Times New Roman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60" style:parent-style-name="Обычный" style:family="paragraph">
      <style:paragraph-properties fo:margin-bottom="0in"/>
      <style:text-properties style:font-name="Times New Roman"/>
    </style:style>
    <style:style style:name="P161" style:parent-style-name="Обычный" style:family="paragraph">
      <style:paragraph-properties fo:margin-bottom="0in"/>
      <style:text-properties style:font-name="Times New Roman"/>
    </style:style>
    <style:style style:name="P162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3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4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5" style:parent-style-name="Обычный" style:family="paragraph">
      <style:paragraph-properties fo:text-align="justify" fo:margin-bottom="0in" fo:line-height="150%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 fo:font-weight="bold" style:font-weight-asian="bold"/>
    </style:style>
    <style:style style:name="T168" style:parent-style-name="Основнойшрифтабзаца" style:family="text">
      <style:text-properties style:font-name="Times New Roman"/>
    </style:style>
    <style:style style:name="T169" style:parent-style-name="Основнойшрифтабзаца" style:family="text">
      <style:text-properties style:font-name="Times New Roman" fo:background-color="#FFFFFF"/>
    </style:style>
    <style:style style:name="T170" style:parent-style-name="Основнойшрифтабзаца" style:family="text">
      <style:text-properties style:font-name="Times New Roman" fo:background-color="#FFFFFF"/>
    </style:style>
    <style:style style:name="T171" style:parent-style-name="Основнойшрифтабзаца" style:family="text">
      <style:text-properties style:font-name="Times New Roman" fo:background-color="#FFFFFF"/>
    </style:style>
    <style:style style:name="T172" style:parent-style-name="Основнойшрифтабзаца" style:family="text">
      <style:text-properties style:font-name="Times New Roman"/>
    </style:style>
    <style:style style:name="T173" style:parent-style-name="Основнойшрифтабзаца" style:family="text">
      <style:text-properties style:font-name="Times New Roman"/>
    </style:style>
    <style:style style:name="T174" style:parent-style-name="Основнойшрифтабзаца" style:family="text">
      <style:text-properties style:font-name="Times New Roman"/>
    </style:style>
    <style:style style:name="P175" style:parent-style-name="Обычный" style:family="paragraph">
      <style:paragraph-properties fo:margin-bottom="0in" fo:line-height="150%"/>
      <style:text-properties style:font-name="Times New Roman"/>
    </style:style>
    <style:style style:name="P176" style:parent-style-name="Обычный" style:family="paragraph">
      <style:paragraph-properties fo:margin-bottom="0in"/>
      <style:text-properties style:font-name="Times New Roman"/>
    </style:style>
    <style:style style:name="P177" style:parent-style-name="Обычный" style:family="paragraph">
      <style:paragraph-properties fo:margin-bottom="0in"/>
      <style:text-properties style:font-name="Times New Roman"/>
    </style:style>
    <style:style style:name="P178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79" style:parent-style-name="Обычный" style:family="paragraph">
      <style:paragraph-properties fo:margin-bottom="0in"/>
      <style:text-properties style:font-name="Times New Roman"/>
    </style:style>
    <style:style style:name="P180" style:parent-style-name="Обычный" style:family="paragraph">
      <style:paragraph-properties fo:margin-bottom="0in"/>
      <style:text-properties style:font-name="Times New Roman"/>
    </style:style>
    <style:style style:name="P181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/>
      <text:p text:style-name="P9">с.Викулово<text:s/><text:s text:c="116"/>«___» _____________2025<text:s/>г.</text:p>
      <text:p text:style-name="P10"/>
      <text:p text:style-name="P11"><text:s text:c="8"/>Муниципальное автономное общеобразовательное учреждение «Викуловскаясредняя общеобразовательная школа №1», в лице директора Толстыгина Владимира Ивановича, действующего на основании Устава школы, с одной стороны и гр.</text:p>
      <text:p text:style-name="P12">____________________________________________________________________________________________,</text:p>
      <text:p text:style-name="P13">(Ф.И.О.)</text:p>
      <text:p text:style-name="P14">являющийся (-аяся) отцом, матерью и законным представителем (нужное подчеркнуть)</text:p>
      <text:p text:style-name="P15">далее именуемый «Родитель», учащегося__________________________________________________________</text:p>
      <text:p text:style-name="P16">(Ф.И.О. учащегося)</text:p>
      <text:p text:style-name="P17"><text:s/>«____»________ <text:s text:c="3"/>________ года рождения, с другой стороны, заключили настоящий договор о<text:s/>нижеследующем:</text:p>
      <text:p text:style-name="P18">1. <text:s text:c="2"/>Предмет Договора.</text:p>
      <text:p text:style-name="P19"><text:span text:style-name="T20">1.1. <text:s text:c="4"/>Предметом Договора является организация отдыха и оздоровления в школьном лагере<text:s/></text:span><text:span text:style-name="T21">«Солнышко»</text:span><text:span text:style-name="T22"><text:s/>муниципального автономного <text:s/>общеобразовательного учреждения «Викуловская средняя общеобразовательная школа №1», распол</text:span><text:span text:style-name="T23">оженного по адресу:<text:s/></text:span><text:span text:style-name="T24">с. Викулово, ул. Кузнецова, д.33</text:span><text:span text:style-name="T25">, <text:s text:c="2"/>по программе<text:s/></text:span><text:span text:style-name="T26">«</text:span><text:span text:style-name="T27">PRO</text:span><text:span text:style-name="T28">Профессии</text:span><text:span text:style-name="T29">»,</text:span><text:span text:style-name="T30"><text:s/>далее «Лагерь», ребенка (детей) __________________________________________________________________________________________</text:span></text:p>
      <text:p text:style-name="P31">(Фамилия, Имя ребенка)</text:p>
      <text:p text:style-name="P32"><text:span text:style-name="T33">на период с<text:s/></text:span><text:span text:style-name="T34">0</text:span><text:span text:style-name="T35">2</text:span><text:span text:style-name="T36"><text:s/>июня по 24 июня</text:span><text:span text:style-name="T37"><text:s/>202</text:span><text:span text:style-name="T38">5</text:span><text:span text:style-name="T39"><text:s/>года продолжительностью 21 календарный день (15 рабочих).</text:span></text:p>
      <text:p text:style-name="P40"/>
      <text:p text:style-name="P41"><text:span text:style-name="T42">2.Обязательства сторон.</text:span></text:p>
      <text:p text:style-name="P43"><text:span text:style-name="T44">2.1.<text:s/></text:span><text:span text:style-name="T45">Лагерь обязуется</text:span><text:span text:style-name="T46">:</text:span></text:p>
      <text:p text:style-name="P47">2.1.1. Организовать и обеспечить эффективную реализацию направлений социально-значимой деятельности, культурно-массовых и<text:s/>спортивно-оздоровительных мероприятий (далее – «отдых»).</text:p>
      <text:p text:style-name="P48">2.1.2. Ознакомить Родителя с направлениями деятельности и планом проводимых мероприятий Лагеря.</text:p>
      <text:p text:style-name="P49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50">2.1.4. При проведении отдыха обеспечить охрану здоровья и безопасность пребывания ребёнка (детей) в Лагере.</text:p>
      <text:p text:style-name="P51">2.1.5. Организовать 3-х разовое питание (завтрак, обед, полдник).</text:p>
      <text:p text:style-name="P52">2.1.6. В случае необходимости оказать первую медицинскую помощь.</text:p>
      <text:p text:style-name="P53">2.1.7. Уведомить Родителя <text:s/>в случае заболевания ребёнка (детей).</text:p>
      <text:p text:style-name="P54">2.1.8. Обеспечить доставку ребёнка (детей) при необходимости в лечебное учреждение (по согласованию с родителями).</text:p>
      <text:p text:style-name="P55">2.1.9. Уведомлять Родителя о случаях<text:s/>неадекватного поведения ребёнка (детей).</text:p>
      <text:p text:style-name="P56"><text:span text:style-name="T57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58">2.1.11. Организовать дневной отдых (сон) детей до 10 лет.</text:p>
      <text:p text:style-name="P59"><text:span text:style-name="T60">2.2.<text:s/></text:span><text:span text:style-name="T61">Родитель обязуется</text:span><text:span text:style-name="T62">:</text:span></text:p>
      <text:p text:style-name="P63">2.2.1. Обеспечить ежедневную явку ребенка (детей) в школьный Лагерь в опрятном виде и чистой одежде к началу работы Лагеря.</text:p>
      <text:p text:style-name="P64">2.2.2. За три дня до начала работы соответствующей смены Лагеря:</text:p>
      <text:p text:style-name="P65">а) <text:s text:c="2"/>представить заявление<text:s/>на зачисление его ребенка (детей) в Лагерь с указанием смены и ее продолжительности (приложение 1);</text:p>
      <text:p text:style-name="P66">б) медицинские документы, если перечень указанных документов предусмотрен локальным актом о школьном Лагере.</text:p>
      <text:soft-page-break/>
      <text:p text:style-name="P67"><text:span text:style-name="T68">2.2.3. Предоставить 1<text:s/></text:span><text:span text:style-name="T69">комплект постельных прин</text:span><text:span text:style-name="T70">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71"><text:s/>для организации сна ребенка (в возрасте до 10 лет) и обеспечить своевременную замену постельного белья и полотенец по мере</text:span><text:span text:style-name="T72"><text:s/>загрязнения, но не реже чем один раз в 7 дней.</text:span></text:p>
      <text:p text:style-name="P73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4"><text:s text:c="6"/>В случае невозможности оплаты дополнительной платной образовательной услуги<text:s/>ребенку (детям) предоставляются альтернативные услуги в рамках программы Лагеря на безвозмездной основе.</text:p>
      <text:p text:style-name="P75"><text:span text:style-name="T76">2.2.5. <text:s/>Полностью оплатить расходы на организацию питание своего ребенка в сумме<text:s/></text:span><text:span text:style-name="T77">4365 рублей</text:span><text:span text:style-name="T78"><text:s/>за время пребывания в лагере.</text:span></text:p>
      <text:p text:style-name="P79">2.2.6. На<text:s/>основании письменного уведомления администрации школьного Лагеря забрать ребёнка (детей) из Лагеря в случаях:</text:p>
      <text:p text:style-name="P80">- <text:s text:c="6"/>грубого нарушения мер собственной безопасности, включая самовольный уход с территории Лагеря;</text:p>
      <text:p text:style-name="P81">- <text:s text:c="9"/>грубого нарушения распорядка дня,<text:s/>дисциплины, норм поведения в общественных местах;</text:p>
      <text:p text:style-name="P82">- <text:s text:c="9"/>вымогательства, угрозы, кражи;</text:p>
      <text:p text:style-name="P83">- <text:s text:c="9"/>нанесения морального или физического ущерба другим детям;</text:p>
      <text:p text:style-name="P84">- <text:s text:c="9"/>нанесения значительного материального ущерба Лагерю;</text:p>
      <text:p text:style-name="P85">- <text:s text:c="9"/>выявления у ребёнка<text:s/>хронических заболеваний, скрытых «Родителем».</text:p>
      <text:p text:style-name="P86"/>
      <text:p text:style-name="P87">3. Права сторон.</text:p>
      <text:p text:style-name="P88"><text:span text:style-name="T89">3.1. <text:s/></text:span><text:span text:style-name="T90">Родитель имеет право</text:span><text:span text:style-name="T91">:</text:span></text:p>
      <text:p text:style-name="P92">3.1.1. Забрать ребёнка (детей) ранее срока, установленного настоящим Договором по письменному заявлению. <text:s text:c="9"/></text:p>
      <text:p text:style-name="P93">3.1.2. Высказать свои пожелания воспитателю по поводу организации отдыха ребенка (детей).</text:p>
      <text:p text:style-name="P94"/>
      <text:p text:style-name="P95">4. Форс- мажор.</text:p>
      <text:p text:style-name="P96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<text:s/>«Родителю» и совместно с ним принимают меры к эвакуации детей.</text:p>
      <text:p text:style-name="P97"/>
      <text:p text:style-name="P98">5. Разрешение споров.</text:p>
      <text:p text:style-name="P99">5.1. Споры, возникающие в ходе исполнения договора, решаются путём переговоров.</text:p>
      <text:p text:style-name="P100">В случае не достижения соглашения, спор подлежит рассмотрению в судебном порядке.</text:p>
      <text:p text:style-name="P101"/>
      <text:p text:style-name="P102"><text:span text:style-name="T103">6. Закл</text:span><text:span text:style-name="T104">ючительные положения.</text:span></text:p>
      <text:p text:style-name="P105">6.1. Настоящий Договор вступает в силу с момента подписания и действует до окончания срока, указанного в п.1.1.</text:p>
      <text:p text:style-name="P106">6.2. Настоящий Договор заключается в 2-х экземплярах, имеющих одинаковую силу, по одному для каждой стороны.</text:p>
      <text:p text:style-name="P107">7. Адреса сторон.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Адрес школы</text:span><text:span text:style-name="T115">:</text:span></text:p>
            <text:p text:style-name="P116">Тюменская область, Викуловский р-н, с. Викулово, ул. Кузнецова,33</text:p>
            <text:p text:style-name="P117">Директор МАОУ «Викуловская СОШ №1»</text:p>
            <text:p text:style-name="P118"/>
            <text:p text:style-name="P119"/>
            <text:p text:style-name="P120">_____________________ В.И. Толстыгин</text:p>
            <text:p text:style-name="P121"><text:span text:style-name="T122"><text:s text:c="14"/>(подпись)</text:span></text:p>
          </table:table-cell>
          <table:table-cell table:style-name="TableCell123">
            <text:p text:style-name="P124">Адрес проживания родителей</text:p>
            <text:p text:style-name="P125">Тюменская область, Викуловский р-н, с.<text:s/>__________________,</text:p>
            <text:p text:style-name="P126">ул. __________________, дом № ___ .</text:p>
            <text:p text:style-name="P127">№ контактного телефона __________________</text:p>
            <text:p text:style-name="P128">№ сот. <text:s/>__________________________________</text:p>
            <text:p text:style-name="P129">(И.О. Фамилия)</text:p>
            <text:p text:style-name="P130"/>
            <text:p text:style-name="P131">(подпись родителя)</text:p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Принять:</text:p>
            <text:p text:style-name="P147">_____________В.И. Толстыгин</text:p>
          </table:table-cell>
          <table:table-cell table:style-name="TableCell148">
            <text:p text:style-name="P149">Директору МАОУ<text:s/>«Викуловская СОШ №1»</text:p>
            <text:p text:style-name="P150">Толстыгину Владимиру Ивановичу</text:p>
            <text:p text:style-name="P151"/>
            <text:p text:style-name="P152">от _______________________________________</text:p>
            <text:p text:style-name="P153">_________________________________________</text:p>
            <text:p text:style-name="P154"><text:s/>(Ф.И.О. родителя)</text:p>
            <text:p text:style-name="P155">№ контактного телефона</text:p>
            <text:p text:style-name="P156">________________________________________</text:p>
            <text:p text:style-name="P157"/>
          </table:table-cell>
        </table:table-row>
      </table:table>
      <text:p text:style-name="P158"/>
      <text:p text:style-name="P159">Заявление</text:p>
      <text:p text:style-name="P160"/>
      <text:p text:style-name="P161"/>
      <text:p text:style-name="P162">Прошу принять моего ребенка _________________________________________________________________</text:p>
      <text:p text:style-name="P163">_____________________________________________________________________________________________</text:p>
      <text:p text:style-name="P164">(Ф.И.О., дата рождения)</text:p>
      <text:p text:style-name="P165"><text:span text:style-name="T166">в лагерь с дневным пребыванием детей на<text:s/></text:span><text:span text:style-name="T167">1</text:span><text:span text:style-name="T168"><text:s/>смену в МАОУ «Викуловская СОШ№1» с<text:s/></text:span><text:span text:style-name="T169">0</text:span><text:span text:style-name="T170">2</text:span><text:span text:style-name="T171"><text:s/>июня по 24 июня</text:span><text:span text:style-name="T172"><text:s/>202</text:span><text:span text:style-name="T173">5</text:span><text:span text:style-name="T174">г.</text:span></text:p>
      <text:p text:style-name="P175">С программой смены, режимом работы лагеря ознакомлен(а).</text:p>
      <text:p text:style-name="P176"/>
      <text:p text:style-name="P177">«______ » <text:s/>___________ 2025<text:s/>г. <text:s text:c="19"/><text:tab/><text:tab/><text:tab/>______________/____________________/</text:p>
      <text:p text:style-name="P178"><text:s text:c="7"/>подпись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5-03-20T11:26:00Z</meta:creation-date>
    <dc:date>2025-03-20T11:26:00Z</dc:date>
    <meta:print-date>2018-07-12T05:00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35" meta:character-count="6928" meta:row-count="49" meta:non-whitespace-character-count="5906"/>
  </office:meta>
</office:document-meta>
</file>