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background-color="#FFFFFF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 fo:background-color="#FFFFFF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Обычный" style:family="paragraph">
      <style:paragraph-properties fo:text-align="justify" fo:margin-bottom="0in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background-color="#FFFFFF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font-weight="bold" style:font-weight-asian="bold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P103" style:parent-style-name="Обычный" style:family="paragraph">
      <style:paragraph-properties fo:text-align="justify" fo:margin-bottom="0in"/>
      <style:text-properties style:font-name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7" style:family="table-column">
      <style:table-column-properties style:column-width="3.127in" style:use-optimal-column-width="false"/>
    </style:style>
    <style:style style:name="TableColumn108" style:family="table-column">
      <style:table-column-properties style:column-width="3.5437in" style:use-optimal-column-width="false"/>
    </style:style>
    <style:style style:name="Table106" style:family="table">
      <style:table-properties style:width="6.670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 fo:background-color="#FFFFFF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 fo:background-color="#FFFFFF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P172" style:parent-style-name="Обычный" style:family="paragraph">
      <style:paragraph-properties fo:margin-bottom="0in" fo:line-height="150%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2"/>«___» _____________2025<text:s/>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<text:s/>в лице директора Толстыгина Владимира Ивановича, действующего на основании Устава школы, с одной стороны и гр.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<text:s/></text:span><text:span text:style-name="T21">«В стране чудес»</text:span><text:span text:style-name="T22"><text:s/>муниципального автономного <text:s/>общеобразовательного учреждения «Викуловская средняя общеобразовательная школа №1» -</text:span><text:span text:style-name="T23"><text:s/>отделение Боковская школа, расположенного по адресу:<text:s/></text:span><text:span text:style-name="T24">с. Боково, ул. Школьная, д.47</text:span><text:span text:style-name="T25">, <text:s text:c="2"/>по программе<text:s/></text:span><text:span text:style-name="T26">«</text:span><text:span text:style-name="T27">Герои нашего времени</text:span><text:span text:style-name="T28">»,</text:span><text:span text:style-name="T29"><text:s/>далее «Лагерь», ребенка (детей) __________________________________________________________________________________________</text:span></text:p>
      <text:p text:style-name="P30">(Фамилия, Имя ребенка)</text:p>
      <text:p text:style-name="P31"><text:span text:style-name="T32">на период с<text:s/></text:span><text:span text:style-name="T33">0</text:span><text:span text:style-name="T34">2</text:span><text:span text:style-name="T35"><text:s/>июня по 24 июня 202</text:span><text:span text:style-name="T36">5</text:span><text:span text:style-name="T37"><text:s/>года продолжительностью 21 календарный день (15 рабочих).</text:span></text:p>
      <text:p text:style-name="P38"/>
      <text:p text:style-name="P39"><text:span text:style-name="T40">2.Обязательства сторон.</text:span></text:p>
      <text:p text:style-name="P41"><text:span text:style-name="T42">2.1.<text:s/></text:span><text:span text:style-name="T43">Лагерь обязуется</text:span><text:span text:style-name="T44">:</text:span></text:p>
      <text:p text:style-name="P45">2.1.1. Организовать и обеспечить эффективную реализацию направлений<text:s/>социально-значимой деятельности, культурно-массовых и спортивно-оздоровительных мероприятий (далее – «отдых»).</text:p>
      <text:p text:style-name="P46">2.1.2. Ознакомить Родителя с направлениями деятельности и планом проводимых мероприятий Лагеря.</text:p>
      <text:p text:style-name="P47">2.1.3. Ознакомить ребенка (детей) и его родителей<text:s/>(законных представителей) с условиями настоящего Договора, его приложениями и Правилами пребывания в Лагере.</text:p>
      <text:p text:style-name="P48">2.1.4. При проведении отдыха обеспечить охрану здоровья и безопасность пребывания ребёнка (детей) в Лагере.</text:p>
      <text:p text:style-name="P49">2.1.5. Организовать 3-х разовое питание (завтрак, обед, полдник).</text:p>
      <text:p text:style-name="P50">2.1.6. В случае необходимости оказать первую медицинскую помощь.</text:p>
      <text:p text:style-name="P51">2.1.7. Уведомить Родителя в случае заболевания ребёнка (детей).</text:p>
      <text:p text:style-name="P52">2.1.8. Обеспечить доставку ребёнка (детей) при необходимости в лечебное учреждение (по согласованию<text:s/>с родителями).</text:p>
      <text:p text:style-name="P53">2.1.9. Уведомлять Родителя о случаях неадекватного поведения ребёнка (детей).</text:p>
      <text:p text:style-name="P54"><text:span text:style-name="T5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</text:span><text:span text:style-name="T56">.00 часов.</text:span></text:p>
      <text:p text:style-name="P57">2.1.11. Организовать дневной отдых (сон) детей до 10 лет.</text:p>
      <text:p text:style-name="P58"><text:span text:style-name="T59">2.2.<text:s/></text:span><text:span text:style-name="T60">Родитель обязуется</text:span><text:span text:style-name="T61">:</text:span></text:p>
      <text:p text:style-name="P62">2.2.1. Обеспечить ежедневную явку ребенка (детей) в школьный Лагерь в опрятном виде и чистой одежде к началу работы Лагеря.</text:p>
      <text:p text:style-name="P63">2.2.2. За три дня до начала работы соответствующей смены Лагеря:</text:p>
      <text:p text:style-name="P64">а) <text:s/>представить заявление на зачисление его ребенка (детей) в Лагерь с указанием смены и ее продолжительности (приложение 1);</text:p>
      <text:p text:style-name="P65">б) медицинские документы, если перечень указанных документов предусмотрен локальным актом о школьном Лагере.</text:p>
      <text:soft-page-break/>
      <text:p text:style-name="P66"><text:span text:style-name="T67">2.2.3. Предоставить 1<text:s/></text:span><text:span text:style-name="T68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69"><text:s/>для организации сна ребенка (в возрасте до 10 лет) и обеспечить своевр</text:span><text:span text:style-name="T70">еменную замену постельного белья и полотенец по мере загрязнения, но не реже чем один раз в 7 дней.</text:span></text:p>
      <text:p text:style-name="P7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2"><text:s text:c="6"/>В случае невозможности<text:s/>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3"><text:span text:style-name="T74">2.2.5. <text:s/>Полностью оплатить расходы на организацию питание своего ребенка в сумме<text:s/></text:span><text:span text:style-name="T75">4365 рублей</text:span><text:span text:style-name="T76"><text:s/>за вр</text:span><text:span text:style-name="T77">емя пребывания в лагере.</text:span></text:p>
      <text:p text:style-name="P78">2.2.6. На основании письменного уведомления администрации школьного Лагеря забрать ребёнка (детей) из Лагеря в случаях:</text:p>
      <text:p text:style-name="P79">- <text:s text:c="6"/>грубого нарушения мер собственной безопасности, включая самовольный уход с территории Лагеря;</text:p>
      <text:p text:style-name="P80">-<text:s/><text:s text:c="9"/>грубого нарушения распорядка дня, дисциплины, норм поведения в общественных местах;</text:p>
      <text:p text:style-name="P81">- <text:s text:c="9"/>вымогательства, угрозы, кражи;</text:p>
      <text:p text:style-name="P82">- <text:s text:c="9"/>нанесения морального или физического ущерба другим детям;</text:p>
      <text:p text:style-name="P83">- <text:s text:c="9"/>нанесения значительного материального ущерба Лагерю;</text:p>
      <text:p text:style-name="P84">- <text:s text:c="9"/>выявления у ребёнка хронических заболеваний, скрытых «Родителем».</text:p>
      <text:p text:style-name="P85"/>
      <text:p text:style-name="P86">3. Права сторон.</text:p>
      <text:p text:style-name="P87"><text:span text:style-name="T88">3.1. <text:s/></text:span><text:span text:style-name="T89">Родитель имеет право</text:span><text:span text:style-name="T90">:</text:span></text:p>
      <text:p text:style-name="P91">3.1.1. Забрать ребёнка (детей) ранее срока, установленного настоящим Договором по письменному заявлению. <text:s text:c="9"/></text:p>
      <text:p text:style-name="P92">3.1.2.<text:s/>Высказать свои пожелания воспитателю по поводу организации отдыха ребенка (детей).</text:p>
      <text:p text:style-name="P93"/>
      <text:p text:style-name="P94">4. Форс- мажор.</text:p>
      <text:p text:style-name="P95">4.1. В случае возникновения чрезвычайных ситуаций (стихийные бедствия, военные действия, эпидемиологические заболевания в районе места отдыха и т.д.)<text:s/>Лагерь немедленно сообщает об этом «Родителю» и совместно с ним принимают меры к эвакуации детей.</text:p>
      <text:p text:style-name="P96"/>
      <text:p text:style-name="P97">5. Разрешение споров.</text:p>
      <text:p text:style-name="P98">5.1. Споры, возникающие в ходе исполнения договора, решаются путём переговоров.</text:p>
      <text:p text:style-name="P99">В случае не достижения соглашения, спор подлежит рассмотрению в судебном порядке.</text:p>
      <text:p text:style-name="P100"/>
      <text:p text:style-name="P101"><text:span text:style-name="T102">6. Заключительные положения.</text:span></text:p>
      <text:p text:style-name="P103">6.1. Настоящий Договор вступает в силу с момента подписания и действует до окончания срока, указанного в п.1.1.</text:p>
      <text:p text:style-name="P104">6.2. Настоящий Договор заключается в 2-х экземплярах, имеющих одинаковую силу, по одному для каждой стороны.</text:p>
      <text:p text:style-name="P105">7. Адреса сторон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Адрес школы</text:span><text:span text:style-name="T113">:</text:span></text:p>
            <text:p text:style-name="P114">Тюменская область, Викуловский р-н, с. Викулово,</text:p>
            <text:p text:style-name="P115">ул. Кузнецова,33</text:p>
            <text:p text:style-name="P116">Директор МАОУ «Викуловская СОШ№1»</text:p>
            <text:p text:style-name="P117"/>
            <text:p text:style-name="P118">_____________________ В.И. Толстыгин</text:p>
            <text:p text:style-name="P119"><text:span text:style-name="T120"><text:s text:c="14"/>(подпись)</text:span></text:p>
          </table:table-cell>
          <table:table-cell table:style-name="TableCell121">
            <text:p text:style-name="P122">Адрес проживания родителей</text:p>
            <text:p text:style-name="P123">Тюменская область, Викуловский р-н, с. __________________,</text:p>
            <text:p text:style-name="P124">ул. __________________, дом № ___ .</text:p>
            <text:p text:style-name="P125">№ контактного телефона __________________</text:p>
            <text:p text:style-name="P126">№ сот. <text:s/>__________________________________</text:p>
            <text:p text:style-name="P127">(И.О. Фамилия)</text:p>
            <text:p text:style-name="P128"/>
            <text:p text:style-name="P129">(подпись родителя)</text:p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 ________________________________________________________________</text:p>
      <text:p text:style-name="P161">_____________________________________________________________________________________________</text:p>
      <text:p text:style-name="P162">(Ф.И.О., дата<text:s/>рождения)</text:p>
      <text:p text:style-name="P163"><text:span text:style-name="T164">в лагерь с дневным пребыванием детей на<text:s/></text:span><text:span text:style-name="T165">1</text:span><text:span text:style-name="T166"><text:s/>смену в МАОУ «Викуловская СОШ№1» - отделение Боковская школа с<text:s/></text:span><text:span text:style-name="T167">0</text:span><text:span text:style-name="T168">2</text:span><text:span text:style-name="T169"><text:s/>июня по 24 июня 202</text:span><text:span text:style-name="T170">5</text:span><text:span text:style-name="T171"><text:s/>г.</text:span></text:p>
      <text:p text:style-name="P172">С программой смены, режимом работы лагеря ознакомлен(а).</text:p>
      <text:p text:style-name="P173"/>
      <text:p text:style-name="P174">«______ » <text:s/>___________ 2025<text:s/>г. <text:s text:c="19"/><text:tab/><text:tab/><text:tab/>________/____________________/</text:p>
      <text:p text:style-name="P175">подпись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5-03-20T11:19:00Z</meta:creation-date>
    <dc:date>2025-03-20T11:19:00Z</dc:date>
    <meta:print-date>2018-07-12T05:0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42" meta:character-count="6975" meta:row-count="49" meta:non-whitespace-character-count="5946"/>
  </office:meta>
</office:document-meta>
</file>