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 text:start-value="10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4458in"/>
    </style:style>
    <style:style style:name="TableColumn3" style:family="table-column">
      <style:table-column-properties style:column-width="3.5437in"/>
    </style:style>
    <style:style style:name="Table1" style:family="table" style:master-page-name="MPF0">
      <style:table-properties style:width="6.9895in" fo:margin-left="0.3708in" table:align="left"/>
    </style:style>
    <style:style style:name="TableRow4" style:family="table-row">
      <style:table-row-properties style:min-row-height="1.27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сновнойтекстсотступом2" style:family="paragraph">
      <style:paragraph-properties fo:break-before="page"/>
      <style:text-properties fo:font-size="12pt" style:font-size-asian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0.3187in">
        <style:tab-stops/>
      </style:paragraph-properties>
    </style:style>
    <style:style style:name="P13" style:parent-style-name="Обычный" style:family="paragraph">
      <style:paragraph-properties fo:margin-left="0.3187in">
        <style:tab-stops/>
      </style:paragraph-properties>
    </style:style>
    <style:style style:name="TableRow14" style:family="table-row">
      <style:table-row-properties style:min-row-height="1.0784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сновнойтекстсотступом2" style:family="paragraph">
      <style:text-properties fo:font-weight="bold" style:font-weight-asian="bold" fo:font-size="12pt" style:font-size-asian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left="0.3187in">
        <style:tab-stops/>
      </style:paragraph-properties>
      <style:text-properties fo:font-weight="bold" style:font-weight-asian="bold"/>
    </style:style>
    <style:style style:name="P19" style:parent-style-name="Обычный" style:family="paragraph">
      <style:paragraph-properties fo:margin-left="0.3187in">
        <style:tab-stops/>
      </style:paragraph-properties>
    </style:style>
    <style:style style:name="P20" style:parent-style-name="Обычный" style:family="paragraph">
      <style:paragraph-properties fo:margin-left="0.3187in">
        <style:tab-stops/>
      </style:paragraph-properties>
    </style:style>
    <style:style style:name="P21" style:parent-style-name="Обычный" style:family="paragraph">
      <style:paragraph-properties fo:margin-left="0.3187in">
        <style:tab-stops/>
      </style:paragraph-properties>
    </style:style>
    <style:style style:name="P22" style:parent-style-name="Обычный" style:family="paragraph">
      <style:paragraph-properties fo:margin-left="0.3187in">
        <style:tab-stops/>
      </style:paragraph-properties>
      <style:text-properties fo:font-weight="bold" style:font-weight-asian="bold"/>
    </style:style>
    <style:style style:name="P23" style:parent-style-name="Обычныйвеб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Обычныйвеб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28pt" style:font-size-asian="28pt"/>
    </style:style>
    <style:style style:name="P26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Заголовок4" style:family="paragraph">
      <style:paragraph-properties fo:text-align="center" fo:margin-left="0.0416in">
        <style:tab-stops/>
      </style:paragraph-properties>
      <style:text-properties style:font-weight-complex="normal" fo:font-size="12pt" style:font-size-asian="12pt" style:font-size-complex="12pt"/>
    </style:style>
    <style:style style:name="P37" style:parent-style-name="Заголовок4" style:family="paragraph">
      <style:paragraph-properties fo:break-before="page" fo:text-align="center" fo:margin-top="0in" fo:margin-bottom="0in" fo:line-height="115%" fo:margin-left="0.0416in">
        <style:tab-stops/>
      </style:paragraph-properties>
    </style:style>
    <style:style style:name="T38" style:parent-style-name="Основнойшрифтабзаца" style:family="text">
      <style:text-properties fo:font-weight="normal" style:font-weight-asian="normal" style:font-weight-complex="normal"/>
    </style:style>
    <style:style style:name="P39" style:parent-style-name="Заголовок4" style:family="paragraph">
      <style:paragraph-properties fo:text-align="justify" fo:margin-top="0in" fo:margin-bottom="0in" fo:line-height="115%" fo:margin-left="0.3937in" fo:text-indent="0.4923in">
        <style:tab-stops/>
      </style:paragraph-properties>
    </style:style>
    <style:style style:name="T4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3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54" style:parent-style-name="Обычный" style:family="paragraph">
      <style:paragraph-properties fo:text-align="justify" fo:line-height="115%" fo:margin-left="0.3937in" fo:margin-right="0.0131in" fo:text-indent="0.4923in" fo:background-color="#FFFFFF">
        <style:tab-stops>
          <style:tab-stop style:type="left" style:position="-0.1402in"/>
        </style:tab-stops>
      </style:paragraph-properties>
    </style:style>
    <style:style style:name="P55" style:parent-style-name="Обычный" style:family="paragraph">
      <style:paragraph-properties fo:text-align="justify" fo:line-height="115%" fo:margin-left="0.3937in" fo:margin-right="0.0131in" fo:text-indent="0.4923in" fo:background-color="#FFFFFF">
        <style:tab-stops>
          <style:tab-stop style:type="left" style:position="-0.1402in"/>
        </style:tab-stops>
      </style:paragraph-properties>
    </style:style>
    <style:style style:name="P56" style:parent-style-name="Обычный" style:family="paragraph">
      <style:paragraph-properties fo:text-align="justify" fo:line-height="115%" fo:margin-left="0.3937in" fo:margin-right="0.0034in" fo:text-indent="0.4923in" fo:background-color="#FFFFFF">
        <style:tab-stops/>
      </style:paragraph-properties>
    </style:style>
    <style:style style:name="P57" style:parent-style-name="Обычный" style:family="paragraph">
      <style:paragraph-properties fo:text-align="justify" fo:line-height="115%" fo:margin-left="0.3937in" fo:margin-right="0.0034in" fo:text-indent="0.4923in" fo:background-color="#FFFFFF">
        <style:tab-stops/>
      </style:paragraph-properties>
    </style:style>
    <style:style style:name="P58" style:parent-style-name="Обычный" style:family="paragraph">
      <style:paragraph-properties fo:text-align="justify" fo:line-height="115%" fo:margin-left="0.3937in" fo:margin-right="0.0034in" fo:text-indent="0.4923in" fo:background-color="#FFFFFF">
        <style:tab-stops/>
      </style:paragraph-properties>
    </style:style>
    <style:style style:name="P59" style:parent-style-name="Обычный" style:family="paragraph">
      <style:paragraph-properties fo:text-align="justify" fo:line-height="115%" fo:margin-left="0.3937in" fo:margin-right="0.0069in" fo:text-indent="0.4923in" fo:background-color="#FFFFFF">
        <style:tab-stops>
          <style:tab-stop style:type="left" style:position="-0.1805in"/>
        </style:tab-stops>
      </style:paragraph-properties>
    </style:style>
    <style:style style:name="T60" style:parent-style-name="Основнойшрифтабзаца" style:family="text">
      <style:text-properties fo:letter-spacing="-0.0097in"/>
    </style:style>
    <style:style style:name="P61" style:parent-style-name="Обычный" style:family="paragraph">
      <style:paragraph-properties fo:text-align="justify" fo:line-height="115%" fo:margin-left="0.3937in" fo:margin-right="0.0069in" fo:text-indent="0.4923in" fo:background-color="#FFFFFF">
        <style:tab-stops/>
      </style:paragraph-properties>
    </style:style>
    <style:style style:name="P62" style:parent-style-name="Обычный" style:family="paragraph">
      <style:paragraph-properties fo:text-align="justify" fo:line-height="115%" fo:margin-left="0.3937in" fo:margin-right="0.0069in" fo:text-indent="0.4923in" fo:background-color="#FFFFFF">
        <style:tab-stops/>
      </style:paragraph-properties>
    </style:style>
    <style:style style:name="P63" style:parent-style-name="Обычный" style:family="paragraph">
      <style:paragraph-properties fo:widows="0" fo:orphans="0" style:text-autospace="none" fo:text-align="justify" fo:line-height="115%" fo:margin-left="0.3937in" fo:text-indent="0.4923in" fo:background-color="#FFFFFF">
        <style:tab-stops>
          <style:tab-stop style:type="left" style:position="-0.1972in"/>
        </style:tab-stops>
      </style:paragraph-properties>
    </style:style>
    <style:style style:name="T64" style:parent-style-name="Основнойшрифтабзаца" style:family="text">
      <style:text-properties fo:letter-spacing="-0.0006in"/>
    </style:style>
    <style:style style:name="T65" style:parent-style-name="Основнойшрифтабзаца" style:family="text">
      <style:text-properties fo:letter-spacing="-0.0006in"/>
    </style:style>
    <style:style style:name="P66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67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68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69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0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1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2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3" style:parent-style-name="Обычный" style:family="paragraph">
      <style:paragraph-properties fo:text-align="justify" fo:line-height="115%" fo:margin-left="0.8861in">
        <style:tab-stops/>
      </style:paragraph-properties>
    </style:style>
    <style:style style:name="P74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5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6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7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8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9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80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81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82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83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84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T85" style:parent-style-name="Основнойшрифтабзаца" style:family="text">
      <style:text-properties fo:color="#000000" fo:background-color="#FFFFFF"/>
    </style:style>
    <style:style style:name="P86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87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88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89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90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91" style:parent-style-name="Обычныйвеб" style:family="paragraph">
      <style:paragraph-properties fo:text-align="justify" fo:margin-top="0in" fo:line-height="115%" fo:margin-left="0.3937in" fo:text-indent="0.4923in">
        <style:tab-stops/>
      </style:paragraph-properties>
    </style:style>
    <style:style style:name="P92" style:parent-style-name="Обычный" style:family="paragraph">
      <style:paragraph-properties fo:text-align="center" fo:margin-top="0.1666in"/>
      <style:text-properties fo:font-weight="bold" style:font-weight-asian="bold" fo:font-size="14pt" style:font-size-asian="14pt" style:font-size-complex="14pt"/>
    </style:style>
    <style:style style:name="P93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T94" style:parent-style-name="Основнойшрифтабзаца" style:family="text">
      <style:text-properties fo:letter-spacing="-0.009in"/>
    </style:style>
    <style:style style:name="P95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T96" style:parent-style-name="Гипертекстоваяссылка" style:family="text">
      <style:text-properties style:font-name-complex="Times New Roman CYR" style:use-window-font-color="true"/>
    </style:style>
    <style:style style:name="P97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98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99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T100" style:parent-style-name="Основнойшрифтабзаца" style:family="text">
      <style:text-properties fo:letter-spacing="-0.0118in"/>
    </style:style>
    <style:style style:name="T101" style:parent-style-name="Основнойшрифтабзаца" style:family="text">
      <style:text-properties fo:letter-spacing="-0.0118in"/>
    </style:style>
    <style:style style:name="P102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03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04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05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06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07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T108" style:parent-style-name="Основнойшрифтабзаца" style:family="text">
      <style:text-properties fo:color="#000000" fo:background-color="#FFFFFF"/>
    </style:style>
    <style:style style:name="P109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10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T11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12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13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14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15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16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17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18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19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20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21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22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23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24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25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26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27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28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29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30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31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32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33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34" style:parent-style-name="Обычныйвеб" style:family="paragraph">
      <style:paragraph-properties fo:text-align="justify" fo:margin-top="0in" fo:margin-bottom="0in" fo:line-height="115%" fo:margin-left="0.3937in" fo:text-indent="0.2958in">
        <style:tab-stops/>
      </style:paragraph-properties>
    </style:style>
    <style:style style:name="P135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36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37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38" style:parent-style-name="Обычныйвеб" style:family="paragraph">
      <style:paragraph-properties fo:text-align="justify" fo:margin-top="0in" fo:margin-bottom="0in" fo:line-height="115%" fo:margin-left="0.4916in" fo:text-indent="0.2958in">
        <style:tab-stops/>
      </style:paragraph-properties>
    </style:style>
    <style:style style:name="P139" style:parent-style-name="Обычный" style:family="paragraph">
      <style:paragraph-properties fo:text-align="justify" fo:line-height="115%" fo:margin-left="0.3937in" fo:text-indent="0.3937in" fo:background-color="#FFFFFF">
        <style:tab-stops>
          <style:tab-stop style:type="left" style:position="4.5062in"/>
        </style:tab-stops>
      </style:paragraph-properties>
      <style:text-properties fo:letter-spacing="-0.002in"/>
    </style:style>
    <style:style style:name="P140" style:parent-style-name="Обычный" style:family="paragraph">
      <style:paragraph-properties fo:text-align="justify" fo:line-height="115%" fo:margin-left="0.3937in" fo:text-indent="0.3937in">
        <style:tab-stops>
          <style:tab-stop style:type="left" style:position="4.5062in"/>
        </style:tab-stops>
      </style:paragraph-properties>
    </style:style>
    <style:style style:name="T141" style:parent-style-name="Основнойшрифтабзаца" style:family="text">
      <style:text-properties fo:letter-spacing="-0.002in"/>
    </style:style>
    <style:style style:name="T142" style:parent-style-name="Основнойшрифтабзаца" style:family="text">
      <style:text-properties fo:letter-spacing="-0.0006in"/>
    </style:style>
    <style:style style:name="T143" style:parent-style-name="Основнойшрифтабзаца" style:family="text">
      <style:text-properties fo:letter-spacing="-0.0006in"/>
    </style:style>
    <style:style style:name="T144" style:parent-style-name="Основнойшрифтабзаца" style:family="text">
      <style:text-properties fo:letter-spacing="-0.0006in"/>
    </style:style>
    <style:style style:name="T145" style:parent-style-name="Основнойшрифтабзаца" style:family="text">
      <style:text-properties fo:letter-spacing="-0.0006in"/>
    </style:style>
    <style:style style:name="P146" style:parent-style-name="Обычный" style:family="paragraph">
      <style:paragraph-properties fo:text-align="justify" fo:line-height="115%" fo:margin-left="0.3937in" fo:text-indent="0.3937in">
        <style:tab-stops>
          <style:tab-stop style:type="left" style:position="4.5062in"/>
        </style:tab-stops>
      </style:paragraph-properties>
    </style:style>
    <style:style style:name="T147" style:parent-style-name="Основнойшрифтабзаца" style:family="text">
      <style:text-properties fo:letter-spacing="-0.0006in"/>
    </style:style>
    <style:style style:name="T148" style:parent-style-name="Гиперссылка" style:family="text">
      <style:text-properties style:font-name="Times New Roman" style:use-window-font-color="true" fo:letter-spacing="-0.0006in" fo:font-size="12pt" style:font-size-asian="12pt" style:font-size-complex="12pt" style:text-underline-type="none"/>
    </style:style>
    <style:style style:name="T149" style:parent-style-name="Основнойшрифтабзаца" style:family="text">
      <style:text-properties fo:letter-spacing="-0.0006in"/>
    </style:style>
    <style:style style:name="T150" style:parent-style-name="Гиперссылка" style:family="text">
      <style:text-properties style:font-name="Times New Roman" style:use-window-font-color="true" fo:letter-spacing="-0.0006in" fo:font-size="12pt" style:font-size-asian="12pt" style:font-size-complex="12pt" style:text-underline-type="none"/>
    </style:style>
    <style:style style:name="T151" style:parent-style-name="Основнойшрифтабзаца" style:family="text">
      <style:text-properties fo:letter-spacing="-0.0006in"/>
    </style:style>
    <style:style style:name="T152" style:parent-style-name="Основнойшрифтабзаца" style:family="text">
      <style:text-properties fo:letter-spacing="-0.0006in"/>
    </style:style>
    <style:style style:name="T153" style:parent-style-name="Основнойшрифтабзаца" style:family="text">
      <style:text-properties fo:letter-spacing="-0.0006in"/>
    </style:style>
    <style:style style:name="P154" style:parent-style-name="Абзацсписка" style:family="paragraph">
      <style:paragraph-properties fo:text-align="justify" fo:line-height="115%" fo:margin-left="0.3937in" fo:margin-right="0.0236in" fo:text-indent="0.0986in" fo:background-color="#FFFFFF">
        <style:tab-stops>
          <style:tab-stop style:type="left" style:position="-0.3937in"/>
        </style:tab-stops>
      </style:paragraph-properties>
    </style:style>
    <style:style style:name="P155" style:parent-style-name="Абзацсписка" style:family="paragraph">
      <style:paragraph-properties fo:text-align="justify" fo:line-height="115%" fo:margin-right="0.0069in" fo:text-indent="0.3416in"/>
    </style:style>
    <style:style style:name="T15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57" style:parent-style-name="Абзацсписка" style:family="paragraph">
      <style:paragraph-properties fo:text-align="justify" fo:line-height="115%" fo:margin-right="0.0069in" fo:text-indent="0.3416in"/>
    </style:style>
    <style:style style:name="P158" style:parent-style-name="Абзацсписка" style:family="paragraph">
      <style:paragraph-properties fo:text-align="justify" fo:line-height="115%" fo:margin-right="0.0069in" fo:text-indent="0.3416in" fo:background-color="#FFFFFF"/>
    </style:style>
    <style:style style:name="P159" style:parent-style-name="Абзацсписка" style:family="paragraph">
      <style:paragraph-properties fo:text-align="justify" fo:line-height="115%" fo:margin-right="0.0069in" fo:text-indent="0.3416in" fo:background-color="#FFFFFF"/>
    </style:style>
    <style:style style:name="P160" style:parent-style-name="Абзацсписка" style:family="paragraph">
      <style:paragraph-properties fo:text-align="justify" fo:line-height="115%" fo:margin-right="0.0069in" fo:text-indent="0.3416in" fo:background-color="#FFFFFF"/>
    </style:style>
    <style:style style:name="P161" style:parent-style-name="Абзацсписка" style:family="paragraph">
      <style:paragraph-properties fo:text-align="justify" fo:line-height="115%" fo:margin-right="0.0069in" fo:text-indent="0.3416in" fo:background-color="#FFFFFF"/>
    </style:style>
    <style:style style:name="P162" style:parent-style-name="Абзацсписка" style:family="paragraph">
      <style:paragraph-properties fo:text-align="justify" fo:line-height="115%" fo:margin-left="0.4923in" fo:text-indent="0.2951in" fo:background-color="#FFFFFF">
        <style:tab-stops/>
      </style:paragraph-properties>
    </style:style>
    <style:style style:name="P163" style:parent-style-name="Обычныйвеб" style:family="paragraph">
      <style:paragraph-properties fo:text-align="justify" fo:margin-top="0in" fo:margin-bottom="0in" fo:line-height="115%" fo:margin-left="0.3937in" fo:text-indent="0.3937in" fo:background-color="#FFFFFF">
        <style:tab-stops/>
      </style:paragraph-properties>
    </style:style>
    <style:style style:name="P164" style:parent-style-name="Обычныйвеб" style:family="paragraph">
      <style:paragraph-properties fo:text-align="justify" fo:margin-top="0in" fo:margin-bottom="0in" fo:line-height="115%" fo:margin-left="0.3937in" fo:text-indent="0.3937in" fo:background-color="#FFFFFF">
        <style:tab-stops/>
      </style:paragraph-properties>
    </style:style>
    <style:style style:name="P165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66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T167" style:parent-style-name="Основнойшрифтабзаца" style:family="text">
      <style:text-properties style:font-name-asian="Calibri" fo:font-weight="bold" style:font-weight-asian="bold" style:letter-kerning="true" style:language-asian="zh" style:country-asian="CN"/>
    </style:style>
    <style:style style:name="T168" style:parent-style-name="Основнойшрифтабзаца" style:family="text">
      <style:text-properties style:font-weight-complex="bold"/>
    </style:style>
    <style:style style:name="P169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70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71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72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73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74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75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76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77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78" style:parent-style-name="Обычный" style:family="paragraph">
      <style:paragraph-properties fo:text-align="justify" fo:line-height="115%"/>
    </style:style>
    <style:style style:name="P179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80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81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82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83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84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85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86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87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88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89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90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91" style:parent-style-name="Обычный" style:family="paragraph">
      <style:paragraph-properties fo:text-align="justify" fo:line-height="115%"/>
    </style:style>
    <style:style style:name="P192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94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95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96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97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98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99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200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201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202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203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204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205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206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207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08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09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10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11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12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13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14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15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16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17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18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19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20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21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222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justify"/>
    </style:style>
    <style:style style:name="TableColumn225" style:family="table-column">
      <style:table-column-properties style:column-width="0.3486in"/>
    </style:style>
    <style:style style:name="TableColumn226" style:family="table-column">
      <style:table-column-properties style:column-width="5.2388in"/>
    </style:style>
    <style:style style:name="TableColumn227" style:family="table-column">
      <style:table-column-properties style:column-width="0.6895in"/>
    </style:style>
    <style:style style:name="TableColumn228" style:family="table-column">
      <style:table-column-properties style:column-width="1.1812in"/>
    </style:style>
    <style:style style:name="Table224" style:family="table">
      <style:table-properties style:width="7.4583in" fo:margin-left="0in" table:align="left"/>
    </style:style>
    <style:style style:name="TableRow229" style:family="table-row">
      <style:table-row-properties style:min-row-height="0.1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</style:style>
    <style:style style:name="TableRow246" style:family="table-row">
      <style:table-row-properties style:min-row-height="0.18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</style:style>
    <style:style style:name="TableRow254" style:family="table-row">
      <style:table-row-properties style:min-row-height="0.18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</style:style>
    <style:style style:name="TableRow262" style:family="table-row">
      <style:table-row-properties style:min-row-height="0.18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</style:style>
    <style:style style:name="TableRow270" style:family="table-row">
      <style:table-row-properties style:min-row-height="0.18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</style:style>
    <style:style style:name="TableRow278" style:family="table-row">
      <style:table-row-properties style:min-row-height="0.187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</style:style>
    <style:style style:name="TableRow286" style:family="table-row">
      <style:table-row-properties style:min-row-height="0.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Основнойшрифтабзаца" style:family="text"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</style:style>
    <style:style style:name="P295" style:parent-style-name="Обычный" style:family="paragraph">
      <style:paragraph-properties fo:text-align="justify"/>
    </style:style>
    <style:style style:name="TableRow296" style:family="table-row">
      <style:table-row-properties style:min-row-height="0.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Основнойшрифтабзаца" style:family="text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</style:style>
    <style:style style:name="P305" style:parent-style-name="Обычный" style:family="paragraph">
      <style:paragraph-properties fo:text-align="justify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Основнойшрифтабзаца" style:family="text"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</style:style>
    <style:style style:name="P315" style:parent-style-name="Обычный" style:family="paragraph">
      <style:paragraph-properties fo:text-align="justify"/>
    </style:style>
    <style:style style:name="P316" style:parent-style-name="Обычный" style:family="paragraph">
      <style:paragraph-properties fo:text-align="justify" fo:line-height="150%"/>
    </style:style>
    <style:style style:name="P317" style:parent-style-name="Обычный" style:family="paragraph">
      <style:paragraph-properties fo:text-align="justify" fo:line-height="150%"/>
    </style:style>
    <style:style style:name="P318" style:parent-style-name="Обычный" style:family="paragraph">
      <style:paragraph-properties fo:text-align="justify"/>
    </style:style>
    <style:style style:name="P319" style:parent-style-name="Обычный" style:family="paragraph">
      <style:paragraph-properties fo:text-align="justify"/>
    </style:style>
    <style:style style:name="P320" style:parent-style-name="Обычный" style:family="paragraph">
      <style:paragraph-properties fo:text-align="justify"/>
    </style:style>
    <style:style style:name="T321" style:parent-style-name="Основнойшрифтабзаца" style:family="text">
      <style:text-properties fo:color="#000000"/>
    </style:style>
    <style:style style:name="T322" style:parent-style-name="Основнойшрифтабзаца" style:family="text">
      <style:text-properties fo:color="#000000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color="#000000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color="#000000"/>
    </style:style>
    <style:style style:name="P328" style:parent-style-name="Обычный" style:family="paragraph">
      <style:paragraph-properties fo:text-align="justify"/>
    </style:style>
    <style:style style:name="P329" style:parent-style-name="Обычный" style:family="paragraph">
      <style:paragraph-properties fo:text-align="justify"/>
    </style:style>
    <style:style style:name="P330" style:parent-style-name="Обычный" style:family="paragraph">
      <style:paragraph-properties fo:text-align="justify"/>
    </style:style>
    <style:style style:name="T331" style:parent-style-name="Основнойшрифтабзаца" style:family="text">
      <style:text-properties style:text-position="super 66.6%"/>
    </style:style>
    <style:style style:name="T332" style:parent-style-name="Основнойшрифтабзаца" style:family="text">
      <style:text-properties style:text-position="super 66.6%"/>
    </style:style>
    <style:style style:name="T333" style:parent-style-name="Основнойшрифтабзаца" style:family="text">
      <style:text-properties style:text-position="super 66.6%"/>
    </style:style>
    <style:style style:name="T334" style:parent-style-name="Основнойшрифтабзаца" style:family="text">
      <style:text-properties style:text-position="super 66.6%"/>
    </style:style>
    <style:style style:name="T335" style:parent-style-name="Основнойшрифтабзаца" style:family="text">
      <style:text-properties style:text-position="super 66.6%"/>
    </style:style>
    <style:style style:name="P336" style:parent-style-name="Обычный" style:family="paragraph">
      <style:paragraph-properties fo:text-align="justify"/>
    </style:style>
    <style:style style:name="P337" style:parent-style-name="Обычный" style:family="paragraph">
      <style:paragraph-properties fo:text-align="end"/>
    </style:style>
    <style:style style:name="P338" style:parent-style-name="Обычный" style:family="paragraph">
      <style:paragraph-properties fo:text-align="end"/>
    </style:style>
    <style:style style:name="TableColumn340" style:family="table-column">
      <style:table-column-properties style:column-width="2.7333in" style:use-optimal-column-width="false"/>
    </style:style>
    <style:style style:name="TableColumn341" style:family="table-column">
      <style:table-column-properties style:column-width="5.634in" style:use-optimal-column-width="false"/>
    </style:style>
    <style:style style:name="Table339" style:family="table">
      <style:table-properties style:width="8.3673in" fo:margin-left="-1.0083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weight="bold" style:font-weight-asian="bold" style:font-size-complex="14pt"/>
    </style:style>
    <style:style style:name="T348" style:parent-style-name="Основнойшрифтабзаца" style:family="text">
      <style:text-properties fo:font-weight="bold" style:font-weight-asian="bold"/>
    </style:style>
    <style:style style:name="T349" style:parent-style-name="Основнойшрифтабзаца" style:family="text">
      <style:text-properties fo:font-weight="bold" style:font-weight-asian="bold"/>
    </style:style>
    <style:style style:name="P350" style:parent-style-name="Обычный" style:family="paragraph">
      <style:paragraph-properties fo:text-align="justify"/>
    </style:style>
    <style:style style:name="P351" style:parent-style-name="Обычный" style:family="paragraph">
      <style:paragraph-properties fo:text-align="justify"/>
    </style:style>
    <style:style style:name="T352" style:parent-style-name="Основнойшрифтабзаца" style:family="text">
      <style:text-properties fo:language="en" fo:country="US"/>
    </style:style>
    <style:style style:name="P353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center"/>
      <style:text-properties fo:font-weight="bold" style:font-weight-asian="bold"/>
    </style:style>
    <style:style style:name="P355" style:parent-style-name="Обычный" style:family="paragraph">
      <style:paragraph-properties fo:text-align="justify"/>
    </style:style>
    <style:style style:name="P35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57" style:parent-style-name="Обычный" style:family="paragraph">
      <style:paragraph-properties fo:text-align="justify"/>
    </style:style>
    <style:style style:name="P358" style:parent-style-name="Обычный" style:family="paragraph">
      <style:paragraph-properties fo:text-align="justify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fo:font-size="10pt" style:font-size-asian="10pt" style:font-size-complex="10pt"/>
    </style:style>
    <style:style style:name="T361" style:parent-style-name="Основнойшрифтабзаца" style:family="text">
      <style:text-properties fo:font-size="10pt" style:font-size-asian="10pt" style:font-size-complex="10pt"/>
    </style:style>
    <style:style style:name="P362" style:parent-style-name="Обычный" style:family="paragraph">
      <style:paragraph-properties fo:text-align="justify"/>
    </style:style>
    <style:style style:name="P363" style:parent-style-name="Обычный" style:family="paragraph">
      <style:paragraph-properties fo:text-align="justify"/>
    </style:style>
    <style:style style:name="P364" style:parent-style-name="Обычный" style:family="paragraph">
      <style:paragraph-properties fo:text-align="center"/>
    </style:style>
    <style:style style:name="P365" style:parent-style-name="Обычный" style:family="paragraph">
      <style:paragraph-properties fo:text-align="center"/>
      <style:text-properties fo:font-weight="bold" style:font-weight-asian="bold"/>
    </style:style>
    <style:style style:name="P366" style:parent-style-name="Обычный" style:family="paragraph">
      <style:paragraph-properties fo:text-align="center"/>
    </style:style>
    <style:style style:name="P367" style:parent-style-name="Обычный" style:family="paragraph">
      <style:paragraph-properties fo:text-align="justify"/>
    </style:style>
    <style:style style:name="P368" style:parent-style-name="Обычный" style:family="paragraph">
      <style:paragraph-properties fo:text-align="justify"/>
    </style:style>
    <style:style style:name="P369" style:parent-style-name="Обычный" style:family="paragraph">
      <style:paragraph-properties fo:text-align="justify"/>
    </style:style>
    <style:style style:name="P370" style:parent-style-name="Обычный" style:family="paragraph">
      <style:paragraph-properties fo:text-align="justify"/>
    </style:style>
    <style:style style:name="P371" style:parent-style-name="Обычный" style:family="paragraph">
      <style:paragraph-properties fo:text-align="justify" fo:text-indent="0.4916in"/>
    </style:style>
    <style:style style:name="P372" style:parent-style-name="Обычный" style:family="paragraph">
      <style:paragraph-properties fo:text-align="justify" fo:text-indent="0.4916in"/>
    </style:style>
    <style:style style:name="P373" style:parent-style-name="Обычный" style:family="paragraph">
      <style:paragraph-properties fo:text-align="justify" fo:text-indent="0.4916in"/>
    </style:style>
    <style:style style:name="T374" style:parent-style-name="Основнойшрифтабзаца" style:family="text">
      <style:text-properties fo:color="#000000" fo:font-size="10pt" style:font-size-asian="10pt" style:font-size-complex="10pt"/>
    </style:style>
    <style:style style:name="T375" style:parent-style-name="Основнойшрифтабзаца" style:family="text">
      <style:text-properties fo:color="#000000" fo:font-size="10pt" style:font-size-asian="10pt" style:font-size-complex="10pt"/>
    </style:style>
    <style:style style:name="P376" style:parent-style-name="Обычный" style:family="paragraph">
      <style:paragraph-properties fo:text-align="justify" fo:text-indent="0.4916in"/>
    </style:style>
    <style:style style:name="P377" style:parent-style-name="Обычный" style:family="paragraph">
      <style:paragraph-properties fo:text-align="justify" fo:text-indent="0.4916in"/>
    </style:style>
    <style:style style:name="P378" style:parent-style-name="Обычный" style:family="paragraph">
      <style:paragraph-properties fo:text-align="justify" fo:text-indent="0.4916in"/>
    </style:style>
    <style:style style:name="T379" style:parent-style-name="Основнойшрифтабзаца" style:family="text">
      <style:text-properties fo:color="#000000" fo:font-size="10pt" style:font-size-asian="10pt" style:font-size-complex="10pt"/>
    </style:style>
    <style:style style:name="T380" style:parent-style-name="Основнойшрифтабзаца" style:family="text">
      <style:text-properties fo:color="#000000" fo:font-size="10pt" style:font-size-asian="10pt" style:font-size-complex="10pt"/>
    </style:style>
    <style:style style:name="T381" style:parent-style-name="Основнойшрифтабзаца" style:family="text">
      <style:text-properties fo:color="#000000" fo:font-size="10pt" style:font-size-asian="10pt" style:font-size-complex="10pt"/>
    </style:style>
    <style:style style:name="T382" style:parent-style-name="Основнойшрифтабзаца" style:family="text">
      <style:text-properties fo:color="#000000" fo:font-size="10pt" style:font-size-asian="10pt" style:font-size-complex="10pt"/>
    </style:style>
    <style:style style:name="T383" style:parent-style-name="Основнойшрифтабзаца" style:family="text">
      <style:text-properties fo:color="#000000" fo:font-size="10pt" style:font-size-asian="10pt" style:font-size-complex="10pt"/>
    </style:style>
    <style:style style:name="T384" style:parent-style-name="Основнойшрифтабзаца" style:family="text">
      <style:text-properties fo:color="#000000" fo:font-size="10pt" style:font-size-asian="10pt" style:font-size-complex="10pt"/>
    </style:style>
    <style:style style:name="T385" style:parent-style-name="Основнойшрифтабзаца" style:family="text">
      <style:text-properties fo:color="#000000" fo:font-size="10pt" style:font-size-asian="10pt" style:font-size-complex="10pt"/>
    </style:style>
    <style:style style:name="T386" style:parent-style-name="Основнойшрифтабзаца" style:family="text">
      <style:text-properties fo:color="#000000" fo:font-size="10pt" style:font-size-asian="10pt" style:font-size-complex="10pt"/>
    </style:style>
    <style:style style:name="T387" style:parent-style-name="Основнойшрифтабзаца" style:family="text">
      <style:text-properties fo:color="#000000" fo:font-size="10pt" style:font-size-asian="10pt" style:font-size-complex="10pt"/>
    </style:style>
    <style:style style:name="T388" style:parent-style-name="Основнойшрифтабзаца" style:family="text">
      <style:text-properties fo:color="#000000" fo:font-size="10pt" style:font-size-asian="10pt" style:font-size-complex="10pt"/>
    </style:style>
    <style:style style:name="P389" style:parent-style-name="Обычный" style:family="paragraph">
      <style:paragraph-properties fo:text-align="justify" fo:text-indent="0.4916in"/>
    </style:style>
    <style:style style:name="P390" style:parent-style-name="Обычный" style:family="paragraph">
      <style:paragraph-properties fo:text-align="justify" fo:text-indent="0.4916in"/>
    </style:style>
    <style:style style:name="P391" style:parent-style-name="Обычный" style:family="paragraph">
      <style:paragraph-properties fo:text-align="justify" fo:text-indent="0.4916in"/>
    </style:style>
    <style:style style:name="P392" style:parent-style-name="Обычный" style:family="paragraph">
      <style:paragraph-properties fo:text-align="justify" fo:text-indent="0.4916in"/>
      <style:text-properties fo:font-size="10pt" style:font-size-asian="10pt" style:font-size-complex="10pt"/>
    </style:style>
    <style:style style:name="P393" style:parent-style-name="Обычный" style:family="paragraph">
      <style:paragraph-properties fo:text-align="justify" fo:text-indent="0.4916in"/>
    </style:style>
    <style:style style:name="P394" style:parent-style-name="Обычный" style:family="paragraph">
      <style:paragraph-properties fo:text-align="justify" fo:text-indent="0.4916in"/>
    </style:style>
    <style:style style:name="P395" style:parent-style-name="Обычный" style:family="paragraph">
      <style:paragraph-properties fo:text-align="justify" fo:text-indent="0.4916in"/>
    </style:style>
    <style:style style:name="P396" style:parent-style-name="Обычный" style:family="paragraph">
      <style:paragraph-properties fo:text-align="justify" fo:text-indent="0.4916in"/>
      <style:text-properties fo:color="#000000"/>
    </style:style>
    <style:style style:name="P397" style:parent-style-name="Обычный" style:family="paragraph">
      <style:paragraph-properties fo:text-align="justify" fo:text-indent="0.4916in"/>
    </style:style>
    <style:style style:name="P398" style:parent-style-name="Обычный" style:family="paragraph">
      <style:paragraph-properties fo:text-align="justify" fo:text-indent="0.4916in"/>
    </style:style>
    <style:style style:name="T399" style:parent-style-name="Основнойшрифтабзаца" style:family="text">
      <style:text-properties fo:font-size="10pt" style:font-size-asian="10pt" style:font-size-complex="10pt"/>
    </style:style>
    <style:style style:name="T400" style:parent-style-name="Основнойшрифтабзаца" style:family="text">
      <style:text-properties fo:font-size="10pt" style:font-size-asian="10pt" style:font-size-complex="10pt"/>
    </style:style>
    <style:style style:name="T401" style:parent-style-name="Основнойшрифтабзаца" style:family="text">
      <style:text-properties fo:font-size="10pt" style:font-size-asian="10pt" style:font-size-complex="10pt"/>
    </style:style>
    <style:style style:name="T402" style:parent-style-name="Основнойшрифтабзаца" style:family="text">
      <style:text-properties fo:font-size="10pt" style:font-size-asian="10pt" style:font-size-complex="10pt"/>
    </style:style>
    <style:style style:name="T403" style:parent-style-name="Основнойшрифтабзаца" style:family="text">
      <style:text-properties fo:font-size="10pt" style:font-size-asian="10pt" style:font-size-complex="10pt"/>
    </style:style>
    <style:style style:name="T404" style:parent-style-name="Основнойшрифтабзаца" style:family="text">
      <style:text-properties fo:font-size="10pt" style:font-size-asian="10pt" style:font-size-complex="10pt"/>
    </style:style>
    <style:style style:name="T405" style:parent-style-name="Основнойшрифтабзаца" style:family="text">
      <style:text-properties fo:font-size="10pt" style:font-size-asian="10pt" style:font-size-complex="10pt"/>
    </style:style>
    <style:style style:name="T406" style:parent-style-name="Основнойшрифтабзаца" style:family="text">
      <style:text-properties fo:font-size="10pt" style:font-size-asian="10pt" style:font-size-complex="10pt"/>
    </style:style>
    <style:style style:name="T407" style:parent-style-name="Основнойшрифтабзаца" style:family="text">
      <style:text-properties fo:font-size="10pt" style:font-size-asian="10pt" style:font-size-complex="10pt"/>
    </style:style>
    <style:style style:name="T408" style:parent-style-name="Основнойшрифтабзаца" style:family="text">
      <style:text-properties fo:font-size="10pt" style:font-size-asian="10pt" style:font-size-complex="10pt"/>
    </style:style>
    <style:style style:name="T409" style:parent-style-name="Основнойшрифтабзаца" style:family="text">
      <style:text-properties fo:font-size="10pt" style:font-size-asian="10pt" style:font-size-complex="10pt"/>
    </style:style>
    <style:style style:name="P410" style:parent-style-name="Обычныйвеб" style:family="paragraph">
      <style:paragraph-properties fo:text-indent="0.4916in"/>
      <style:text-properties fo:color="#000000"/>
    </style:style>
    <style:style style:name="P411" style:parent-style-name="Обычныйвеб" style:family="paragraph">
      <style:paragraph-properties fo:text-align="justify" fo:text-indent="0.4916in"/>
      <style:text-properties fo:color="#000000"/>
    </style:style>
    <style:style style:name="P412" style:parent-style-name="Обычный" style:family="paragraph">
      <style:paragraph-properties fo:text-align="justify" fo:text-indent="0.4916in"/>
    </style:style>
    <style:style style:name="P413" style:parent-style-name="Обычный" style:family="paragraph">
      <style:paragraph-properties fo:text-align="justify" fo:text-indent="0.4916in"/>
      <style:text-properties fo:font-size="10pt" style:font-size-asian="10pt" style:font-size-complex="10pt"/>
    </style:style>
    <style:style style:name="P414" style:parent-style-name="Обычный" style:family="paragraph">
      <style:paragraph-properties fo:text-align="justify" fo:text-indent="0.4916in"/>
    </style:style>
    <style:style style:name="P415" style:parent-style-name="Обычный" style:family="paragraph">
      <style:paragraph-properties fo:text-align="justify" fo:text-indent="0.4916in"/>
    </style:style>
    <style:style style:name="P416" style:parent-style-name="Обычный" style:family="paragraph">
      <style:paragraph-properties fo:text-align="justify" fo:text-indent="0.4916in"/>
    </style:style>
    <style:style style:name="P417" style:parent-style-name="Обычный" style:family="paragraph">
      <style:paragraph-properties fo:text-align="justify" fo:text-indent="0.4916in"/>
    </style:style>
    <style:style style:name="T418" style:parent-style-name="Основнойшрифтабзаца" style:family="text">
      <style:text-properties fo:font-size="10pt" style:font-size-asian="10pt" style:font-size-complex="10pt"/>
    </style:style>
    <style:style style:name="T419" style:parent-style-name="Основнойшрифтабзаца" style:family="text">
      <style:text-properties fo:font-size="10pt" style:font-size-asian="10pt" style:font-size-complex="10pt"/>
    </style:style>
    <style:style style:name="T420" style:parent-style-name="Основнойшрифтабзаца" style:family="text">
      <style:text-properties fo:font-size="10pt" style:font-size-asian="10pt" style:font-size-complex="10pt"/>
    </style:style>
    <style:style style:name="T421" style:parent-style-name="Основнойшрифтабзаца" style:family="text">
      <style:text-properties fo:font-size="10pt" style:font-size-asian="10pt" style:font-size-complex="10pt"/>
    </style:style>
    <style:style style:name="T422" style:parent-style-name="Основнойшрифтабзаца" style:family="text">
      <style:text-properties fo:font-size="10pt" style:font-size-asian="10pt" style:font-size-complex="10pt"/>
    </style:style>
    <style:style style:name="T423" style:parent-style-name="Основнойшрифтабзаца" style:family="text">
      <style:text-properties fo:font-size="10pt" style:font-size-asian="10pt" style:font-size-complex="10pt"/>
    </style:style>
    <style:style style:name="T424" style:parent-style-name="Основнойшрифтабзаца" style:family="text">
      <style:text-properties fo:font-size="10pt" style:font-size-asian="10pt" style:font-size-complex="10pt"/>
    </style:style>
    <style:style style:name="T425" style:parent-style-name="Основнойшрифтабзаца" style:family="text">
      <style:text-properties fo:font-size="10pt" style:font-size-asian="10pt" style:font-size-complex="10pt"/>
    </style:style>
    <style:style style:name="T426" style:parent-style-name="Основнойшрифтабзаца" style:family="text">
      <style:text-properties fo:font-size="10pt" style:font-size-asian="10pt" style:font-size-complex="10pt"/>
    </style:style>
    <style:style style:name="T427" style:parent-style-name="Основнойшрифтабзаца" style:family="text">
      <style:text-properties fo:font-size="10pt" style:font-size-asian="10pt" style:font-size-complex="10pt"/>
    </style:style>
    <style:style style:name="P428" style:parent-style-name="Обычный" style:family="paragraph">
      <style:paragraph-properties fo:text-align="justify" fo:text-indent="0.4916in"/>
    </style:style>
    <style:style style:name="P429" style:parent-style-name="Обычный" style:family="paragraph">
      <style:paragraph-properties fo:text-align="justify" fo:text-indent="0.4916in"/>
    </style:style>
    <style:style style:name="P430" style:parent-style-name="Обычный" style:family="paragraph">
      <style:paragraph-properties fo:text-align="justify" fo:text-indent="0.4916in"/>
    </style:style>
    <style:style style:name="P431" style:parent-style-name="Обычный" style:family="paragraph">
      <style:paragraph-properties fo:text-align="justify" fo:text-indent="0.4916in"/>
    </style:style>
    <style:style style:name="P432" style:parent-style-name="Обычный" style:family="paragraph">
      <style:paragraph-properties fo:text-align="justify" fo:text-indent="0.4916in"/>
    </style:style>
    <style:style style:name="T433" style:parent-style-name="Основнойшрифтабзаца" style:family="text">
      <style:text-properties fo:font-size="10pt" style:font-size-asian="10pt" style:font-size-complex="10pt"/>
    </style:style>
    <style:style style:name="T434" style:parent-style-name="Основнойшрифтабзаца" style:family="text">
      <style:text-properties fo:font-size="10pt" style:font-size-asian="10pt" style:font-size-complex="10pt"/>
    </style:style>
    <style:style style:name="T435" style:parent-style-name="Основнойшрифтабзаца" style:family="text">
      <style:text-properties fo:font-size="10pt" style:font-size-asian="10pt" style:font-size-complex="10pt"/>
    </style:style>
    <style:style style:name="T436" style:parent-style-name="Основнойшрифтабзаца" style:family="text">
      <style:text-properties fo:font-size="10pt" style:font-size-asian="10pt" style:font-size-complex="10pt"/>
    </style:style>
    <style:style style:name="T437" style:parent-style-name="Основнойшрифтабзаца" style:family="text">
      <style:text-properties fo:font-size="10pt" style:font-size-asian="10pt" style:font-size-complex="10pt"/>
    </style:style>
    <style:style style:name="T438" style:parent-style-name="Основнойшрифтабзаца" style:family="text">
      <style:text-properties fo:font-size="10pt" style:font-size-asian="10pt" style:font-size-complex="10pt"/>
    </style:style>
    <style:style style:name="T439" style:parent-style-name="Основнойшрифтабзаца" style:family="text">
      <style:text-properties fo:font-size="10pt" style:font-size-asian="10pt" style:font-size-complex="10pt"/>
    </style:style>
    <style:style style:name="T440" style:parent-style-name="Основнойшрифтабзаца" style:family="text">
      <style:text-properties fo:font-size="10pt" style:font-size-asian="10pt" style:font-size-complex="10pt"/>
    </style:style>
    <style:style style:name="T441" style:parent-style-name="Основнойшрифтабзаца" style:family="text">
      <style:text-properties fo:font-size="10pt" style:font-size-asian="10pt" style:font-size-complex="10pt"/>
    </style:style>
    <style:style style:name="T442" style:parent-style-name="Основнойшрифтабзаца" style:family="text">
      <style:text-properties fo:font-size="10pt" style:font-size-asian="10pt" style:font-size-complex="10pt"/>
    </style:style>
    <style:style style:name="P443" style:parent-style-name="Обычный" style:family="paragraph">
      <style:paragraph-properties fo:text-align="justify" fo:text-indent="0.4916in"/>
      <style:text-properties fo:font-size="10pt" style:font-size-asian="10pt" style:font-size-complex="10pt"/>
    </style:style>
    <style:style style:name="P444" style:parent-style-name="Обычный" style:family="paragraph">
      <style:paragraph-properties fo:text-align="justify"/>
    </style:style>
    <style:style style:name="P445" style:parent-style-name="Standard" style:family="paragraph">
      <style:paragraph-properties fo:widows="0" fo:orphans="0" style:text-autospace="none" fo:text-align="justify" fo:margin-bottom="0in" fo:text-indent="0.4916in"/>
    </style:style>
    <style:style style:name="T4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47" style:parent-style-name="Standard" style:family="paragraph">
      <style:paragraph-properties fo:widows="0" fo:orphans="0" style:text-autospace="none" fo:text-align="justify" fo:margin-bottom="0in"/>
    </style:style>
    <style:style style:name="T4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widows="0" fo:orphans="0" style:text-autospace="none" fo:text-align="justify" fo:margin-bottom="0in"/>
    </style:style>
    <style:style style:name="T4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4" style:parent-style-name="Standard" style:family="paragraph">
      <style:paragraph-properties fo:widows="0" fo:orphans="0" style:text-autospace="none" fo:text-align="justify" fo:margin-bottom="0in"/>
    </style:style>
    <style:style style:name="T4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6" style:parent-style-name="Standard" style:family="paragraph">
      <style:paragraph-properties fo:widows="0" fo:orphans="0" style:text-autospace="none" fo:text-align="justify" fo:margin-bottom="0in"/>
    </style:style>
    <style:style style:name="T4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8" style:parent-style-name="Обычный" style:family="paragraph">
      <style:paragraph-properties fo:text-align="justify"/>
    </style:style>
    <style:style style:name="P459" style:parent-style-name="Обычный" style:family="paragraph">
      <style:paragraph-properties fo:text-align="justify"/>
    </style:style>
    <style:style style:name="P460" style:parent-style-name="Обычный" style:family="paragraph">
      <style:paragraph-properties>
        <style:tab-stops>
          <style:tab-stop style:type="left" style:position="1.1631in"/>
        </style:tab-stops>
      </style:paragraph-properties>
    </style:style>
    <style:style style:name="P461" style:parent-style-name="Обычный" style:family="paragraph">
      <style:paragraph-properties>
        <style:tab-stops>
          <style:tab-stop style:type="left" style:position="1.1631in"/>
        </style:tab-stops>
      </style:paragraph-properties>
    </style:style>
    <style:style style:name="P46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6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6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6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6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6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6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7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73" style:parent-style-name="Обычный" style:family="paragraph">
      <style:paragraph-properties fo:text-align="end"/>
    </style:style>
    <style:style style:name="P4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7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olumn477" style:family="table-column">
      <style:table-column-properties style:column-width="2.1423in"/>
    </style:style>
    <style:style style:name="TableColumn478" style:family="table-column">
      <style:table-column-properties style:column-width="4.4298in"/>
    </style:style>
    <style:style style:name="Table476" style:family="table">
      <style:table-properties style:width="6.5722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82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83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84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85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86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87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88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89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90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91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92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93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94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95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96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97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98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501" style:parent-style-name="Основнойшрифтабзаца" style:family="text">
      <style:text-properties style:font-name="Calibri" style:font-name-asian="Calibri" fo:font-weight="bold" style:font-weight-asian="bold" fo:font-size="9pt" style:font-size-asian="9pt" style:font-size-complex="9pt" fo:language="en" fo:country="US" style:language-asian="en" style:country-asian="US"/>
    </style:style>
    <style:style style:name="P502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503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50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end"/>
      <style:text-properties style:font-name-asian="Calibri" style:language-asian="en" style:country-asian="US"/>
    </style:style>
    <style:style style:name="P5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8" style:parent-style-name="Обычныйвеб" style:family="paragraph">
      <style:paragraph-properties fo:text-align="center" fo:margin-top="0in" fo:margin-bottom="0in"/>
    </style:style>
    <style:style style:name="P509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51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11" style:parent-style-name="Обычныйвеб" style:family="paragraph">
      <style:paragraph-properties fo:text-align="justify" fo:margin-top="0in" fo:margin-bottom="0in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P517" style:parent-style-name="Обычныйвеб" style:family="paragraph">
      <style:paragraph-properties fo:text-align="center" fo:margin-top="0in" fo:margin-bottom="0in"/>
    </style:style>
    <style:style style:name="P518" style:parent-style-name="Обычныйвеб" style:family="paragraph">
      <style:paragraph-properties fo:text-align="center" fo:margin-top="0in" fo:margin-bottom="0in"/>
    </style:style>
    <style:style style:name="P519" style:parent-style-name="Обычныйвеб" style:family="paragraph">
      <style:paragraph-properties fo:text-align="justify" fo:margin-top="0in" fo:margin-bottom="0in"/>
    </style:style>
    <style:style style:name="P520" style:parent-style-name="Обычныйвеб" style:family="paragraph">
      <style:paragraph-properties fo:text-align="justify" fo:margin-top="0in" fo:margin-bottom="0in"/>
    </style:style>
    <style:style style:name="P521" style:parent-style-name="Обычныйвеб" style:family="paragraph">
      <style:paragraph-properties fo:text-align="justify" fo:margin-top="0in" fo:margin-bottom="0in"/>
    </style:style>
    <style:style style:name="P52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2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2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2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2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2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2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2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3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31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3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33" style:parent-style-name="Обычныйвеб" style:family="paragraph">
      <style:paragraph-properties fo:text-align="center" fo:margin-top="0in" fo:margin-bottom="0in"/>
    </style:style>
    <style:style style:name="P534" style:parent-style-name="Обычный" style:family="paragraph">
      <style:paragraph-properties fo:text-align="end"/>
    </style:style>
    <style:style style:name="P535" style:parent-style-name="Обычный" style:family="paragraph">
      <style:paragraph-properties fo:text-align="end"/>
    </style:style>
    <style:style style:name="P536" style:parent-style-name="Обычный" style:family="paragraph">
      <style:paragraph-properties fo:text-align="center"/>
      <style:text-properties style:font-name-asian="Calibri"/>
    </style:style>
    <style:style style:name="P537" style:parent-style-name="Обычный" style:family="paragraph">
      <style:paragraph-properties fo:text-align="center"/>
      <style:text-properties style:font-name-asian="Calibri"/>
    </style:style>
    <style:style style:name="TableColumn539" style:family="table-column">
      <style:table-column-properties style:column-width="0.3125in" style:use-optimal-column-width="false"/>
    </style:style>
    <style:style style:name="TableColumn540" style:family="table-column">
      <style:table-column-properties style:column-width="0.3215in" style:use-optimal-column-width="false"/>
    </style:style>
    <style:style style:name="TableColumn541" style:family="table-column">
      <style:table-column-properties style:column-width="1.727in" style:use-optimal-column-width="false"/>
    </style:style>
    <style:style style:name="TableColumn542" style:family="table-column">
      <style:table-column-properties style:column-width="0.3125in" style:use-optimal-column-width="false"/>
    </style:style>
    <style:style style:name="TableColumn543" style:family="table-column">
      <style:table-column-properties style:column-width="1.2243in" style:use-optimal-column-width="false"/>
    </style:style>
    <style:style style:name="TableColumn544" style:family="table-column">
      <style:table-column-properties style:column-width="1.8486in" style:use-optimal-column-width="false"/>
    </style:style>
    <style:style style:name="TableColumn545" style:family="table-column">
      <style:table-column-properties style:column-width="0.0347in" style:use-optimal-column-width="false"/>
    </style:style>
    <style:style style:name="TableColumn546" style:family="table-column">
      <style:table-column-properties style:column-width="1.3805in" style:use-optimal-column-width="false"/>
    </style:style>
    <style:style style:name="Table538" style:family="table">
      <style:table-properties style:width="7.1618in" fo:margin-left="0.118in" table:align="left"/>
    </style:style>
    <style:style style:name="TableRow547" style:family="table-row">
      <style:table-row-properties style:min-row-height="0.509in" style:use-optimal-row-height="false"/>
    </style:style>
    <style:style style:name="TableCell54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49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51" style:parent-style-name="Обычный" style:family="paragraph">
      <style:paragraph-properties fo:widows="0" fo:orphans="0" style:text-autospace="none" fo:text-align="end" style:vertical-align="baseline"/>
      <style:text-properties style:letter-kerning="true" fo:hyphenate="false"/>
    </style:style>
    <style:style style:name="P552" style:parent-style-name="Обычный" style:family="paragraph">
      <style:paragraph-properties fo:widows="0" fo:orphans="0" text:number-lines="false" style:text-autospace="none" fo:text-align="end" style:vertical-align="baseline"/>
      <style:text-properties fo:hyphenate="false"/>
    </style:style>
    <style:style style:name="T553" style:parent-style-name="Основнойшрифтабзаца" style:family="text">
      <style:text-properties style:font-name-asian="Arial" style:letter-kerning="true"/>
    </style:style>
    <style:style style:name="T554" style:parent-style-name="Основнойшрифтабзаца" style:family="text">
      <style:text-properties style:letter-kerning="tru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7" style:parent-style-name="Обычный" style:family="paragraph">
      <style:paragraph-properties text:number-lines="false" fo:text-align="center" style:vertical-align="baseline"/>
      <style:text-properties style:font-name-asian="Calibri" style:letter-kerning="true" fo:language="en" fo:country="US" style:language-asian="zh" style:country-asian="CN" fo:hyphenate="fals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9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P560" style:parent-style-name="Обычный" style:family="paragraph">
      <style:paragraph-properties text:number-lines="false" fo:text-align="center" style:vertical-align="baseline"/>
      <style:text-properties fo:hyphenate="false"/>
    </style:style>
    <style:style style:name="T561" style:parent-style-name="Основнойшрифтабзаца" style:family="text">
      <style:text-properties style:font-name-asian="Calibri" style:letter-kerning="true" style:language-asian="zh" style:country-asian="CN"/>
    </style:style>
    <style:style style:name="T562" style:parent-style-name="Основнойшрифтабзаца" style:family="text">
      <style:text-properties style:font-name-asian="Calibri" style:letter-kerning="true" fo:language="en" fo:country="US" style:language-asian="zh" style:country-asian="CN"/>
    </style:style>
    <style:style style:name="T563" style:parent-style-name="Основнойшрифтабзаца" style:family="text">
      <style:text-properties style:font-name-asian="Calibri" style:letter-kerning="true" style:language-asian="zh" style:country-asian="CN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5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P566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8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0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Row571" style:family="table-row">
      <style:table-row-properties style:use-optimal-row-height="false"/>
    </style:style>
    <style:style style:name="P572" style:parent-style-name="Обычный" style:family="paragraph">
      <style:paragraph-properties fo:widows="0" fo:orphans="0" style:vertical-align="baseline"/>
      <style:text-properties style:font-name-asian="NSimSun" style:letter-kerning="true" style:language-asian="zh" style:country-asian="CN" style:language-complex="hi" style:country-complex="IN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4" style:parent-style-name="Обычный" style:family="paragraph">
      <style:paragraph-properties text:number-lines="false" style:vertical-align="baseline"/>
      <style:text-properties style:font-name-asian="Calibri" style:letter-kerning="true" style:language-asian="zh" style:country-asian="CN" fo:hyphenate="fals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6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8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0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2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Row583" style:family="table-row">
      <style:table-row-properties style:min-row-height="1.7888in" style:use-optimal-row-height="false"/>
    </style:style>
    <style:style style:name="P584" style:parent-style-name="Обычный" style:family="paragraph">
      <style:paragraph-properties fo:widows="0" fo:orphans="0" style:vertical-align="baseline"/>
      <style:text-properties style:font-name-asian="NSimSun" style:letter-kerning="true" style:language-asian="zh" style:country-asian="CN" style:language-complex="hi" style:country-complex="IN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6" style:parent-style-name="Обычный" style:family="paragraph">
      <style:paragraph-properties text:number-lines="false" style:vertical-align="baseline"/>
      <style:text-properties style:font-name-asian="Calibri" style:letter-kerning="true" style:language-asian="zh" style:country-asian="CN" fo:hyphenate="false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8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P589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1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3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P594" style:parent-style-name="Обычный" style:family="paragraph">
      <style:paragraph-properties text:number-lines="false" fo:text-align="center" style:vertical-align="baseline"/>
      <style:text-properties style:font-name-asian="Calibri" style:letter-kerning="true" fo:font-size="8pt" style:font-size-asian="8pt" style:font-size-complex="8pt" style:language-asian="zh" style:country-asian="CN" fo:hyphenate="false"/>
    </style:style>
    <style:style style:name="P595" style:parent-style-name="Обычный" style:family="paragraph">
      <style:paragraph-properties text:number-lines="false" fo:text-align="center" style:vertical-align="baseline"/>
      <style:text-properties fo:hyphenate="false"/>
    </style:style>
    <style:style style:name="T596" style:parent-style-name="Основнойшрифтабзаца" style:family="text">
      <style:text-properties style:font-name-asian="Calibri" style:letter-kerning="true" fo:font-size="8pt" style:font-size-asian="8pt" style:font-size-complex="8pt" style:language-asian="zh" style:country-asian="CN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8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1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3" style:parent-style-name="Обычный" style:family="paragraph">
      <style:paragraph-properties text:number-lines="false" style:vertical-align="baseline"/>
      <style:text-properties fo:hyphenate="false"/>
    </style:style>
    <style:style style:name="T604" style:parent-style-name="Основнойшрифтабзаца" style:family="text">
      <style:text-properties style:font-name-asian="Calibri" style:letter-kerning="true" style:language-asian="zh" style:country-asian="CN"/>
    </style:style>
    <style:style style:name="P605" style:parent-style-name="Обычный" style:family="paragraph">
      <style:paragraph-properties text:number-lines="false" style:vertical-align="baseline"/>
      <style:text-properties style:font-name-asian="Calibri" style:letter-kerning="true" style:language-asian="zh" style:country-asian="CN" fo:hyphenate="false"/>
    </style:style>
    <style:style style:name="P606" style:parent-style-name="Обычный" style:family="paragraph">
      <style:paragraph-properties text:number-lines="false" fo:text-align="center" style:vertical-align="baseline"/>
      <style:text-properties style:font-name-asian="Calibri" style:letter-kerning="true" fo:font-size="10pt" style:font-size-asian="10pt" style:font-size-complex="10pt" style:language-asian="zh" style:country-asian="CN" fo:hyphenate="false"/>
    </style:style>
    <style:style style:name="P607" style:parent-style-name="Обычный" style:family="paragraph">
      <style:paragraph-properties text:number-lines="false" fo:text-align="center" style:vertical-align="baseline"/>
      <style:text-properties fo:hyphenate="false"/>
    </style:style>
    <style:style style:name="T608" style:parent-style-name="Основнойшрифтабзаца" style:family="text">
      <style:text-properties style:font-name-asian="Calibri" style:letter-kerning="true" style:language-asian="zh" style:country-asian="CN"/>
    </style:style>
    <style:style style:name="P609" style:parent-style-name="Обычный" style:family="paragraph">
      <style:paragraph-properties text:number-lines="false" fo:text-align="center" style:vertical-align="baseline"/>
      <style:text-properties style:font-name-asian="Calibri" style:letter-kerning="true" fo:font-size="10pt" style:font-size-asian="10pt" style:font-size-complex="10pt" style:language-asian="zh" style:country-asian="CN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12" style:parent-style-name="Обычный" style:family="paragraph">
      <style:paragraph-properties fo:widows="0" fo:orphans="0" fo:text-align="center" style:vertical-align="baseline"/>
      <style:text-properties style:font-name-asian="NSimSun" style:letter-kerning="true" style:language-asian="zh" style:country-asian="CN" style:language-complex="hi" style:country-complex="IN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4" style:parent-style-name="Обычный" style:family="paragraph">
      <style:paragraph-properties fo:widows="0" fo:orphans="0" style:vertical-align="baseline"/>
      <style:text-properties style:font-name-asian="NSimSun" style:letter-kerning="true" style:language-asian="zh" style:country-asian="CN" style:language-complex="hi" style:country-complex="IN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6" style:parent-style-name="Обычный" style:family="paragraph">
      <style:paragraph-properties text:number-lines="false" fo:text-align="justify" style:vertical-align="baseline"/>
      <style:text-properties style:font-name-asian="Calibri" style:letter-kerning="true" style:language-asian="zh" style:country-asian="CN" fo:hyphenate="fals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8" style:parent-style-name="Обычный" style:family="paragraph">
      <style:paragraph-properties text:number-lines="false" fo:text-align="justify" style:vertical-align="baseline"/>
      <style:text-properties style:font-name-asian="Calibri" style:letter-kerning="true" style:language-asian="zh" style:country-asian="CN" fo:hyphenate="false"/>
    </style:style>
    <style:style style:name="TableRow619" style:family="table-row">
      <style:table-row-properties style:min-row-height="0.5194in" style:use-optimal-row-height="false"/>
    </style:style>
    <style:style style:name="P620" style:parent-style-name="Обычный" style:family="paragraph">
      <style:paragraph-properties fo:widows="0" fo:orphans="0" style:vertical-align="baseline"/>
      <style:text-properties style:font-name-asian="NSimSun" style:letter-kerning="true" style:language-asian="zh" style:country-asian="CN" style:language-complex="hi" style:country-complex="IN"/>
    </style:style>
    <style:style style:name="P621" style:parent-style-name="Обычный" style:family="paragraph">
      <style:paragraph-properties fo:widows="0" fo:orphans="0" style:vertical-align="baseline"/>
      <style:text-properties style:font-name-asian="NSimSun" style:letter-kerning="true" style:language-asian="zh" style:country-asian="CN" style:language-complex="hi" style:country-complex="IN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3" style:parent-style-name="Обычный" style:family="paragraph">
      <style:paragraph-properties text:number-lines="false" fo:text-align="justify" style:vertical-align="baseline"/>
      <style:text-properties style:font-name-asian="Calibri" style:letter-kerning="true" style:language-asian="zh" style:country-asian="CN" fo:hyphenate="fals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5" style:parent-style-name="Обычный" style:family="paragraph">
      <style:paragraph-properties text:number-lines="false" fo:text-align="justify" style:vertical-align="baseline"/>
      <style:text-properties style:font-name-asian="Calibri" style:letter-kerning="true" style:language-asian="zh" style:country-asian="CN" fo:hyphenate="false"/>
    </style:style>
    <style:style style:name="TableRow626" style:family="table-row">
      <style:table-row-properties style:min-row-height="0.3125in" style:use-optimal-row-height="false"/>
    </style:style>
    <style:style style:name="P627" style:parent-style-name="Обычный" style:family="paragraph">
      <style:paragraph-properties fo:widows="0" fo:orphans="0" style:vertical-align="baseline"/>
      <style:text-properties style:font-name-asian="NSimSun" style:letter-kerning="true" style:language-asian="zh" style:country-asian="CN" style:language-complex="hi" style:country-complex="IN"/>
    </style:style>
    <style:style style:name="P628" style:parent-style-name="Обычный" style:family="paragraph">
      <style:paragraph-properties fo:widows="0" fo:orphans="0" style:vertical-align="baseline"/>
      <style:text-properties style:font-name-asian="NSimSun" style:letter-kerning="true" style:language-asian="zh" style:country-asian="CN" style:language-complex="hi" style:country-complex="IN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0" style:parent-style-name="Обычный" style:family="paragraph">
      <style:paragraph-properties text:number-lines="false" fo:text-align="justify" style:vertical-align="baseline"/>
      <style:text-properties style:font-name-asian="Calibri" style:letter-kerning="true" style:language-asian="zh" style:country-asian="CN" fo:hyphenate="fals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2" style:parent-style-name="Обычный" style:family="paragraph">
      <style:paragraph-properties text:number-lines="false" fo:text-align="justify" style:vertical-align="baseline"/>
      <style:text-properties style:font-name-asian="Calibri" style:letter-kerning="true" style:language-asian="zh" style:country-asian="CN" fo:hyphenate="false"/>
    </style:style>
    <style:style style:name="TableRow633" style:family="table-row">
      <style:table-row-properties style:min-row-height="0.6944in" style:use-optimal-row-height="false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.0194in" fo:padding-right="0.0194in"/>
    </style:style>
    <style:style style:name="P635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637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639" style:parent-style-name="Обычный" style:family="paragraph">
      <style:paragraph-properties text:number-lines="false" fo:text-align="center" style:vertical-align="baseline"/>
      <style:text-properties style:font-name-asian="Calibri" style:letter-kerning="true" style:language-asian="zh" style:country-asian="CN" fo:hyphenate="false"/>
    </style:style>
    <style:style style:name="TableRow640" style:family="table-row">
      <style:table-row-properties style:min-row-height="0.9979in" style:use-optimal-row-height="false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.0194in" fo:padding-right="0.0194in"/>
    </style:style>
    <style:style style:name="P642" style:parent-style-name="Обычный" style:family="paragraph">
      <style:paragraph-properties text:number-lines="false" fo:text-align="justify" style:vertical-align="baseline"/>
      <style:text-properties style:font-name-asian="Calibri" style:letter-kerning="true" style:language-asian="zh" style:country-asian="CN" fo:hyphenate="false"/>
    </style:style>
    <style:style style:name="P643" style:parent-style-name="Обычный" style:family="paragraph">
      <style:paragraph-properties text:number-lines="false" fo:text-align="justify" style:vertical-align="baseline"/>
      <style:text-properties style:font-name-asian="Calibri" style:letter-kerning="true" style:language-asian="zh" style:country-asian="CN" fo:hyphenate="false"/>
    </style:style>
    <style:style style:name="P644" style:parent-style-name="Обычный" style:family="paragraph">
      <style:paragraph-properties text:number-lines="false" fo:text-align="justify" style:vertical-align="baseline"/>
      <style:text-properties style:font-name-asian="Calibri" style:letter-kerning="true" style:language-asian="zh" style:country-asian="CN" fo:hyphenate="false"/>
    </style:style>
    <style:style style:name="P645" style:parent-style-name="Обычный" style:family="paragraph">
      <style:paragraph-properties text:number-lines="false" fo:text-align="justify" style:vertical-align="baseline"/>
      <style:text-properties style:font-name-asian="Calibri" style:letter-kerning="true" style:language-asian="zh" style:country-asian="CN" fo:hyphenate="false"/>
    </style:style>
    <style:style style:name="P646" style:parent-style-name="Обычный" style:family="paragraph">
      <style:paragraph-properties fo:text-align="justify"/>
    </style:style>
    <style:style style:name="P647" style:parent-style-name="Обычныйвеб" style:family="paragraph">
      <style:paragraph-properties fo:text-align="center"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1">
            <text:p text:style-name="P12">Принято на заседании педагогического совета<text:s/></text:p>
            <text:p text:style-name="P13">Протокол №<text:s/>1<text:s/>от<text:s/>«29»<text:s/>августа<text:s/>2024<text:s/>года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Утверждено</text:p>
            <text:p text:style-name="P19">Приказом директора школы<text:s/></text:p>
            <text:p text:style-name="P20">от «<text:bookmark-start text:name="_GoBack"/><text:bookmark-end text:name="_GoBack"/>30»<text:s/>августа<text:s/>2024г. №<text:s/>247<text:s/>- ОД<text:s/></text:p>
            <text:p text:style-name="P21">Директор школы ________Толстыгин В.И.</text:p>
            <text:p text:style-name="P22"/>
          </table:table-cell>
        </table:table-row>
      </table:table>
      <text:p text:style-name="P23"/>
      <text:p text:style-name="P24"><text:span text:style-name="T25">Правила приема граждан в муниципальное автономное общеобразовательное учреждение «Викуловская средняя общеобразовательная школа №1»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с.<text:s/>Викулово</text:p>
      <text:h text:style-name="P36" text:outline-level="4">2024<text:s/>г.</text:h>
      <text:soft-page-break/>
      <text:h text:style-name="P37" text:outline-level="4"><text:span text:style-name="T38">1.<text:s/></text:span>Общие положения</text:h>
      <text:h text:style-name="P39" text:outline-level="4"><text:span text:style-name="T40">1.1.<text:s/></text:span><text:span text:style-name="T41">Настоящие</text:span><text:span text:style-name="T42"><text:s/></text:span><text:span text:style-name="T43">Правила</text:span><text:span text:style-name="T44"><text:s/>приема граждан<text:s/></text:span><text:span text:style-name="T45">в муниципальное автономное общеобразовательное учреждение «Викуловская средняя общеобразовательная школа №1»<text:s/></text:span><text:span text:style-name="T46">(далее -<text:s/></text:span><text:span text:style-name="T47">Правила) регламентируют</text:span><text:span text:style-name="T48"><text:s/>прием граждан Российской Федерации (далее - граждане, дети) в Учреждение для<text:s/></text:span><text:span text:style-name="T49">получе</text:span><text:span text:style-name="T50">ния</text:span><text:span text:style-name="T51"><text:s/>общедоступного и бесплатного образования</text:span><text:span text:style-name="T52"><text:s/>по основным общеобразовательным программам начального общего, основного общего и среднего общего образования (далее - основные общеобразовательные программы).</text:span></text:h>
      <text:p text:style-name="P53">Правила<text:s/>разработаны<text:s/>в соответствии с<text:s/>Законом Российской Федерации от 29 декабря 2012 г. №<text:s/>273-ФЗ "Об образовании в Российской Федерации"<text:s/>(с последующими изменениями и дополнениями),<text:s/>Приказом Министерства просвещения РФ от 2 сентября 2020 г. № 458 "Об утверждении Порядка приема на обучение по образовательным программам начального общего, основного общего и среднего общего образования",<text:s/>действующими Санитарно-эпидемиологическими требованиями<text:s/>и другими<text:s/>нормативными документами в сфере образования. <text:s/></text:p>
      <text:p text:style-name="P54">1.3.<text:tab/>Настоящие Правила обеспечивают прием в Учреждение граждан,<text:s/>детей,<text:s/>которые проживают на территории сельского поселения, закрепленной за учреждением (далее - закрепленная территория), и имеющих право на получение общего образования (далее - закрепленные лица).<text:s/>Администрации<text:s/>Учреждения<text:s/>ежегодно в срок<text:s/>не позднее 15 марта текущего года<text:s/>предоставляется<text:s/>приказ отдела образования администрации<text:s/>Викуловского муниципального района<text:s/>о<text:s/>закреплении территорий <text:s/>для обеспечения приема всех подлежащих обучению граждан,<text:s/>детей,<text:s/>проживающих на данной территории<text:s/>и<text:s/>имеющих право на получение образования соответствующего уровня.<text:s/>Данный<text:s/>приказ<text:s/>размещается Учреждением на<text:s/>информационном стенде и<text:s/>официальном сайте<text:s/>Учреждения<text:s/>в информационно-телекоммуникационной сети «Интернет» в течении 10 календарных дней с момента издания.</text:p>
      <text:p text:style-name="P55">Прием граждан, детей<text:s/>для обучения в отделении Учреждения осуществляется в соответствии с настоящими<text:s/>Правилами.</text:p>
      <text:p text:style-name="P56">1.4. Для закрепленных лиц, не достигших четырнадцати лет или находящихся под опекой, местом жительства признается место жительства их законных представителей - родителей, усыновителей или опекунов (пункт 2 статьи 20 Гражданского кодекса Российской Федерации).</text:p>
      <text:p text:style-name="P57">1.5. При раздельном проживании родителей<text:s/>(законных представителей)<text:s/>место жительства закрепленных лиц устанавливается соглашением родителей, при отсутствии соглашения спор между родителями<text:s/>(законными представителями)<text:s/>разрешается судом (пункт 3 статьи 65 Семейного кодекса Российской Федерации).</text:p>
      <text:p text:style-name="P58">1.6.<text:s/>Регистрация по месту жительства (пребывания) закрепленных лиц, не достигших четырнадцати лет осуществляется с выдачей свидетельства о регистрации по месту жительства (свидетельства по месту пребывания) (п.п. 28 и 29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, утвержденных постановлением Правительства Российской Федерации от 17 июля 1995 г. № 713)</text:p>
      <text:p text:style-name="P59"><text:span text:style-name="T60">1.7.</text:span><text:tab/>Закрепленным лицам может быть отказано в приеме только по причине отсутствия<text:s/>свободных мест в<text:s/>Учреждении,<text:s/>за исключением<text:s/>случаев, предусмотренных частями 5 и 6 статьи 67 и статьи 88 Федерального закона от 29.12.2012 № 273-ФЗ «Об образовании в Российской Федерации».</text:p>
      <text:soft-page-break/>
      <text:p text:style-name="P61">1.8. В случае отказа в предоставлении места в<text:s/>Учреждении родители (законные представители) для решения вопроса об устройстве ребенка в другое учреждение обращаются в отдел образования администрации Викуловского муниципального района.<text:s/></text:p>
      <text:p text:style-name="P62">1.9. Прием закрепленных лиц в<text:s/>Учреждение осуществляется без вступительных испытаний (процедур отбора).</text:p>
      <text:p text:style-name="P63">1.10. <text:s/>С целью ознакомления родителей (законных представителей) обучающихся с уставом<text:s/>Учреждения, лицензией на осуществление образовательной деятельности, со свидетельством о государственной аккредитации учреждения,<text:s/>приказом<text:s/>отдела образования администрации Викуловского муниципального района о закрепленной<text:s/><text:span text:style-name="T64">территории (далее - распорядительный акт), издаваемым<text:s/></text:span>не позднее 15 марта текущего года<text:span text:style-name="T65"><text:s/></text:span>и гарантирующим прием всех закрепленных лиц и соблюдение санитарных норм и правил, другими документами, регламентирующими организацию образовательного процесса,<text:s/>Учреждение размещает копии указанных документов на информационном стенде и<text:s/>официальном сайте в информационно-телекоммуникационной сети «Интернет».</text:p>
      <text:p text:style-name="P66">1.11.<text:s/>В первоочередном порядке предоставляются места в<text:s/>Учреждении детям военнослужащих по месту жительства их семей, а также:</text:p>
      <text:p text:style-name="P67">1) детям сотрудника полиции;</text:p>
      <text:p text:style-name="P68">2) детям сотрудника полиции, погибшего (умершего) вследствие увечья или иного повреждения здоровья, полученных в связи с выполнением служебных обязанностей;</text:p>
      <text:p text:style-name="P69">3) детям сотрудника полиции, умершего вследствие заболевания, полученного в период прохождения службы в полиции;</text:p>
      <text:p text:style-name="P70">4) детям гражданина Российской Федерации, уволенного 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;</text:p>
      <text:p text:style-name="P71">5) детям гражданина Российской Федерации, умершего в течение одного года после увольнения со службы в поли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 прохождения службы в полиции;</text:p>
      <text:p text:style-name="P72">6) детям, находящимся (находившимся) на иждивении сотрудника полиции, гражданина Российской Федерации, указанных в пунктах 1 – 5;<text:s/></text:p>
      <text:p text:style-name="P73">7)<text:s/>детям<text:s/>сотрудника<text:s/>органов внутренних дел, не являющихся сотрудниками полиции;<text:s/></text:p>
      <text:p text:style-name="P74">8)<text:s/>детям<text:s/>сотрудника, имеющего специальные звания и проходящего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е Государственной противопожарной службы и таможенных органах Российской Федерации;</text:p>
      <text:p text:style-name="P75">9) детям сотрудника, имеющего специальное звания и проходящего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е Государственной противопожарной службы и таможенных органах Российской Федерации, погибшего (умершего) вследствие увечья или иного повреждения здоровья, полученных в связи с выполнением служебных обязанностей;</text:p>
      <text:p text:style-name="P76">10) детям сотрудника, имеющего специальное звания и проходящего службу в учреждениях и органах уголовно-исполнительной системы, органах принудительного<text:s/><text:soft-page-break/>исполнения Российской Федерации, федеральной противопожарной службе Государственной противопожарной службы и таможенных органах Российской Федерации, умершего вследствие заболевания, полученного в период прохождения службы в учреждениях и органах;</text:p>
      <text:p text:style-name="P77">11) детям гражданина Российской Федерации, уволенного со службы из учреждения и органа уголовно-исполнительной системы, органа принудительного исполнения Российской Федерации, федеральной противопожарной службе Государственной противопожарной службы и таможенного<text:s/>органа Российской Федерации,<text:s/>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учреждениях и органах;</text:p>
      <text:p text:style-name="P78">12) детям гражданина Российской Федерации, умершего в течение одного года после увольнения со службы из <text:s/>учреждения и органа уголовно-исполнительной системы, органа принудительного исполнения Российской Федерации, федеральной противопожарной службе Государственной противопожарной службы и таможенного органа Российской Федерации,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учреждениях и органах, исключивших возможность дальнейшего прохождения службы в учреждениях и органах;</text:p>
      <text:p text:style-name="P79">13) детям, находящимся (находившимся) на иждивении сотрудника учреждения и органа уголовно-исполнительной системы, органа принудительного исполнения Российской Федерации, федеральной противопожарной службе Государственной противопожарной службы и таможенного органа Российской Федерации, гражданина Российской Федерации, указанных в пунктах 8-12.</text:p>
      <text:p text:style-name="P80">1.12. Во внеочередном порядке предоставляются места в<text:s/>Учреждении, имеющего интернат:</text:p>
      <text:p text:style-name="P81">1)<text:s/>детям прокурора;</text:p>
      <text:p text:style-name="P82">2) детям судей;</text:p>
      <text:p text:style-name="P83">3) детям сотрудников Следственного комитета;</text:p>
      <text:p text:style-name="P84">4) д<text:span text:style-name="T85">етям военнослужащих и детям граждан, пребывавших в добровольческих формированиях, погибших (умерших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м (удочеренным) или находящимся под опекой или попечительством в семье, включая приемную семью либо в случаях, предусмотренных законами субъектов Российской Федерации, патронатную семью.</text:span></text:p>
      <text:p text:style-name="P86">1.13. Прием на обучение в<text:s/>Учреждение проводится на принципах равных условий приема для всех поступающих, за исключением лиц, которым в соответствии с Федеральным законом предоставлены особые права (преимущества) при приеме на обучение.</text:p>
      <text:p text:style-name="P87">1.14. Ребенок, в том числе усыновленный (удочеренный) или находящийся под опекой или попечительством в семье, включая приемную семью либо в случаях, предусмотренных законами субъектов Российской Федерации, патронатную семью,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, в которой обучаются его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ого<text:s/><text:soft-page-break/>ребенка, или дети, родителями (законными представителями) которых являются опекуны (попечители) этого ребенка.</text:p>
      <text:p text:style-name="P88">1.15. Прием в<text:s/>Учреждение<text:s/>осуществляется в течение всего учебного года при наличии свободных мест.</text:p>
      <text:p text:style-name="P89">1.16.<text:s/>Учреждение обязано ознакомить поступающего и (или) его родителей (законных представителей) со своим<text:s/>Уставом, со сведениями о дате предоставления и регистрационном номере лицензии на осуществление образовательной деятельности,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.<text:s/>Факт ознакомления фиксируется в заявлении о приеме и заверяется личной подписью родителей (законных представителей) ребенка.</text:p>
      <text:p text:style-name="P90">Подписью родителей (законных представителей) обучающегося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.</text:p>
      <text:p text:style-name="P91">1.17.<text:s/>Дети с ограниченными возможностями здоровья принимаются на обучение по адаптированной образовательной программе начального общего, основного общего и среднего общего образования (далее - адаптированная образовательная программа) только с согласия их родителей (законных представителей) и на основании рекомендаций психолого-медико-педагогической комиссии.</text:p>
      <text:p text:style-name="P92">2. Правила приема в 1 класс образовательного учреждения</text:p>
      <text:p text:style-name="P93"><text:span text:style-name="T94">2.1.</text:span><text:s/>Прием заявлений в первый класс для<text:s/>детей, проживающих на закрепленной территории,<text:s/>а<text:s/>также<text:s/>указанных в пунктах 1.11, 1.12, 1.14 Правил,<text:s/>начинается<text:s/>1 апреля текущего года<text:s/>и завершается 30 июня текущего года.<text:s/>Директор<text:s/>Учреждения издает приказ о приеме на обучение детей в течение 3 рабочих дней после завершения приема заявлений о приеме на обучение в первый класс.<text:s/></text:p>
      <text:p text:style-name="P95">С целью проведения организованного приема детей в первый класс,<text:s/>Учреждение размещает на информационном стенде и официальном сайте<text:s/>Учреждения<text:s/>в информационно-телекоммуникационной сети «Интернет»,<text:s/>а также в федеральной государственной информационной системе<text:s/><text:a xlink:href="http://internet.garant.ru/document/redirect/990941/2770" office:target-frame-name="_top" xlink:show="replace"><text:span text:style-name="T96">«Единый портал</text:span></text:a><text:s/>государственных и муниципальных услуг (функций)» (далее - ЕПГУ)<text:s/><text:s/>информацию:</text:p>
      <text:p text:style-name="P97">- о количестве мест в первых классах не позднее 10 календарных дней с момента издания приказа отдела образования администрации Викуловского муниципального района о закреплении территорий <text:s/>для обеспечения приема всех подлежащих обучению граждан, проживающих на данной территории и имеющих право на получение образования соответствующего уровня;<text:s/></text:p>
      <text:p text:style-name="P98">- о наличии свободных мест в первых классах для приема детей, не проживающих на закрепленной территории, не позднее 5 июля текущего года.</text:p>
      <text:p text:style-name="P99"><text:span text:style-name="T100">2.</text:span><text:span text:style-name="T101">2.</text:span><text:s/>Прием граждан в<text:s/>Учреждение осуществляется по личному заявлению<text:s/>(приложение 2)<text:s/>родителя<text:s/><text:a xlink:href="consultantplus://offline/ref=74751393C472D15F7D1E893AB88EAA188CF5FFF196F6A3953F12E043B440880D70B25BB885AB08g2m2I" office:target-frame-name="_top" xlink:show="replace">(законного<text:s/>представителя)</text:a><text:s/>ребенка.<text:s/></text:p>
      <text:p text:style-name="P102">Прием иностранных граждан и лиц без гражданства, в том числе соотечественников,<text:s/>проживающих<text:s/>за рубежом, в<text:s/>учреждение<text:s/>для обучения по<text:s/>основным<text:s/>общеобразовательным программам за счет бюджетных ассигнований федерального бюджета, бюджетов субъектов Российской Федерации и местных бюджетов осуществляется в соответствии с международными договорами Российской Федерации, Федеральным законом от 29 декабря<text:s/><text:soft-page-break/>2012 г. N 273-ФЗ "Об образовании в Российской Федерации"<text:s/>и<text:s/>Порядком приема на обучение по образовательным программам начального общего, основного общего и среднего общего образования, утвержденным Приказом Министерства просвещения РФ от 2 сентября 2020 г. № 458.</text:p>
      <text:p text:style-name="P103">2.3. Заявление о приеме на обучение и документы для приема на обучение подаются одним из следующих способов:</text:p>
      <text:p text:style-name="P104">- лично в<text:s/>Учреждении;</text:p>
      <text:p text:style-name="P105">- через операторов почтовой связи общего пользования заказным письмом с уведомлением о вручении;</text:p>
      <text:p text:style-name="P106">- в электронной форме посредством ЕПГУ;</text:p>
      <text:p text:style-name="P107">-<text:s/><text:bookmark-start text:name="_Hlk95809886"/>с использованием функционала (сервисов) региональных порталов государственных и муниципальных услуг, являющихся государственными информационными системами субъектов Российской Федерации, созданными органами государственной власти субъектов Российской Федерации (при наличии)<text:bookmark-end text:name="_Hlk95809886"/>,<text:s/><text:span text:style-name="T108">интегрированных с ЕПГУ.</text:span></text:p>
      <text:p text:style-name="P109">Учреждение осуществляет проверку достоверности сведений, указанных в заявлении о приеме на обучение, и соответствия действительности поданных электронных образов документов. При проведении указанной проверки<text:s/>Учреждение вправе обращаться к соответствующим государственным информационным<text:s/>системам, в государственные (муниципальные) органы и организации.</text:p>
      <text:p text:style-name="P110">Информация о результатах рассмотрения заявления о приеме на обучение направляется на указанный в заявлении о приеме на обучение адрес (почтовый и (или) электронный) и в личный кабинет<text:s/><text:a xlink:href="http://internet.garant.ru/document/redirect/990941/2770" office:target-frame-name="_top" xlink:show="replace"><text:span text:style-name="T111">ЕПГУ</text:span></text:a><text:s/>(при условии завершения прохождения процедуры регистрации в единой системе идентификации и аутентификации при предоставлении согласия родителем(ями) (законным(ыми) представителем(ями) ребенка или поступающим).</text:p>
      <text:p text:style-name="P112">2.4. В заявлении о приеме на обучение родителем (законным представителем) ребенка следующие сведения:</text:p>
      <text:p text:style-name="P113">- фамилия, имя, отчество (при наличии) ребенка или поступающего;</text:p>
      <text:p text:style-name="P114">-<text:s/>дата рождения ребенка или поступающего;</text:p>
      <text:p text:style-name="P115">-<text:s/>адрес места жительства и (или) адрес места пребывания ребенка или поступающего;</text:p>
      <text:p text:style-name="P116">-<text:s/>фамилия, имя, отчество (при наличии) родителя(ей) (законного(ых) представителя(ей)<text:s/>ребенка;</text:p>
      <text:p text:style-name="P117">-<text:s/>адрес места жительства и (или) адрес места пребывания родителя(ей) (законного(ых)<text:s/>представителя(ей) ребенка;</text:p>
      <text:p text:style-name="P118">-<text:s/>адрес(а) электронной почты, номер(а) телефона(ов) (при наличии) родителя(ей)<text:s/>(законного(ых) представителя(ей) ребенка или поступающего;</text:p>
      <text:p text:style-name="P119">-<text:s/>о наличии права внеочередного, первоочередного или преимущественного приема;</text:p>
      <text:p text:style-name="P120">-<text:s/>о потребности ребенка или поступающего в обучении по адаптированной образовательной<text:s/>программе и (или) в создании специальных условий для организации обучения и воспитания<text:s/>обучающегося с ограниченными возможностями здоровья в соответствии с заключением<text:s/>психолого-медико-педагогической комиссии (при наличии) или инвалида (ребенка-инвалида) в<text:s/>соответствии с индивидуальной программой реабилитации;</text:p>
      <text:p text:style-name="P121">-<text:s/>согласие родителя(ей) (законного(ых) представителя(ей) ребенка на обучение ребенка по<text:s/>адаптированной образовательной программе (в случае необходимости обучения ребенка по<text:s/>адаптированной образовательной программе);</text:p>
      <text:soft-page-break/>
      <text:p text:style-name="P122">-<text:s/>согласие поступающего, достигшего возраста восемнадцати лет, на обучение по<text:s/>адаптированной образовательной программе (в случае необходимости обучения указанного<text:s/>поступающего по адаптированной образовательной программе);</text:p>
      <text:p text:style-name="P123">-<text:s/>язык образования (в случае получения образования на родном языке из числа языков народов<text:s/>Российской Федерации или на иностранном языке);</text:p>
      <text:p text:style-name="P124">-<text:s/>родной язык из числа языков народов Российской Федерации (в случае реализации права на<text:s/>изучение родного языка из числа языков народов Российской Федерации, в том числе русского<text:s/>языка как родного языка);</text:p>
      <text:p text:style-name="P125">-<text:s/>факт ознакомления родителя(ей) (законного(ых) представителя(ей) ребенка или<text:s/>поступающего с уставом, с лицензией на осуществление образовательной деятельности, со<text:s/>свидетельством о государственной аккредитации, с общеобразовательными программами и<text:s/>другими документами, регламентирующими организацию и осуществление образовательной<text:s/>деятельности, права и обязанности обучающихся;<text:s/></text:p>
      <text:p text:style-name="P126">-<text:s/>согласие родителя(ей) (законного(ых) представителя(ей) ребенка или поступающего на<text:s/>обработку персональных данных.</text:p>
      <text:p text:style-name="P127">2.5. Образец заявления о приеме на обучение размещается<text:s/>Учреждением<text:s/>на информационном<text:s/>стенде и официальном сайте<text:s/>Учреждения<text:s/>в информационно-телекоммуникационной сети «Интернет».</text:p>
      <text:p text:style-name="P128">2.6. Для приема родитель(и) (законный(ые) представитель(и) ребенка или поступающий представляют следующие документы:<text:s/></text:p>
      <text:p text:style-name="P129">- копию документа, удостоверяющего личность родителя (законного представителя) ребенка или поступающего;</text:p>
      <text:p text:style-name="P130">- копию свидетельства о рождении ребенка или документа, подтверждающего родство заявителя;</text:p>
      <text:p text:style-name="P131">- 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32">- копию документа, подтверждающего установление опеки или попечительства (при необходимости);<text:s/></text:p>
      <text:p text:style-name="P133">- 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text:s/></text:p>
      <text:p text:style-name="P134">-<text:s/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35">- копию заключения психолого-медико-педагогической комиссии (при наличии).</text:p>
      <text:p text:style-name="P136">При посещении<text:s/>Учреждения и (или) очном взаимодействии с уполномоченными должностными лицами учреждения родитель(и) (законный(ые) представитель(и) ребенка<text:s/><text:soft-page-break/>предъявляет(ют) оригиналы документов, указанных в абзацах 2<text:s/>-<text:s/>6<text:s/>настоящего пункта, а поступающий - оригинал документа, удостоверяющего личность поступающего.</text:p>
      <text:p text:style-name="P137">2.7.<text:s/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<text:p text:style-name="P138">2.8.<text:s/>Иностранные граждане и лица без гражданства все документы представляют на<text:s/>русском языке или вместе с заверенным в установленном порядке переводом на русский язык.<text:s/><text:s text:c="16"/>Копии предъявляемых при приеме документов хранятся в учреждении на время обучения ребенка.</text:p>
      <text:p text:style-name="P139">2.9.<text:s/>Родитель(и) (законный(ые) представитель(и) ребенка или поступающий имеют право по<text:s/>своему усмотрению представлять другие документы.</text:p>
      <text:p text:style-name="P140"><text:span text:style-name="T141">2.10.<text:s/></text:span><text:span text:style-name="T142">Не допускается требовать представления других документов</text:span><text:span text:style-name="T143">, кроме предусмотренных пунктом 2.6 Правил,</text:span><text:span text:style-name="T144"><text:s/>в</text:span><text:span text:style-name="T145"><text:s/>качестве основания для приема на обучение по основным общеобразовательным программам.</text:span></text:p>
      <text:p text:style-name="P146"><text:span text:style-name="T147">При подаче заявления о приеме на обучение в электронной форме посредством<text:s/></text:span><text:a xlink:href="http://internet.garant.ru/document/redirect/990941/2770" office:target-frame-name="_top" xlink:show="replace"><text:span text:style-name="T148">ЕПГУ</text:span></text:a><text:span text:style-name="T149"><text:s/>не допускается требовать копий или оригиналов документов, предусмотренных<text:s/></text:span><text:a xlink:href="http://internet.garant.ru/document/redirect/74626876/1026" office:target-frame-name="_top" xlink:show="replace"><text:span text:style-name="T150">пунктом 2.6</text:span></text:a><text:span text:style-name="T151"><text:s/>П</text:span><text:span text:style-name="T152">равил</text:span><text:span text:style-name="T153">, за исключением копий или оригиналов документов, подтверждающих внеочередное, первоочередное и преимущественное право приема на обучение, или документов, подтверждение которых в электронном виде невозможно.</text:span></text:p>
      <text:p text:style-name="P154"><text:s text:c="7"/>2.11.<text:s/>Прием детей в первый класс<text:s/>Учреждение, реализующего<text:s/>программы начального общего образования, начинается с достижения ими возраста шести лет шести месяцев при отсутствии противопоказаний по состоянию здоровья, не позже достижения ими возраста восьми лет. По заявлению родителей (законных представителей)<text:s/>Отдел образования<text:s/>вправе разрешить прием детей в образовательные учреждения для обучения в более раннем возрасте.</text:p>
      <text:p text:style-name="P155">2.12.<text:s/>Факт приема заявления о приеме на обучение и перечень документов, представленных родителем(ями) (законным(ыми) представителем(ями) ребенка или поступающим, регистрируются в журнале приема заявлений о приеме на обучение в<text:s/>Учреждении. Уведомление о факте приема заявления направляется в личный кабинет на<text:s/><text:a xlink:href="http://internet.garant.ru/document/redirect/990941/2770" office:target-frame-name="_top" xlink:show="replace"><text:span text:style-name="T156">ЕПГУ</text:span></text:a><text:s/>(при условии завершения прохождения процедуры регистрации в единой системе идентификации и аутентификации). Журнал приема заявлений может вестись в том числе в электронном виде в региональных государственных информационных системах субъектов Российской Федерации, созданных органами государственной власти субъектов Российской Федерации (при наличии).</text:p>
      <text:p text:style-name="P157">При подаче заявления о приеме на обучение через операторов почтовой связи общего пользования или лично в общеобразовательную организацию после регистрации заявления о приеме на обучение и перечня документов, представленных родителем(ями) (законным(ыми) представителем(ями) ребенка или поступающим, родителю(ям) (законному(ым) представителю(ям) ребенка или поступающему выдается документ, заверенный подписью должностного лица<text:s/>Учреждения, ответственного за прием заявлений о приеме на обучение и документов, содержащий индивидуальный номер заявления о приеме на обучение и перечень представленных при приеме на обучение документов.</text:p>
      <text:p text:style-name="P158">2.13. При поступлении заявления в<text:s/>Учреждение в электронной форме, посредством почтового отправления в рабочие дни в пределах графика работы<text:s/>Учреждения заявление<text:s/><text:soft-page-break/>регистрируется в день его поступления, в выходные или праздничные дни, а также вне графика работы – в первый день, следующий за днем его поступления.</text:p>
      <text:p text:style-name="P159">2.14. Основанием для отказа в приеме заявления и документов, необходимых для приема, является непредставление либо неполное представление документов, указанных в пункте 2.6 настоящих<text:s/>Правил.<text:s/></text:p>
      <text:p text:style-name="P160">При наличии оснований для отказа в приеме документов<text:s/>должностное лицо, ответственное<text:s/>за прием заявления и документов, готовит уведомление об отказе в приеме документов<text:s/>и выдает на руки заявителю при личном обращении в день поступления заявления и документов либо<text:s/>направляет его в адрес заявителя способом, указанным в заявлении, в течении 1 рабочего дня со дня их поступления.</text:p>
      <text:p text:style-name="P161">2.15. Учреждение осуществляет обработку полученных в связи с приемом в общеобразовательную организацию персональных данных поступающих в соответствии с требованиями законодательства Российской Федерации в области персональных данных.</text:p>
      <text:p text:style-name="P162">2.16. Для детей, не проживающих на закрепленной территории, прием заявлений о приеме на обучение в первый класс начинается 6 июля текущего года до момента заполнения свободных мест, но не позднее 5 сентября текущего года.</text:p>
      <text:p text:style-name="P163">2.17. <text:s/>Учреждение, закончившие прием в первый класс всех детей, указанных в пунктах 1.11, 1.12, 1.14 Правил, а также проживающих на закрепленной территории, осуществляют прием детей, не проживающих на закрепленной территории, ранее 6 июля текущего года.<text:s/></text:p>
      <text:p text:style-name="P164">Директор<text:s/>Учреждения издает приказ о приеме на обучение ребенка или поступающего в течение 5 рабочих дней после приема заявления о приеме на обучение и представленных документов, за исключением случая, предусмотренных<text:s/>пунктами<text:s/>1.11, 1.12, 1.14 Правил.</text:p>
      <text:p text:style-name="P165">2.18. <text:s/>На каждого ребенка или поступающего, принятого в учреждение, формируется личное дело, в котором хранятся заявление о приеме на обучение и все представленные родителем(ями) (законным(ыми) представителем(ями) ребенка или поступающим документы (копии документов).</text:p>
      <text:p text:style-name="P166">2.19.<text:span text:style-name="T167"><text:s/></text:span><text:span text:style-name="T168">Исправление допущенных опечаток и ошибок:<text:s/></text:span></text:p>
      <text:p text:style-name="P169">2.19.1. Заявитель может подать заявление об исправлении допущенных опечаток и (или) ошибок.</text:p>
      <text:p text:style-name="P170">2.19.2. При обращении с заявлением об исправлении допущенных опечаток и (или) ошибок заявитель представляет:</text:p>
      <text:p text:style-name="P171">1) заявление об исправлении допущенных опечаток и (или) ошибок по форме, согласно приложению<text:s/>4;</text:p>
      <text:p text:style-name="P172">2) документы, имеющие юридическую силу, свидетельствующие о наличии опечаток и (или) ошибок и содержащие правильные данные;</text:p>
      <text:p text:style-name="P173">3) выданный результат<text:s/>уведомления, в котором содержится опечатка и (или) ошибка.</text:p>
      <text:p text:style-name="P174">2.19.3.<text:s/>Заявление об исправлении допущенных опечаток и (или) ошибок может быть подано посредством личного обращения, почтового отправления,<text:s/>либо с использованием функционала (сервисов) региональных порталов государственных и муниципальных услуг, являющихся государственными информационными системами субъектов Российской Федерации, созданными органами государственной власти субъектов Российской Федерации (при наличии).</text:p>
      <text:p text:style-name="P175">2.19.4. Регистрация заявления об исправлении допущенных опечаток и (или) ошибок осуществляется в порядке и сроки, установленные<text:s/>настоящими правилами.</text:p>
      <text:soft-page-break/>
      <text:p text:style-name="P176">2.19.5. В случае выявления допущенных опечаток и (или) ошибок в выданных документах осуществляется их исправление путем составления нового документа, и направление (выдача) заявителю способом, указанным в заявлении об исправлении допущенных опечаток и (или) ошибок, <text:s/>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177">В случае отсутствия опечаток и ошибок в документах осуществляется подготовка письменного ответа с информацией об отсутствии опечаток и ошибок в выданных документах и направление (выдача) заявителю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178"/>
      <text:list text:style-name="LFO8" text:continue-numbering="true">
        <text:list-item>
          <text:p text:style-name="P179">Прием граждан из других образовательных учреждений</text:p>
        </text:list-item>
      </text:list>
      <text:p text:style-name="P180">3.1. При наличии свободных мест Учреждение может осуществлять прием граждан из других общеобразовательных учреждений.</text:p>
      <text:p text:style-name="P181">3.2. <text:s/>Приём из образовательных учреждений, расположенных на территории Викуловского района, осуществляется после предварительного согласования перевода обучающегося по<text:s/>форме приложения 3<text:s/>при условии успешного прохождения им аттестации.<text:s/></text:p>
      <text:p text:style-name="P182">Приказ о зачислении в<text:s/>Учреждение издаётся не позднее следующего дня после отчисления из учреждения, в котором обучение проводилось ранее.<text:s/></text:p>
      <text:p text:style-name="P183">Личное<text:s/>дело, аттестат<text:s/>об основном общем образовании, ведомость оценок текущей успеваемости, медицинская карта и копия справки согласования перевода обучающегося передаются в другое образовательное учреждение в день издания приказа об отчислении. Факт передачи фиксируется в справке согласования перевода, которая остаётся в архиве.</text:p>
      <text:p text:style-name="P184">Передача<text:s/>вышеперечисленных<text:s/>документов из образовательного учреждения осуществляется работниками данного образовательного учреждения на основании приказа об отчислении. Передача документов обучающимся или их родителям (законным представителям) запрещается.</text:p>
      <text:p text:style-name="P185">3.3. Прием граждан из других общеобразовательных учреждений, расположенных не на территории Викуловского муниципального района, осуществляется в соответствии с настоящими<text:s/>Правилами.</text:p>
      <text:p text:style-name="P186">3.4. <text:s/>Сведения о приеме и отчислении обучающихся в течение четверти, полугодия, за весь учебный год и летние каникулы образовательными учреждениями предоставляются в<text:s/>отдел образования<text:s/>администрации Викуловского муниципального района<text:s/>по окончании<text:s/>вышеперечисленных<text:s/>периодов.</text:p>
      <text:p text:style-name="P187">3.5.<text:s/>Для зачисления обучающихся в 2-9 и 11 классы родители (законные представители) предъявляют<text:s/>документ,<text:s/>удостоверяющий личность, и представляют документы<text:s/>в соответствии с<text:s/>настоящими<text:s/>Правилами.</text:p>
      <text:p text:style-name="P188">Родители (законные представители)<text:s/>при переходе из одного образовательного учреждения в<text:s/>другое в течение учебного года для обеспечения объективного учета успеваемости представляют<text:s/>ведомость с текущими оценками по всем предметам, заверенную печатью школы.</text:p>
      <text:p text:style-name="P189">3.6.<text:s/>Дети, обучавшиеся ранее в общеобразовательных учреждениях других территорий, прибывшие в<text:s/>Учреждение в течение учебного года, зачисляются при наличии свободных мест. В случае отсутствия свободных мест родители (законные представители) имеют право<text:s/><text:soft-page-break/>обратиться в<text:s/>отдел<text:s/>образования<text:s/>администрации Викуловского муниципального района<text:s/>для определения муниципального общеобразовательного учреждения для зачисления ребенка.</text:p>
      <text:p text:style-name="P190">3.7.<text:s/>Обучающиеся, прибывшие без перечисленных выше документов, могут быть зачислены в<text:s/>Учреждение<text:s/>при проведении аттестации для определения уровня фактической подготовки по предметам.<text:s/></text:p>
      <text:p text:style-name="P191"/>
      <text:list text:style-name="LFO8" text:continue-numbering="true">
        <text:list-item>
          <text:p text:style-name="P192">Прием граждан в 10 класс образовательного учреждения</text:p>
        </text:list-item>
      </text:list>
      <text:p text:style-name="P193">4.1. В 10-й<text:s/>класс<text:s/>Учреждения принимаются обучающиеся, имеющие аттестат об основном общем образовании, желающие получить среднее общее образование.</text:p>
      <text:p text:style-name="P194">4.2. <text:s/>Граждане, обучавшиеся в<text:s/>Учреждении, окончившие 9 классов<text:s/>принимаются в 10 класс без каких-либо ограничений и в обязательном порядке, прием заявлений начинается после получения обучающимися документа государственного образца об основном общем образовании.</text:p>
      <text:p text:style-name="P195"><text:s/>Поступавшие<text:s/>из<text:s/>других<text:s/>образовательных<text:s/>учреждений, имеют право на зачисление в 10 класс на общих основаниях, т.е. при наличии свободных мест на момент подачи заявления.</text:p>
      <text:p text:style-name="P196">4.3.<text:s/>Для зачисления в 10 класс родители (законные представители) детей, обучавшихся<text:s/>в Учреждении,<text:s/>или совершеннолетние дети, предъявляют документ, удостоверяющий личность, и представляют следующие документы:</text:p>
      <text:p text:style-name="P197">- заявление на имя руководителя<text:s/>Учреждения;</text:p>
      <text:p text:style-name="P198">- оригинал и ксерокопию паспорта ребенка;</text:p>
      <text:p text:style-name="P199">- документ государственного образца об основном общем образовании.</text:p>
      <text:p text:style-name="P200">4.4.<text:s/>Для обучающихся из других<text:s/>общеобразовательных<text:s/>учреждений к документам, указанным в п.4.3<text:s/>родители (законные представители) предоставляют<text:s/>следующие документы:</text:p>
      <text:p text:style-name="P201">- личное дело обучающегося;</text:p>
      <text:p text:style-name="P202">- ведомость текущих отметок, заверенную печатью школы, в которой обучающийся обучался ранее<text:s/>(если обучающийся зачисляется в образовательное учреждение в течение учебного года);</text:p>
      <text:p text:style-name="P203">По усмотрению родителей (законных представителей) может предоставляться медицинская карта обучающегося.</text:p>
      <text:p text:style-name="P204">4.5. Организация<text:s/>приема<text:s/>для получения среднего общего образования профильного обучения<text:s/>ведется по результатам<text:s/>собеседования, основными требованиями которого являются:<text:s/></text:p>
      <text:list text:style-name="LFO6" text:continue-numbering="true">
        <text:list-item>
          <text:p text:style-name="P205">оценки в аттестате по профильным предметам не ниже 4 «хорошо»;</text:p>
        </text:list-item>
        <text:list-item>
          <text:p text:style-name="P206">сдача экзаменов<text:s/>по профильным предметам на государственной итоговой аттестации не ниже 3 «удовлетворительно».</text:p>
        </text:list-item>
      </text:list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Приложение 1<text:s/></text:p>
      <text:p text:style-name="P221"/>
      <text:p text:style-name="P222">Расписка</text:p>
      <text:p text:style-name="P223">Приняты от гр. _______________________________________________________ следующие документы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№</text:p>
          </table:table-cell>
          <table:table-cell table:style-name="TableCell232">
            <text:p text:style-name="P233">Наименование документа</text:p>
          </table:table-cell>
          <table:table-cell table:style-name="TableCell234">
            <text:p text:style-name="P235">Дата</text:p>
          </table:table-cell>
          <table:table-cell table:style-name="TableCell236">
            <text:p text:style-name="P237">Подпись принявшего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Обычный">копию документа, удостоверяющего личность родителя (законного представителя) ребенка или поступающего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Обычный">копию свидетельства о рождении ребенка или документа, подтверждающего родство заявителя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Обычный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Обычный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Обычный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Обычный">копию заключения психолого-медико-педагогической комиссии (при наличии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Обычный"><text:span text:style-name="T290">аттестат об основном общем образовании (при необходимости)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Обычный"><text:span text:style-name="T300">копия документа, подтверждающего право ребенка (иностранного гражданина или лица без гражданства) на пребывание в Российской Федерации (при необходимости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Обычный"><text:span text:style-name="T310">нотариально заверенный перевод документов (при необходимости)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</table:table-cell>
        </table:table-row>
      </table:table>
      <text:p text:style-name="P316">Документы зарегистрированы в журнале учёта<text:s/>входящих<text:s/>документов.</text:p>
      <text:p text:style-name="P317">Регистрационный № ____________</text:p>
      <text:p text:style-name="P318">Дополнительную информацию по вопросам зачисления в школу можно получить по телефонам:</text:p>
      <text:p text:style-name="P319">- в школе:<text:s/>2-36-79<text:s/>(директор,<text:s/><text:s/>делопроизводитель);</text:p>
      <text:p text:style-name="P320">- в<text:s/>отделе<text:s/>образования<text:span text:style-name="T321"><text:s/></text:span><text:span text:style-name="T322">Викуловского муниципального</text:span><text:span text:style-name="T323"><text:s/>района:<text:s/></text:span><text:span text:style-name="T324">2-38-76</text:span><text:span text:style-name="T325"><text:s/>(заместитель начальника<text:s/></text:span><text:span text:style-name="T326">отдела</text:span><text:span text:style-name="T327"><text:s/>образования).</text:span></text:p>
      <text:p text:style-name="P328"/>
      <text:p text:style-name="P329"><text:s/>Делопроизводитель<text:s/>(лицо, ответственное за приём заявлений)<text:s/><text:s text:c="4"/>______________________</text:p>
      <text:p text:style-name="P330"><text:span text:style-name="T331"><text:s text:c="153"/></text:span><text:span text:style-name="T332"><text:s text:c="6"/></text:span><text:span text:style-name="T333"><text:s/></text:span><text:span text:style-name="T334"><text:s text:c="31"/></text:span><text:span text:style-name="T335"><text:s/>(подпись)</text:span><text:s text:c="2"/></text:p>
      <text:p text:style-name="P336">Печать школы</text:p>
      <text:soft-page-break/>
      <text:p text:style-name="P337">Приложение №2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Обычный"><text:span text:style-name="T346"><text:s text:c="23"/></text:span><text:span text:style-name="T347">Директору МАОУ <text:s text:c="2"/>«Викуловская СОШ №1»<text:s/></text:span></text:p>
            <text:p text:style-name="Обычный"><text:s text:c="27"/><text:span text:style-name="T348">Толстыгину Владимиру Ивановичу</text:span><text:span text:style-name="T349"><text:s text:c="6"/></text:span></text:p>
            <text:p text:style-name="Обычный"><text:s text:c="23"/><text:s text:c="3"/><text:s/>гр._________________________________________________</text:p>
            <text:p text:style-name="Обычный"><text:s text:c="49"/>(фамилия, имя, отчество полностью)</text:p>
            <text:p text:style-name="Обычный"><text:s text:c="27"/>____________________________________________________</text:p>
            <text:p text:style-name="Обычный"><text:s text:c="23"/><text:s text:c="4"/><text:s/>проживающ_____ по адресу (фактическое проживание):</text:p>
            <text:p text:style-name="Обычный"><text:s text:c="26"/><text:s/>____________________________________________________</text:p>
            <text:p text:style-name="Обычный"><text:s text:c="23"/><text:s text:c="4"/>___________________________________________________,</text:p>
            <text:p text:style-name="Обычный"><text:s text:c="23"/><text:s text:c="3"/>адрес регистрации:____________________________________</text:p>
            <text:p text:style-name="Обычный"><text:s text:c="23"/><text:s text:c="3"/>____________________________________________________</text:p>
            <text:p text:style-name="P350"><text:s text:c="23"/><text:s text:c="3"/>Контактный телефон:__________________________________</text:p>
            <text:p text:style-name="P351"><text:s text:c="21"/><text:s text:c="3"/><text:s text:c="2"/>Е-<text:span text:style-name="T352">mail</text:span>:<text:s/>______________________________________________</text:p>
            <text:p text:style-name="P353"/>
          </table:table-cell>
        </table:table-row>
      </table:table>
      <text:p text:style-name="P354">ЗАЯВЛЕНИЕ</text:p>
      <text:p text:style-name="P355"><text:tab/>Прошу зачислить моего ребенка<text:s/>(меня)______________________________________________<text:s/></text:p>
      <text:p text:style-name="P356"><text:s text:c="90"/><text:s text:c="23"/><text:s text:c="3"/>(фамилия, имя, отчество полностью)</text:p>
      <text:p text:style-name="P357">_______________________________________________________________________________________ в ________ класс<text:s/>по<text:s/>____________________________________________________________программе</text:p>
      <text:p text:style-name="P358">в МАОУ «Викуловская СОШ №1» _________________________________________________________</text:p>
      <text:p text:style-name="P359"><text:tab/><text:tab/><text:tab/><text:tab/><text:tab/><text:tab/><text:tab/><text:tab/><text:span text:style-name="T360">(указывается структурное подразделение)</text:span><text:span text:style-name="T361"><text:s/></text:span></text:p>
      <text:p text:style-name="P362"/>
      <text:p text:style-name="P363">Дата _______________ Подпись __________________ ФИО________________________</text:p>
      <text:p text:style-name="P364"/>
      <text:p text:style-name="P365">Сведения о ребенке</text:p>
      <text:p text:style-name="P366"/>
      <text:p text:style-name="P367">Дата рождения__________________, <text:s/>место рождения_________________________________________</text:p>
      <text:p text:style-name="Обычный">______________________________________________________________________________________.</text:p>
      <text:p text:style-name="P368">Адрес<text:s/>места жительства и (или) адрес места пребывания ______________________________________</text:p>
      <text:p text:style-name="P369"><text:s/>_____________________________________________________________________________________,<text:s/></text:p>
      <text:p text:style-name="P370">Фамилия, имя, отчество родителей (законных представителей) ребенка__________________________</text:p>
      <text:p text:style-name="Обычный">_____________________________________________________________________________________________________________________________________________________________________________.</text:p>
      <text:p text:style-name="P371"/>
      <text:p text:style-name="P372">Наличие права внеочередного,<text:s/>первоочередного или преимущественного приема<text:s/>_______________________________________________________.</text:p>
      <text:p text:style-name="P373"><text:span text:style-name="T374"><text:s text:c="7"/></text:span><text:span text:style-name="T375">(имею / не имею, при наличии указать)</text:span></text:p>
      <text:p text:style-name="P376"/>
      <text:p text:style-name="P377">Потребность ребенка или поступающего в обучении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<text:s/>________________________________________________.</text:p>
      <text:p text:style-name="P378"><text:span text:style-name="T379"><text:s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(имеется /не имеется)</text:span></text:p>
      <text:p text:style-name="P389">Даю согласие на обучение ребенка по адаптированной образовательной программе (в случае необходимости обучения ребенка по адаптированной образовательной программе)</text:p>
      <text:p text:style-name="P390"/>
      <text:p text:style-name="P391">________________ <text:s text:c="17"/><text:s/>_______________<text:s/><text:s text:c="22"/>_____________________</text:p>
      <text:p text:style-name="P392"><text:s text:c="12"/>дата<text:tab/><text:tab/><text:tab/><text:tab/>подпись<text:tab/><text:tab/><text:tab/><text:tab/><text:s text:c="19"/>Ф.И.О</text:p>
      <text:p text:style-name="P393"/>
      <text:p text:style-name="P394"/>
      <text:p text:style-name="P395"/>
      <text:soft-page-break/>
      <text:p text:style-name="P396">Даю согласие на обучение по адаптированной образовательной программе</text:p>
      <text:p text:style-name="P397">________________ <text:s text:c="17"/><text:s/>______________________________<text:s/><text:s text:c="22"/>______________</text:p>
      <text:p text:style-name="P398"><text:s text:c="12"/><text:span text:style-name="T399">дата</text:span><text:span text:style-name="T400"><text:tab/></text:span><text:span text:style-name="T401"><text:s text:c="15"/></text:span><text:span text:style-name="T402"><text:s text:c="10"/></text:span><text:span text:style-name="T403">подпись</text:span><text:span text:style-name="T404"><text:s/>поступающего, достигшего возраста 18 лет</text:span><text:span text:style-name="T405"><text:tab/></text:span><text:span text:style-name="T406"><text:s text:c="8"/></text:span><text:span text:style-name="T407"><text:s text:c="7"/></text:span><text:span text:style-name="T408"><text:s/></text:span><text:span text:style-name="T409">Ф.И.О</text:span></text:p>
      <text:p text:style-name="P410">Даю согласие на получение образования на _______________________языке.</text:p>
      <text:p text:style-name="P411">На основании ст.14 Федерального закона Российской Федерации от 29.12.2012 №273-ФЗ «Об образовании в Российской Федерации» даю согласие на обучение моего ребенка<text:s/>(меня)<text:s/>на<text:s/>______________________ языке как на родном языке из числа языков народов Российской Федерации.</text:p>
      <text:p text:style-name="P412">________________ <text:s text:c="17"/><text:s/>_______________<text:s/><text:s text:c="22"/>_____________________</text:p>
      <text:p text:style-name="P413"><text:s text:c="12"/>дата<text:tab/><text:tab/><text:tab/><text:tab/>подпись<text:tab/><text:tab/><text:tab/><text:tab/><text:s text:c="19"/>Ф.И.О</text:p>
      <text:p text:style-name="P414"/>
      <text:p text:style-name="P415">Ознакомлен(а) с уставом, с лицензией на осуществление образовательной деятельности, со свидетельством о государственной аккредитации, с обще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</text:p>
      <text:p text:style-name="P416">________________ <text:s text:c="17"/><text:s/>_______________<text:s/><text:s text:c="22"/>_____________________</text:p>
      <text:p text:style-name="P417"><text:s text:c="12"/><text:span text:style-name="T418">дата</text:span><text:span text:style-name="T419"><text:tab/></text:span><text:span text:style-name="T420"><text:tab/></text:span><text:span text:style-name="T421"><text:tab/></text:span><text:span text:style-name="T422"><text:tab/>подпись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s text:c="18"/>Ф.И.О</text:span></text:p>
      <text:p text:style-name="P428"/>
      <text:p text:style-name="P429"/>
      <text:p text:style-name="P430">Даю согласие на обработку моих персональных данных и персональных данных ребенка в порядке, установленном законодательством Российской Федерации.</text:p>
      <text:p text:style-name="P431">________________ <text:s text:c="17"/><text:s/>_______________<text:s/><text:s text:c="22"/>_____________________</text:p>
      <text:p text:style-name="P432"><text:s text:c="12"/><text:span text:style-name="T433">дата</text:span><text:span text:style-name="T434"><text:tab/></text:span><text:span text:style-name="T435"><text:tab/></text:span><text:span text:style-name="T436"><text:tab/></text:span><text:span text:style-name="T437"><text:tab/>подпись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s text:c="18"/>Ф.И.О</text:span></text:p>
      <text:p text:style-name="P443"/>
      <text:p text:style-name="P444"/>
      <text:p text:style-name="P445"><text:span text:style-name="T446">Уведомление о приеме документов (отказе в приеме документов), о результате рассмотрения заявления прошу направить в мой адрес следующим способом:</text:span></text:p>
      <text:p text:style-name="P447"><text:span text:style-name="T448">-</text:span><text:span text:style-name="T449"><text:s/></text:span><text:span text:style-name="T450">в электронном виде на электронный адрес______________________________________</text:span></text:p>
      <text:p text:style-name="P451"><text:span text:style-name="T452">-<text:s/></text:span><text:span text:style-name="T453">почтовым отправлением на почтовый адрес _____________________________________</text:span></text:p>
      <text:p text:style-name="P454"><text:span text:style-name="T455">- в электронном виде в личный кабинет Портала услуг Тюменской области</text:span></text:p>
      <text:p text:style-name="P456"><text:span text:style-name="T457">____________________________________________________________________________</text:span></text:p>
      <text:p text:style-name="P458"/>
      <text:p text:style-name="P459"/>
      <text:p text:style-name="Обычный"/>
      <text:p text:style-name="Обычный"/>
      <text:p text:style-name="P460"><text:tab/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soft-page-break/>
      <text:p text:style-name="P473">Приложение 3</text:p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Отдел образования</text:p>
            <text:p text:style-name="P482">администрации Викуловского</text:p>
            <text:p text:style-name="P483">муниципального района</text:p>
            <text:p text:style-name="P484">________________</text:p>
            <text:p text:style-name="P485">МУНИЦИПАЛЬНОЕ</text:p>
            <text:p text:style-name="P486">АВТОНОМНОЕ</text:p>
            <text:p text:style-name="P487">ОБЩЕОБРАЗОВАТЕЛЬНОЕ</text:p>
            <text:p text:style-name="P488">УЧРЕЖДЕНИЕ</text:p>
            <text:p text:style-name="P489">«ВИКУЛОВСКАЯ СРЕДНЯЯ</text:p>
            <text:p text:style-name="P490">ОБЩЕОБРАЗОВАТЕЛЬНАЯ</text:p>
            <text:p text:style-name="P491">ШКОЛА №1»</text:p>
            <text:p text:style-name="P492">________________</text:p>
            <text:p text:style-name="P493">ОГРН 1027201483704</text:p>
            <text:p text:style-name="P494">ИНН 7213002132</text:p>
            <text:p text:style-name="P495">с.Викулово, ул.Кузнецова,33</text:p>
            <text:p text:style-name="P496">Викуловский район,</text:p>
            <text:p text:style-name="P497">Тюменская область, 627570</text:p>
            <text:p text:style-name="P498">Тел/факс (34557) 2-36-79, 2-44-41</text:p>
            <text:p text:style-name="P499"><text:span text:style-name="T500">Е</text:span><text:span text:style-name="T501">-mail: vik_sosh1@mail.ru</text:span></text:p>
            <text:p text:style-name="P502">«__»<text:s/>___________<text:s/>20___г.</text:p>
            <text:p text:style-name="P503">исх. № _____</text:p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>СПРАВКА-ПОДТВЕРЖДЕНИЕ</text:p>
      <text:p text:style-name="P510"/>
      <text:p text:style-name="P511"><text:span text:style-name="T512"><text:tab/>Дана<text:s/></text:span><text:span text:style-name="T513">_____(ФИО о</text:span><text:span text:style-name="T514">бу</text:span><text:span text:style-name="T515">щающегося)____________,</text:span><text:span text:style-name="T516"><text:s/>__________________ года рождения в том, что он (она) действительно при наличии соответствующих документов будет зачислен (а) в _____ класс муниципального автономного общеобразовательного учреждения «Викуловская средняя общеобразовательная школа №1» в 20__ - 20 __ учебном году.</text:span></text:p>
      <text:p text:style-name="P517"/>
      <text:p text:style-name="P518"/>
      <text:p text:style-name="P519"/>
      <text:p text:style-name="P520"/>
      <text:p text:style-name="P521"/>
      <text:p text:style-name="P522">Директор школы<text:tab/><text:tab/><text:tab/><text:tab/><text:tab/><text:tab/><text:tab/><text:s text:c="20"/>___________________<text:tab/>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Приложение<text:s/>4</text:p>
      <text:p text:style-name="P535"/>
      <text:p text:style-name="P536">Заявление об исправлении технической ошибки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№</text:p>
          </table:table-cell>
          <table:table-cell table:style-name="TableCell550" table:number-columns-spanned="7">
            <text:p text:style-name="P551">Директору _____________________________________</text:p>
            <text:p text:style-name="P552"><text:span text:style-name="T553"><text:s text:c="35"/></text:span><text:span text:style-name="T554">(наименование учрежд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rows-spanned="3">
            <text:p text:style-name="P557">1</text:p>
          </table:table-cell>
          <table:table-cell table:style-name="TableCell558" table:number-columns-spanned="3">
            <text:p text:style-name="P559">заявитель</text:p>
            <text:p text:style-name="P560"><text:span text:style-name="T561">(отметить знаком «</text:span><text:span text:style-name="T562">V</text:span><text:span text:style-name="T563">»)</text:span></text:p>
          </table:table-cell>
          <table:covered-table-cell/>
          <table:covered-table-cell/>
          <table:table-cell table:style-name="TableCell564">
            <text:p text:style-name="P565">фамилия, имя, отчество (при наличии);</text:p>
            <text:p text:style-name="P566"/>
          </table:table-cell>
          <table:table-cell table:style-name="TableCell567">
            <text:p text:style-name="P568">документ, удостоверяющий личность (вид, серия, номер, выдавший орган, дата выдачи)</text:p>
          </table:table-cell>
          <table:table-cell table:style-name="TableCell569" table:number-columns-spanned="2">
            <text:p text:style-name="P570">почтовый адрес, номер телефона, адрес электронной почты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Родитель или иной законный представитель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>Представитель заявителя</text:p>
            <text:p text:style-name="P589"><text:s/>(заполняется в случае обращения представителя заявителя)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>__________________</text:p>
            <text:p text:style-name="P594">(дополнительно указывается дата рождения ребенка или орган ЗАГСа, <text:s/>зарегистрировавший рождение ребенка, либо номер, дата приказа (постановления) об установлении опеки (попечительства) и наименование органа, его издавшего)*</text:p>
            <text:p text:style-name="P595"><text:span text:style-name="T596">* строка заполняется законным представителем ребенка или опекуном (попечителем) заявителя, не представившим документ, подтверждающий его полномочия законного представителя</text:span>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 table:number-columns-spanned="7">
            <text:p text:style-name="P603"><text:span text:style-name="T604">Прошу исправить техническую ошибку в _________________________________</text:span></text:p>
            <text:p text:style-name="P605">___________________________________________________________________</text:p>
            <text:p text:style-name="P606">(указывается вид и реквизиты документа, выданного по результатам муниципальной услуги, в котором допущена ошибка)</text:p>
            <text:p text:style-name="P607"><text:span text:style-name="T608">заключающуюся в _______________________________________________________________</text:span></text:p>
            <text:p text:style-name="P609">(указать, в чем заключается ошибка (опечатка) и (по возможности), чем это подтверждает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3">
            <text:p text:style-name="P612">3</text:p>
          </table:table-cell>
          <table:table-cell table:style-name="TableCell613" table:number-columns-spanned="2" table:number-rows-spanned="3">
            <text:p text:style-name="P614">Результат прошу направить</text:p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4">
            <text:p text:style-name="P618">направить почтовым отправлением по указанному выше почтовому адресу</text:p>
          </table:table-cell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table-cell table:style-name="TableCell622">
            <text:p text:style-name="P623"/>
          </table:table-cell>
          <table:table-cell table:style-name="TableCell624" table:number-columns-spanned="4">
            <text:p text:style-name="P625">направить в форме электронного документа на указанный выше адрес электронной почты</text:p>
          </table:table-cell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>
            <text:p text:style-name="P630"/>
          </table:table-cell>
          <table:table-cell table:style-name="TableCell631" table:number-columns-spanned="4">
            <text:p text:style-name="P632">лично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4">
            <text:p text:style-name="P635">дата</text:p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>подпись заявителя</text:p>
          </table:table-cell>
          <table:covered-table-cell/>
          <table:covered-table-cell/>
          <table:table-cell table:style-name="TableCell638">
            <text:p text:style-name="P639">ФИО заявителя</text:p>
          </table:table-cell>
        </table:table-row>
        <table:table-row table:style-name="TableRow640">
          <table:table-cell table:style-name="TableCell641" table:number-columns-spanned="8">
            <text:p text:style-name="P642">Подпись уполномоченного лица</text:p>
            <text:p text:style-name="P643"> ____________________________/_________________________________/ФИО</text:p>
            <text:p text:style-name="P644"> </text:p>
            <text:p text:style-name="P645">«_____» _____________ вх. №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color="#63200B" style:letter-kerning="true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="Verdana" fo:color="#663333" fo:font-size="11pt" style:font-size-asian="11pt" style:font-size-complex="11pt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25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fo:color="#106BB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text-line-through-type="none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 text:start-value="10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576in"/>
      </style:footer-style>
    </style:page-layout>
    <style:style style:name="P7" style:parent-style-name="Верхнийколонтитул" style:family="paragraph">
      <style:text-properties fo:font-weight="bold" style:font-weight-asian="bold" fo:font-size="8pt" style:font-size-asian="8pt"/>
    </style:style>
    <style:style style:name="P8" style:parent-style-name="Нижнийколонтитул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" style:parent-style-name="Верхнийколонтитул" style:family="paragraph">
      <style:text-properties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7">Муниципальное автономное общеобразовательное учреждение «Викуловская средняя общеобразовательная школа №1»</text:p>
        <text:p text:style-name="Верхнийколонтитул"/>
      </style:header>
      <style:footer>
        <text:p text:style-name="P8"><draw:frame draw:style-name="F9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Муниципальное автономное общеобразовательное учреждение «Викуловская средняя общеобразовательная школа №1»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ложение о дежурном классе</dc:title>
    <dc:subject/>
    <meta:initial-creator>moiseeva</meta:initial-creator>
    <dc:creator>Пользователь Windows</dc:creator>
    <meta:creation-date>2024-09-05T06:47:00Z</meta:creation-date>
    <dc:date>2024-09-05T06:47:00Z</dc:date>
    <meta:print-date>2024-09-05T03:43:00Z</meta:print-date>
    <meta:template xlink:href="Normal" xlink:type="simple"/>
    <meta:editing-cycles>2</meta:editing-cycles>
    <meta:editing-duration>PT60S</meta:editing-duration>
    <meta:document-statistic meta:page-count="16" meta:paragraph-count="82" meta:word-count="6194" meta:character-count="41423" meta:row-count="294" meta:non-whitespace-character-count="35311"/>
  </office:meta>
</office:document-meta>
</file>