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2.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2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2.2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1527in" text:min-label-width="1in" text:list-level-position-and-space-mode="label-alignment">
          <style:list-level-label-alignment text:label-followed-by="listtab" fo:margin-left="3.1527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5833in" text:min-label-width="1.25in" text:list-level-position-and-space-mode="label-alignment">
          <style:list-level-label-alignment text:label-followed-by="listtab" fo:margin-left="3.8333in" fo:text-indent="-1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0138in" text:min-label-width="1.25in" text:list-level-position-and-space-mode="label-alignment">
          <style:list-level-label-alignment text:label-followed-by="listtab" fo:margin-left="4.2638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3.4444in" text:min-label-width="1.5in" text:list-level-position-and-space-mode="label-alignment">
          <style:list-level-label-alignment text:label-followed-by="listtab" fo:margin-left="4.9444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4458in"/>
    </style:style>
    <style:style style:name="TableColumn3" style:family="table-column">
      <style:table-column-properties style:column-width="3.3701in"/>
    </style:style>
    <style:style style:name="Table1" style:family="table" style:master-page-name="MPF0">
      <style:table-properties style:width="6.8159in" fo:margin-left="0in" table:align="left"/>
    </style:style>
    <style:style style:name="TableRow4" style:family="table-row">
      <style:table-row-properties style:min-row-height="0.97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justify" fo:margin-bottom="0in" fo:line-height="100%" fo:text-indent="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margin-bottom="0in" fo:line-height="100%" fo:margin-left="-0.002in">
        <style:tab-stops/>
      </style:paragraph-properties>
      <style:text-properties style:font-name="Times New Roman" fo:font-size="12pt" style:font-size-asian="12pt" style:font-size-complex="12pt"/>
    </style:style>
    <style:style style:name="TableRow13" style:family="table-row">
      <style:table-row-properties style:min-row-height="0.9777in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fo:line-height="100%" fo:text-indent="0.25in">
        <style:tab-stops>
          <style:tab-stop style:type="left" style:position="0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keep-with-next="always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keep-with-next="always" fo:margin-bottom="0in" fo:line-height="100%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keep-with-next="always" fo:margin-bottom="0in" fo:line-height="100%"/>
      <style:text-properties style:font-name="Times New Roman" fo:font-size="12pt" style:font-size-asian="12pt" style:font-size-complex="12pt"/>
    </style:style>
    <style:style style:name="P20" style:parent-style-name="Обычный" style:family="paragraph">
      <style:paragraph-properties fo:margin-bottom="0in" fo:line-height="100%" fo:margin-left="0.3187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Основнойтекст10" style:family="paragraph">
      <style:paragraph-properties fo:text-align="end" fo:margin-bottom="0in" fo:line-height="100%" fo:background-color="transparent"/>
      <style:text-properties style:font-weight-complex="normal" fo:font-size="20pt" style:font-size-asian="20pt" style:font-size-complex="20pt"/>
    </style:style>
    <style:style style:name="P22" style:parent-style-name="Основнойтекст10" style:family="paragraph">
      <style:paragraph-properties fo:text-align="start" fo:margin-bottom="0in" fo:line-height="100%" fo:background-color="transparent"/>
      <style:text-properties fo:font-weight="normal" style:font-weight-asian="normal"/>
    </style:style>
    <style:style style:name="P23" style:parent-style-name="Основнойтекст10" style:family="paragraph">
      <style:paragraph-properties fo:text-align="start" fo:margin-bottom="0in" fo:line-height="100%" fo:background-color="transparent"/>
      <style:text-properties fo:font-weight="normal" style:font-weight-asian="normal"/>
    </style:style>
    <style:style style:name="P24" style:parent-style-name="Основнойтекст10" style:family="paragraph">
      <style:paragraph-properties fo:margin-bottom="0in" fo:line-height="150%" fo:margin-left="0.0138in" fo:background-color="transparent">
        <style:tab-stops/>
      </style:paragraph-properties>
      <style:text-properties fo:color="#000000" fo:font-size="24pt" style:font-size-asian="24pt" style:font-size-complex="18pt" style:language-complex="ru" style:country-complex="RU"/>
    </style:style>
    <style:style style:name="P25" style:parent-style-name="Основнойтекст10" style:family="paragraph">
      <style:paragraph-properties fo:margin-bottom="0in" fo:line-height="150%" fo:margin-left="0.0138in" fo:background-color="transparent">
        <style:tab-stops/>
      </style:paragraph-properties>
      <style:text-properties fo:color="#000000" fo:font-size="24pt" style:font-size-asian="24pt" style:font-size-complex="18pt" style:language-complex="ru" style:country-complex="RU"/>
    </style:style>
    <style:style style:name="P26" style:parent-style-name="Основнойтекст10" style:family="paragraph">
      <style:paragraph-properties fo:margin-bottom="0in" fo:line-height="150%" fo:margin-left="0.0138in" fo:background-color="transparent">
        <style:tab-stops/>
      </style:paragraph-properties>
    </style:style>
    <style:style style:name="T27" style:parent-style-name="Основнойшрифтабзаца" style:family="text">
      <style:text-properties fo:color="#000000" fo:font-size="24pt" style:font-size-asian="24pt" style:font-size-complex="18pt" style:language-complex="ru" style:country-complex="RU"/>
    </style:style>
    <style:style style:name="P28" style:parent-style-name="Обычный" style:family="paragraph">
      <style:paragraph-properties fo:text-align="center" fo:margin-bottom="0in" fo:line-height="150%"/>
      <style:text-properties style:font-name="Times New Roman" fo:font-weight="bold" style:font-weight-asian="bold" fo:font-size="24pt" style:font-size-asian="24pt" style:font-size-complex="18pt" style:language-complex="ru" style:country-complex="RU"/>
    </style:style>
    <style:style style:name="P29" style:parent-style-name="Основнойтекст10" style:family="paragraph">
      <style:paragraph-properties fo:margin-bottom="0in" fo:line-height="150%" fo:background-color="transparent"/>
    </style:style>
    <style:style style:name="T30" style:parent-style-name="Основнойшрифтабзаца" style:family="text">
      <style:text-properties fo:color="#000000" fo:font-size="24pt" style:font-size-asian="24pt" style:font-size-complex="18pt" style:language-complex="ru" style:country-complex="RU"/>
    </style:style>
    <style:style style:name="T31" style:parent-style-name="Основнойшрифтабзаца" style:family="text">
      <style:text-properties fo:color="#000000" fo:font-size="24pt" style:font-size-asian="24pt" style:font-size-complex="18pt" style:language-complex="ru" style:country-complex="RU"/>
    </style:style>
    <style:style style:name="T32" style:parent-style-name="Основнойшрифтабзаца" style:family="text">
      <style:text-properties fo:color="#000000" fo:font-size="24pt" style:font-size-asian="24pt" style:font-size-complex="18pt" style:language-complex="ru" style:country-complex="RU"/>
    </style:style>
    <style:style style:name="P33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4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5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6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7" style:parent-style-name="Обычный" style:family="paragraph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P38" style:parent-style-name="Обычный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P39" style:parent-style-name="Обычный" style:family="paragraph">
      <style:paragraph-properties fo:text-align="center"/>
    </style:style>
    <style:style style:name="T4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4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4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4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P45" style:parent-style-name="Обычный" style:family="paragraph">
      <style:paragraph-properties fo:break-before="page" fo:text-align="center"/>
    </style:style>
    <style:style style:name="T46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47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P48" style:parent-style-name="Основнойтекст2" style:list-style-name="LFO1" style:family="paragraph">
      <style:paragraph-properties fo:line-height="100%" fo:text-indent="0.2958in" fo:background-color="transparent">
        <style:tab-stops>
          <style:tab-stop style:type="left" style:position="0.9277in"/>
        </style:tab-stops>
      </style:paragraph-properties>
    </style:style>
    <style:style style:name="T4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5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2" style:parent-style-name="Основнойшрифтабзаца" style:family="text">
      <style:text-properties fo:color="#000000" fo:font-size="14pt" style:font-size-asian="14pt" style:font-size-complex="14pt" fo:language="en" fo:country="US" style:language-complex="ru" style:country-complex="RU"/>
    </style:style>
    <style:style style:name="T6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6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7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7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7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73" style:parent-style-name="Основнойтекст2" style:list-style-name="LFO1" style:family="paragraph">
      <style:paragraph-properties fo:line-height="100%" fo:text-indent="0.2958in" fo:background-color="transparent">
        <style:tab-stops>
          <style:tab-stop style:type="left" style:position="0.9277in"/>
        </style:tab-stops>
      </style:paragraph-properties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P78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79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80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81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82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83" style:parent-style-name="ОбычныйИнтернет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84" style:parent-style-name="Основнойтекст2" style:list-style-name="LFO1" style:family="paragraph">
      <style:paragraph-properties fo:line-height="100%" fo:text-indent="0.2958in" fo:background-color="transparent">
        <style:tab-stops>
          <style:tab-stop style:type="left" style:position="0.9423in"/>
        </style:tab-stops>
      </style:paragraph-properties>
    </style:style>
    <style:style style:name="T8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8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8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8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8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9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9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9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9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9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9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9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97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9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9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00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01" style:parent-style-name="Основнойтекст2" style:list-style-name="LFO2" style:family="paragraph">
      <style:paragraph-properties fo:line-height="100%" fo:background-color="transparent">
        <style:tab-stops>
          <style:tab-stop style:type="left" style:position="0.1472in"/>
        </style:tab-stops>
      </style:paragraph-properties>
    </style:style>
    <style:style style:name="T10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0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04" style:parent-style-name="Основнойтекст2" style:list-style-name="LFO2" style:family="paragraph">
      <style:paragraph-properties fo:line-height="100%" fo:background-color="transparent">
        <style:tab-stops>
          <style:tab-stop style:type="left" style:position="0.1472in"/>
        </style:tab-stops>
      </style:paragraph-properties>
    </style:style>
    <style:style style:name="T10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06" style:parent-style-name="Основнойтекст2" style:list-style-name="LFO2" style:family="paragraph">
      <style:paragraph-properties fo:line-height="100%" fo:background-color="transparent">
        <style:tab-stops>
          <style:tab-stop style:type="left" style:position="0.1472in"/>
        </style:tab-stops>
      </style:paragraph-properties>
    </style:style>
    <style:style style:name="T107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0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09" style:parent-style-name="ОбычныйИнтернет" style:list-style-name="LFO2" style:family="paragraph">
      <style:paragraph-properties fo:text-align="justify" fo:margin-bottom="0in"/>
      <style:text-properties fo:color="#000000" fo:font-size="14pt" style:font-size-asian="14pt" style:font-size-complex="14pt"/>
    </style:style>
    <style:style style:name="P110" style:parent-style-name="Обычный" style:list-style-name="LFO2" style:family="paragraph">
      <style:paragraph-properties fo:text-align="justify" fo:margin-bottom="0in" style:line-height-at-least="0.168in" fo:background-color="#FFFFFF"/>
    </style:style>
    <style:style style:name="T111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12" style:parent-style-name="Обычный" style:list-style-name="LFO2" style:family="paragraph">
      <style:paragraph-properties fo:text-align="justify" fo:margin-bottom="0in" style:line-height-at-least="0.168in" fo:background-color="#FFFFFF"/>
    </style:style>
    <style:style style:name="T113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15" style:parent-style-name="Обычный" style:list-style-name="LFO2" style:family="paragraph">
      <style:paragraph-properties fo:text-align="justify" fo:margin-bottom="0in" style:line-height-at-least="0.168in" fo:background-color="#FFFFFF"/>
    </style:style>
    <style:style style:name="T116" style:parent-style-name="Основнойшрифтабзаца" style:family="text">
      <style:text-properties style:font-name="Times New Roman" fo:color="#181818" fo:font-size="14pt" style:font-size-asian="14pt" style:font-size-complex="14pt"/>
    </style:style>
    <style:style style:name="P117" style:parent-style-name="Основнойтекст2" style:list-style-name="LFO1" style:family="paragraph">
      <style:paragraph-properties fo:line-height="100%" fo:text-indent="0.1972in" fo:background-color="transparent">
        <style:tab-stops>
          <style:tab-stop style:type="left" style:position="0.1472in"/>
        </style:tab-stops>
      </style:paragraph-properties>
      <style:text-properties fo:font-size="14pt" style:font-size-asian="14pt" style:font-size-complex="14pt"/>
    </style:style>
    <style:style style:name="P118" style:parent-style-name="Основнойтекст2" style:family="paragraph">
      <style:paragraph-properties fo:line-height="100%" fo:background-color="transparent">
        <style:tab-stops>
          <style:tab-stop style:type="left" style:position="0.1472in"/>
        </style:tab-stops>
      </style:paragraph-properties>
      <style:text-properties fo:font-size="14pt" style:font-size-asian="14pt" style:font-size-complex="14pt"/>
    </style:style>
    <style:style style:name="P119" style:parent-style-name="Абзацсписка" style:list-style-name="LFO1" style:family="paragraph">
      <style:paragraph-properties fo:text-align="center" fo:margin-bottom="0in" fo:line-height="100%"/>
    </style:style>
    <style:style style:name="T120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12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22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124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T125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 style:language-complex="ru" style:country-complex="RU"/>
    </style:style>
    <style:style style:name="P126" style:parent-style-name="Основнойтекст2" style:list-style-name="LFO12" style:family="paragraph">
      <style:paragraph-properties fo:line-height="100%" fo:margin-left="0in" fo:text-indent="0.2958in" fo:background-color="transparent">
        <style:tab-stops>
          <style:tab-stop style:type="left" style:position="0.3937in"/>
        </style:tab-stops>
      </style:paragraph-properties>
    </style:style>
    <style:style style:name="T12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2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2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37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3937in"/>
        </style:tab-stops>
      </style:paragraph-properties>
    </style:style>
    <style:style style:name="T13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39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complex="ru" style:country-complex="RU"/>
    </style:style>
    <style:style style:name="T14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4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42" style:parent-style-name="Основнойтекст2" style:family="paragraph">
      <style:paragraph-properties fo:line-height="100%" fo:text-indent="0.2958in" fo:background-color="transparent"/>
    </style:style>
    <style:style style:name="T14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T14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46" style:parent-style-name="Основнойтекст2" style:family="paragraph">
      <style:paragraph-properties fo:line-height="100%" fo:text-indent="0.2958in" fo:background-color="transparent"/>
      <style:text-properties fo:color="#000000" fo:font-size="14pt" style:font-size-asian="14pt" style:font-size-complex="14pt" style:language-complex="ru" style:country-complex="RU"/>
    </style:style>
    <style:style style:name="P147" style:parent-style-name="Основнойтекст2" style:family="paragraph">
      <style:paragraph-properties fo:line-height="100%" fo:text-indent="0.2958in" fo:background-color="transparent"/>
    </style:style>
    <style:style style:name="T14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P152" style:parent-style-name="Основнойтекст2" style:family="paragraph">
      <style:paragraph-properties fo:line-height="100%" fo:text-indent="0.2958in" fo:background-color="transparen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сновнойтекст2" style:list-style-name="LFO12" style:family="paragraph">
      <style:paragraph-properties fo:line-height="100%" fo:margin-left="0in" fo:text-indent="0.2958in" fo:background-color="transparent">
        <style:tab-stops>
          <style:tab-stop style:type="left" style:position="0.852in"/>
        </style:tab-stops>
      </style:paragraph-properties>
    </style:style>
    <style:style style:name="T157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5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5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60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61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6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6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6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65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66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67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6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6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70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71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172" style:parent-style-name="Основнойтекст2" style:list-style-name="LFO12" style:family="paragraph">
      <style:paragraph-properties fo:line-height="100%" fo:margin-left="0in" fo:text-indent="0.2958in" fo:background-color="transparent">
        <style:tab-stops>
          <style:tab-stop style:type="left" style:position="0.852in"/>
        </style:tab-stops>
      </style:paragraph-properties>
    </style:style>
    <style:style style:name="T17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7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75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7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7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7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7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8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8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8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8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84" style:parent-style-name="Основнойтекст2" style:list-style-name="LFO12" style:family="paragraph">
      <style:paragraph-properties fo:line-height="100%" fo:margin-left="0in" fo:text-indent="0.2958in" fo:background-color="transparent">
        <style:tab-stops>
          <style:tab-stop style:type="left" style:position="0.8604in"/>
        </style:tab-stops>
      </style:paragraph-properties>
    </style:style>
    <style:style style:name="T18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8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8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8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8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9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9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9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93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94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9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196" style:parent-style-name="Основнойтекст2" style:list-style-name="LFO12" style:family="paragraph">
      <style:paragraph-properties fo:line-height="100%" fo:margin-left="0in" fo:text-indent="0.2958in" fo:background-color="transparent">
        <style:tab-stops>
          <style:tab-stop style:type="left" style:position="0.8604in"/>
        </style:tab-stops>
      </style:paragraph-properties>
    </style:style>
    <style:style style:name="T19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19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19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200" style:parent-style-name="Основнойтекст2" style:family="paragraph">
      <style:paragraph-properties fo:line-height="100%" fo:background-color="transparent">
        <style:tab-stops>
          <style:tab-stop style:type="left" style:position="0.8604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01" style:parent-style-name="Основнойтекст15" style:list-style-name="LFO12" style:family="paragraph">
      <style:paragraph-properties fo:text-align="center" fo:margin-top="0in" fo:line-height="100%" fo:background-color="transparent">
        <style:tab-stops>
          <style:tab-stop style:type="left" style:position="0.5548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02" style:parent-style-name="Основнойтекст15" style:family="paragraph">
      <style:paragraph-properties fo:text-align="center" fo:margin-top="0in" fo:line-height="100%" fo:text-indent="0in" fo:background-color="transparent">
        <style:tab-stops>
          <style:tab-stop style:type="left" style:position="0.8548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03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35in"/>
        </style:tab-stops>
      </style:paragraph-properties>
    </style:style>
    <style:style style:name="T20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0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06" style:parent-style-name="Основнойтекст2" style:family="paragraph">
      <style:paragraph-properties fo:line-height="100%" fo:text-indent="0.3937in" fo:background-color="transparent">
        <style:tab-stops>
          <style:tab-stop style:type="left" style:position="0.4937in"/>
        </style:tab-stops>
      </style:paragraph-properties>
      <style:text-properties fo:color="#000000" fo:font-size="14pt" style:font-size-asian="14pt" style:font-size-complex="14pt" style:language-complex="ru" style:country-complex="RU"/>
    </style:style>
    <style:style style:name="P207" style:parent-style-name="Основнойтекст2" style:family="paragraph">
      <style:paragraph-properties fo:line-height="100%" fo:text-indent="0.3937in" fo:background-color="transparent">
        <style:tab-stops>
          <style:tab-stop style:type="left" style:position="0.4937in"/>
        </style:tab-stops>
      </style:paragraph-properties>
    </style:style>
    <style:style style:name="T20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0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18" style:parent-style-name="Основнойшрифтабзаца" style:family="text">
      <style:text-properties fo:color="#000000" fo:font-size="14pt" style:font-size-asian="14pt" style:font-size-complex="14pt" fo:language="en" fo:country="US" style:language-asian="en" style:country-asian="US" style:language-complex="en" style:country-complex="US"/>
    </style:style>
    <style:style style:name="T219" style:parent-style-name="Основнойшрифтабзаца" style:family="text">
      <style:text-properties fo:color="#000000" fo:font-size="14pt" style:font-size-asian="14pt" style:font-size-complex="14pt" style:language-asian="en" style:country-asian="US" style:language-complex="en" style:country-complex="US"/>
    </style:style>
    <style:style style:name="T220" style:parent-style-name="Основнойшрифтабзаца" style:family="text">
      <style:text-properties fo:color="#000000" fo:font-size="14pt" style:font-size-asian="14pt" style:font-size-complex="14pt" style:language-asian="en" style:country-asian="US" style:language-complex="en" style:country-complex="US"/>
    </style:style>
    <style:style style:name="P221" style:parent-style-name="Основнойтекст2" style:family="paragraph">
      <style:paragraph-properties fo:line-height="100%" fo:text-indent="0.2958in" fo:background-color="transparent"/>
    </style:style>
    <style:style style:name="T22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2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24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4937in"/>
        </style:tab-stops>
      </style:paragraph-properties>
    </style:style>
    <style:style style:name="T22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26" style:parent-style-name="Основнойтекст2" style:list-style-name="LFO2" style:family="paragraph">
      <style:paragraph-properties fo:line-height="100%" fo:text-indent="0.2958in" fo:background-color="transparent">
        <style:tab-stops>
          <style:tab-stop style:type="left" style:position="0.5798in"/>
        </style:tab-stops>
      </style:paragraph-properties>
    </style:style>
    <style:style style:name="T227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228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T229" style:parent-style-name="Основнойшрифтабзаца" style:family="text">
      <style:text-properties fo:font-size="14pt" style:font-size-asian="14pt" style:font-size-complex="14pt" style:language-complex="ru" style:country-complex="RU"/>
    </style:style>
    <style:style style:name="P230" style:parent-style-name="Основнойтекст2" style:list-style-name="LFO2" style:family="paragraph">
      <style:paragraph-properties fo:line-height="100%" fo:text-indent="0.2958in" fo:background-color="transparent">
        <style:tab-stops>
          <style:tab-stop style:type="left" style:position="0.55in"/>
        </style:tab-stops>
      </style:paragraph-properties>
    </style:style>
    <style:style style:name="T23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32" style:parent-style-name="Основнойтекст2" style:list-style-name="LFO2" style:family="paragraph">
      <style:paragraph-properties fo:line-height="100%" fo:text-indent="0.2958in" fo:background-color="transparent">
        <style:tab-stops>
          <style:tab-stop style:type="left" style:position="0.55in"/>
        </style:tab-stops>
      </style:paragraph-properties>
    </style:style>
    <style:style style:name="T23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3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3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36" style:parent-style-name="Основнойтекст2" style:family="paragraph">
      <style:paragraph-properties fo:line-height="100%" fo:background-color="transparent">
        <style:tab-stops>
          <style:tab-stop style:type="left" style:position="0.55in"/>
        </style:tab-stops>
      </style:paragraph-properties>
      <style:text-properties fo:font-size="14pt" style:font-size-asian="14pt" style:font-size-complex="14pt"/>
    </style:style>
    <style:style style:name="P237" style:parent-style-name="Основнойтекст2" style:family="paragraph">
      <style:paragraph-properties fo:line-height="100%" fo:margin-left="0.2958in" fo:background-color="transparent">
        <style:tab-stops>
          <style:tab-stop style:type="left" style:position="0.2541in"/>
        </style:tab-stops>
      </style:paragraph-properties>
      <style:text-properties fo:color="#FF0000" fo:font-size="14pt" style:font-size-asian="14pt" style:font-size-complex="14pt"/>
    </style:style>
    <style:style style:name="P238" style:parent-style-name="Заголовок1" style:list-style-name="LFO12" style:family="paragraph">
      <style:paragraph-properties fo:text-align="center" fo:margin-top="0in" fo:margin-bottom="0.1687in" fo:line-height="0.1944in" fo:background-color="transparent"/>
    </style:style>
    <style:style style:name="P239" style:parent-style-name="Основнойтекст2" style:family="paragraph">
      <style:paragraph-properties fo:line-height="0.2201in" fo:text-indent="0.2958in" fo:background-color="transparent"/>
      <style:text-properties fo:font-size="14pt" style:font-size-asian="14pt" style:font-size-complex="14pt"/>
    </style:style>
    <style:style style:name="P240" style:parent-style-name="Основнойтекст2" style:list-style-name="LFO12" style:family="paragraph">
      <style:paragraph-properties fo:line-height="100%" fo:margin-left="0in" fo:text-indent="0.2958in" fo:background-color="transparent">
        <style:tab-stops>
          <style:tab-stop style:type="left" style:position="0.375in"/>
        </style:tab-stops>
      </style:paragraph-properties>
      <style:text-properties fo:font-size="14pt" style:font-size-asian="14pt" style:font-size-complex="14pt"/>
    </style:style>
    <style:style style:name="P241" style:parent-style-name="Основнойтекст2" style:list-style-name="LFO12" style:family="paragraph">
      <style:paragraph-properties fo:line-height="0.2263in" fo:margin-left="0in" fo:text-indent="0.2958in" fo:background-color="transparent">
        <style:tab-stops>
          <style:tab-stop style:type="left" style:position="0.3715in"/>
        </style:tab-stops>
      </style:paragraph-properties>
      <style:text-properties fo:font-size="14pt" style:font-size-asian="14pt" style:font-size-complex="14pt"/>
    </style:style>
    <style:style style:name="P242" style:parent-style-name="Основнойтекст2" style:list-style-name="LFO12" style:family="paragraph">
      <style:paragraph-properties fo:line-height="0.2236in" fo:margin-left="0in" fo:text-indent="0.2958in" fo:background-color="transparent">
        <style:tab-stops>
          <style:tab-stop style:type="left" style:position="0.3784in"/>
        </style:tab-stops>
      </style:paragraph-properties>
      <style:text-properties fo:font-size="14pt" style:font-size-asian="14pt" style:font-size-complex="14pt"/>
    </style:style>
    <style:style style:name="P243" style:parent-style-name="Основнойтекст2" style:list-style-name="LFO12" style:family="paragraph">
      <style:paragraph-properties fo:line-height="0.2236in" fo:margin-left="0in" fo:text-indent="0.2958in" fo:background-color="transparent">
        <style:tab-stops>
          <style:tab-stop style:type="left" style:position="0.593in"/>
        </style:tab-stops>
      </style:paragraph-properties>
      <style:text-properties fo:font-size="14pt" style:font-size-asian="14pt" style:font-size-complex="14pt"/>
    </style:style>
    <style:style style:name="P244" style:parent-style-name="Основнойтекст2" style:family="paragraph">
      <style:paragraph-properties fo:line-height="100%" fo:text-indent="0.2958in" fo:background-color="transparent">
        <style:tab-stops>
          <style:tab-stop style:type="left" style:position="0.55in"/>
        </style:tab-stops>
      </style:paragraph-properties>
      <style:text-properties fo:color="#FF0000" fo:font-size="14pt" style:font-size-asian="14pt" style:font-size-complex="14pt"/>
    </style:style>
    <style:style style:name="P245" style:parent-style-name="Заголовок1" style:list-style-name="LFO12" style:family="paragraph">
      <style:paragraph-properties fo:text-align="center" fo:margin-top="0in" fo:margin-bottom="0in" fo:line-height="0.1944in" fo:margin-left="0in" fo:text-indent="0.2909in" fo:background-color="transparent">
        <style:tab-stops/>
      </style:paragraph-properties>
    </style:style>
    <style:style style:name="P246" style:parent-style-name="Заголовок1" style:family="paragraph">
      <style:paragraph-properties fo:text-align="center" fo:margin-top="0in" fo:margin-bottom="0in" fo:line-height="0.1944in" fo:background-color="transparent"/>
    </style:style>
    <style:style style:name="P247" style:parent-style-name="Основнойтекст2" style:list-style-name="LFO12" style:family="paragraph">
      <style:paragraph-properties fo:line-height="100%" fo:margin-left="0in" fo:text-indent="0.2506in" fo:background-color="transparent">
        <style:tab-stops/>
      </style:paragraph-properties>
    </style:style>
    <style:style style:name="T248" style:parent-style-name="Основнойшрифтабзаца" style:family="text">
      <style:text-properties fo:font-size="14pt" style:font-size-asian="14pt" style:font-size-complex="14pt"/>
    </style:style>
    <style:style style:name="P249" style:parent-style-name="Основнойтекст2" style:list-style-name="LFO12" style:family="paragraph">
      <style:paragraph-properties fo:line-height="100%" fo:margin-left="0in" fo:text-indent="0.2506in" fo:background-color="transparent">
        <style:tab-stops/>
      </style:paragraph-properties>
    </style:style>
    <style:style style:name="T25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5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5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60" style:parent-style-name="Основнойтекст2" style:list-style-name="LFO2" style:family="paragraph">
      <style:paragraph-properties fo:line-height="100%" fo:text-indent="0.2909in" fo:background-color="transparent">
        <style:tab-stops>
          <style:tab-stop style:type="left" style:position="0.5465in"/>
        </style:tab-stops>
      </style:paragraph-properties>
    </style:style>
    <style:style style:name="T261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62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63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64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65" style:parent-style-name="Основнойтекст2" style:list-style-name="LFO2" style:family="paragraph">
      <style:paragraph-properties fo:line-height="100%" fo:text-indent="0.2909in" fo:background-color="transparent">
        <style:tab-stops>
          <style:tab-stop style:type="left" style:position="0.55in"/>
        </style:tab-stops>
      </style:paragraph-properties>
    </style:style>
    <style:style style:name="T266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6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68" style:parent-style-name="Основнойтекст2" style:list-style-name="LFO2" style:family="paragraph">
      <style:paragraph-properties fo:line-height="100%" fo:text-indent="0.2909in" fo:background-color="transparent">
        <style:tab-stops>
          <style:tab-stop style:type="left" style:position="0.55in"/>
        </style:tab-stops>
      </style:paragraph-properties>
    </style:style>
    <style:style style:name="T269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70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P271" style:parent-style-name="Основнойтекст2" style:list-style-name="LFO12" style:family="paragraph">
      <style:paragraph-properties fo:line-height="100%" fo:margin-left="0in" fo:text-indent="0.2506in" fo:background-color="transparent">
        <style:tab-stops/>
      </style:paragraph-properties>
      <style:text-properties fo:color="#000000" fo:font-size="14pt" style:font-size-asian="14pt" style:font-size-complex="14pt" style:language-complex="ru" style:country-complex="RU"/>
    </style:style>
    <style:style style:name="P272" style:parent-style-name="Основнойтекст2" style:list-style-name="LFO12" style:family="paragraph">
      <style:paragraph-properties fo:line-height="100%" fo:margin-left="0in" fo:text-indent="0.2909in" fo:background-color="transparent">
        <style:tab-stops/>
      </style:paragraph-properties>
      <style:text-properties fo:color="#000000" fo:font-size="14pt" style:font-size-asian="14pt" style:font-size-complex="14pt" style:language-complex="ru" style:country-complex="RU"/>
    </style:style>
    <style:style style:name="P273" style:parent-style-name="Основнойтекст2" style:family="paragraph">
      <style:paragraph-properties fo:line-height="100%" fo:text-indent="0.2909in" fo:background-color="transparent"/>
      <style:text-properties fo:color="#000000" fo:font-size="14pt" style:font-size-asian="14pt" style:font-size-complex="14pt" style:language-complex="ru" style:country-complex="RU"/>
    </style:style>
    <style:style style:name="P274" style:parent-style-name="Основнойтекст2" style:list-style-name="LFO12" style:family="paragraph">
      <style:paragraph-properties fo:line-height="100%" fo:margin-left="0in" fo:text-indent="0.2909in" fo:background-color="transparent">
        <style:tab-stops>
          <style:tab-stop style:type="left" style:position="0.4006in"/>
        </style:tab-stops>
      </style:paragraph-properties>
      <style:text-properties fo:font-size="14pt" style:font-size-asian="14pt" style:font-size-complex="14pt"/>
    </style:style>
    <style:style style:name="P275" style:parent-style-name="Основнойтекст2" style:list-style-name="LFO12" style:family="paragraph">
      <style:paragraph-properties fo:line-height="100%" fo:margin-left="0in" fo:text-indent="0.2909in" fo:background-color="transparent">
        <style:tab-stops>
          <style:tab-stop style:type="left" style:position="0.3937in"/>
        </style:tab-stops>
      </style:paragraph-properties>
    </style:style>
    <style:style style:name="T276" style:parent-style-name="Основнойшрифтабзаца" style:family="text">
      <style:text-properties fo:font-size="14pt" style:font-size-asian="14pt" style:font-size-complex="14pt"/>
    </style:style>
    <style:style style:name="T277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78" style:parent-style-name="Основнойшрифтабзаца" style:family="text">
      <style:text-properties fo:color="#000000" fo:font-size="14pt" style:font-size-asian="14pt" style:font-size-complex="14pt" style:language-complex="ru" style:country-complex="RU"/>
    </style:style>
    <style:style style:name="T279" style:parent-style-name="Основнойшрифтабзаца" style:family="text">
      <style:text-properties fo:font-size="14pt" style:font-size-asian="14pt" style:font-size-complex="14pt"/>
    </style:style>
    <style:style style:name="T280" style:parent-style-name="Основнойшрифтабзаца" style:family="text">
      <style:text-properties fo:font-size="14pt" style:font-size-asian="14pt" style:font-size-complex="14pt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P282" style:parent-style-name="Обычный" style:family="paragraph">
      <style:paragraph-properties fo:break-before="page"/>
    </style:style>
    <style:style style:name="P283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P284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P285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TableColumn287" style:family="table-column">
      <style:table-column-properties style:column-width="0.6597in"/>
    </style:style>
    <style:style style:name="TableColumn288" style:family="table-column">
      <style:table-column-properties style:column-width="3.9673in"/>
    </style:style>
    <style:style style:name="TableColumn289" style:family="table-column">
      <style:table-column-properties style:column-width="1.4013in"/>
    </style:style>
    <style:style style:name="TableColumn290" style:family="table-column">
      <style:table-column-properties style:column-width="1.2388in"/>
    </style:style>
    <style:style style:name="Table286" style:family="table">
      <style:table-properties style:width="7.2673in" fo:margin-left="-0.3187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сновнойтекст2" style:list-style-name="LFO17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P570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571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572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573" style:parent-style-name="Обычный" style:family="paragraph">
      <style:paragraph-properties fo:break-before="page"/>
    </style:style>
    <style:style style:name="P574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P575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P576" style:parent-style-name="Основнойтекст2" style:family="paragraph">
      <style:paragraph-properties fo:text-align="center" fo:line-height="100%" fo:text-indent="0.2909in" fo:background-color="transparent"/>
      <style:text-properties fo:font-weight="bold" style:font-weight-asian="bold" fo:font-size="14pt" style:font-size-asian="14pt" style:font-size-complex="14pt"/>
    </style:style>
    <style:style style:name="TableColumn578" style:family="table-column">
      <style:table-column-properties style:column-width="0.6597in"/>
    </style:style>
    <style:style style:name="TableColumn579" style:family="table-column">
      <style:table-column-properties style:column-width="3.9673in"/>
    </style:style>
    <style:style style:name="TableColumn580" style:family="table-column">
      <style:table-column-properties style:column-width="1.4013in"/>
    </style:style>
    <style:style style:name="TableColumn581" style:family="table-column">
      <style:table-column-properties style:column-width="1.2388in"/>
    </style:style>
    <style:style style:name="Table577" style:family="table">
      <style:table-properties style:width="7.2673in" fo:margin-left="-0.3187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Основнойтекст2" style:family="paragraph">
      <style:paragraph-properties fo:text-align="center" fo:line-height="100%" fo:background-color="transparent"/>
      <style:text-properties fo:font-weight="bold" style:font-weight-asian="bold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сновнойтекст2" style:list-style-name="LFO18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807" style:family="table-row">
      <style:table-row-properties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Основнойтекст2" style:list-style-name="LFO18" style:family="paragraph">
      <style:paragraph-properties fo:text-align="center" fo:line-height="100%" fo:text-indent="-0.3784in" fo:background-color="transparent"/>
      <style:text-properties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сновнойтекст2" style:family="paragraph">
      <style:paragraph-properties fo:text-align="center" fo:line-height="100%" fo:background-color="transparent"/>
      <style:text-properties fo:font-size="14pt" style:font-size-asian="14pt" style:font-size-complex="14pt"/>
    </style:style>
    <style:style style:name="P861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862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  <style:style style:name="P863" style:parent-style-name="Основнойтекст2" style:family="paragraph">
      <style:paragraph-properties fo:text-align="center" fo:line-height="100%" fo:text-indent="0.2909in" fo:background-color="transparent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<text:span text:style-name="T10">Принято</text:span><text:span text:style-name="T11"><text:s/>на заседании педагогического совета</text:span></text:p>
            <text:p text:style-name="P12">Протокол №<text:s/>1<text:s/>от<text:s/>29<text:s/>августа<text:s/>2024<text:s/>года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УТВЕРЖДАЮ</text:p>
            <text:p text:style-name="P18">Директор МАОУ «Викуловская СОШ №1»</text:p>
            <text:p text:style-name="P19">____________________<text:s/>Толстыгин В.И.</text:p>
            <text:p text:style-name="P20">«02»<text:s/>сентября<text:s/>2024<text:s/>года №<text:s/>249/2-ОД</text:p>
          </table:table-cell>
        </table:table-row>
      </table:table>
      <text:p text:style-name="P21"/>
      <text:p text:style-name="P22"/>
      <text:p text:style-name="P23"/>
      <text:p text:style-name="P24"/>
      <text:p text:style-name="P25"/>
      <text:p text:style-name="P26"><text:span text:style-name="T27">ПОРЯДОК</text:span></text:p>
      <text:p text:style-name="P28">использования<text:s/>личных<text:s/>устройств мобильной связи в</text:p>
      <text:p text:style-name="P29"><text:span text:style-name="T30">муниципальном автономном общеобразовательном<text:s/></text:span><text:span text:style-name="T31">учреждении «</text:span><text:span text:style-name="T32">Викуловская средняя общеобразовательная школа №1»</text:span></text:p>
      <text:p text:style-name="P33"/>
      <text:p text:style-name="P34"/>
      <text:p text:style-name="P35"/>
      <text:p text:style-name="P36"/>
      <text:p text:style-name="P37"/>
      <text:p text:style-name="P38">с.<text:s/>Викулово</text:p>
      <text:p text:style-name="P39"><text:span text:style-name="T40">20</text:span><text:span text:style-name="T41">2</text:span><text:span text:style-name="T42">4</text:span><text:span text:style-name="T43"><text:s/></text:span><text:span text:style-name="T44">г.</text:span></text:p>
      <text:p text:style-name="P45"><text:bookmark-start text:name="bookmark6"/><text:soft-page-break/><text:span text:style-name="T46">1.<text:s/></text:span><text:span text:style-name="T47">Общие положения</text:span><text:bookmark-end text:name="bookmark6"/></text:p>
      <text:list text:style-name="LFO1" text:continue-numbering="true">
        <text:list-item>
          <text:list>
            <text:list-item>
              <text:p text:style-name="P48"><text:span text:style-name="T49">Настоящий<text:s/></text:span><text:span text:style-name="T50">п</text:span><text:span text:style-name="T51">орядок использовании личных<text:s/></text:span><text:span text:style-name="T52">устройств<text:s/></text:span><text:span text:style-name="T53">мобильн</text:span><text:span text:style-name="T54">ой связи</text:span><text:span text:style-name="T55"><text:s/></text:span><text:span text:style-name="T56">(сотовые и спутниковые телефоны, смартфоны</text:span><text:span text:style-name="T57">, планшеты и т.д)</text:span><text:span text:style-name="T58"><text:s/></text:span><text:span text:style-name="T59">и других<text:s/></text:span><text:span text:style-name="T60">портативных<text:s/></text:span><text:span text:style-name="T61">электронных устройств (наушники, электронные книги, МП3-плееры,<text:s/></text:span><text:span text:style-name="T62">DVD</text:span><text:span text:style-name="T63">-плееры, диктофоны, электронные переводчики, различные записные и записывающие устройства и т.п)<text:s/></text:span><text:span text:style-name="T64">в<text:s/></text:span><text:span text:style-name="T65">муниципальном автономном общеобразовательном учреждении «Викуловская средняя общеобразовательная школа №1»</text:span><text:span text:style-name="T66"><text:s/></text:span><text:span text:style-name="T67">(далее<text:s/></text:span><text:span text:style-name="T68">-<text:s/></text:span><text:span text:style-name="T69">По</text:span><text:span text:style-name="T70">рядок</text:span><text:span text:style-name="T71">) устанавливается для учащихся, их родителей (законных представителей), работников школы</text:span><text:span text:style-name="T72">.</text:span></text:p>
            </text:list-item>
            <text:list-item>
              <text:p text:style-name="P73"><text:span text:style-name="T74">П</text:span><text:span text:style-name="T75">орядок</text:span><text:span text:style-name="T76"><text:s/>разработан в соответствии с</text:span><text:span text:style-name="T77">:</text:span></text:p>
            </text:list-item>
          </text:list>
        </text:list-item>
      </text:list>
      <text:p text:style-name="P78">- Конституцией Российской Федерации;</text:p>
      <text:p text:style-name="P79">- Федеральным законом от 29.12.2012 № 273-ФЗ "Об образовании в Российской Федерации";</text:p>
      <text:p text:style-name="P80">- Федеральным законом от 29.12.2010 № 436-ФЗ "О защите детей от информации, причиняющей вред их здоровью и развитию";</text:p>
      <text:p text:style-name="P81">- Федеральным законом от 24.07.1998 № 124-ФЗ "Об основных гарантиях прав ребенка в Российской Федерации";</text:p>
      <text:p text:style-name="P82">- Методическими рекомендациями об использовании устройств мобильной связи в общеобразовательных учреждениях, утвержденных Федеральной службой по надзору в сфере образования и науки, приказ № 01-230/13-01 от 14.08.2019г;</text:p>
      <text:p text:style-name="P83">- Уставом и правилами внутреннего распорядка учащихся школы.</text:p>
      <text:list text:style-name="LFO1" text:continue-numbering="true">
        <text:list-item>
          <text:list>
            <text:list-item>
              <text:p text:style-name="P84"><text:span text:style-name="T85">Соблюдение<text:s/></text:span><text:span text:style-name="T86">порядка</text:span><text:span text:style-name="T87"><text:s/></text:span><text:span text:style-name="T88">использования личных<text:s/></text:span><text:bookmark-start text:name="_Hlk96587655"/><text:span text:style-name="T89">устройств<text:s/></text:span><text:span text:style-name="T90">мобильн</text:span><text:span text:style-name="T91">ой</text:span><text:span text:style-name="T92"><text:s/></text:span><text:span text:style-name="T93">связи</text:span><text:span text:style-name="T94"><text:s/></text:span><text:span text:style-name="T95">и других портативных электронных устройств</text:span><text:span text:style-name="T96"><text:s/></text:span><text:bookmark-end text:name="_Hlk96587655"/><text:span text:style-name="T97">призвано<text:s/></text:span><text:span text:style-name="T98">обеспечи</text:span><text:span text:style-name="T99">ть</text:span><text:span text:style-name="T100">:</text:span></text:p>
            </text:list-item>
          </text:list>
        </text:list-item>
      </text:list>
      <text:list text:style-name="LFO2" text:continue-numbering="true">
        <text:list-item>
          <text:p text:style-name="P101"><text:span text:style-name="T102">реализацию права каждого учащегося на получение</text:span><text:span text:style-name="T103"><text:s/>образования в соответствии с федеральными государственными образовательными стандартами при реализации прав и свобод других лиц;</text:span></text:p>
        </text:list-item>
        <text:list-item>
          <text:p text:style-name="P104"><text:span text:style-name="T105">уменьшение вредного воздействия радиочастотного электромагнитного излучения средств мобильной связи на участников образовательного процесса;</text:span></text:p>
        </text:list-item>
        <text:list-item>
          <text:p text:style-name="P106"><text:span text:style-name="T107"><text:s/>выработку культуры использования устройств личной мобильной связи у всех участников образовательного процесса</text:span><text:span text:style-name="T108">.</text:span></text:p>
        </text:list-item>
        <text:list-item>
          <text:p text:style-name="P109">повышение уровня дисциплины.</text:p>
        </text:list-item>
        <text:list-item>
          <text:p text:style-name="P110"><text:span text:style-name="T111">защиту образовательного пространства от попыток пропаганды культа насилия, жестокости и защиту обучающихся от информации, причиняющей вред их здоровью и развитию;</text:span></text:p>
        </text:list-item>
        <text:list-item>
          <text:p text:style-name="P112"><text:span text:style-name="T113">профилактику нарушений здоровья и<text:s/></text:span><text:span text:style-name="T114">повышение качества и эффективности получаемых образовательных услуг;</text:span></text:p>
        </text:list-item>
        <text:list-item>
          <text:p text:style-name="P115"><text:span text:style-name="T116">психологически комфортные условия образовательного процесса.</text:span></text:p>
        </text:list-item>
      </text:list>
      <text:list text:style-name="LFO1" text:continue-numbering="true">
        <text:list-item>
          <text:list>
            <text:list-item>
              <text:p text:style-name="P117"><text:s/>Порядок<text:s/>размещается на официальном сайте школы в сети Интернет.</text:p>
            </text:list-item>
          </text:list>
        </text:list-item>
      </text:list>
      <text:p text:style-name="P118"/>
      <text:list text:style-name="LFO1" text:continue-numbering="true">
        <text:list-item>
          <text:p text:style-name="P119"><text:bookmark-start text:name="bookmark7"/><text:span text:style-name="T120">Условия использования личных</text:span><text:span text:style-name="T121"><text:s/></text:span><text:span text:style-name="T122">устройств мобильной связи и других портативных электронных устройств</text:span><text:span text:style-name="T123"><text:s/>в<text:s/></text:span><text:bookmark-end text:name="bookmark7"/><text:span text:style-name="T124">образовательно</text:span><text:span text:style-name="T125">й организации</text:span></text:p>
        </text:list-item>
      </text:list>
      <text:list text:style-name="LFO12" text:continue-numbering="true">
        <text:list-item>
          <text:list>
            <text:list-item>
              <text:p text:style-name="P126"><text:span text:style-name="T127">Любой человек вправе пользоваться личными<text:s/></text:span><text:span text:style-name="T128">устройствами<text:s/></text:span><text:span text:style-name="T129">мобильн</text:span><text:span text:style-name="T130">ой</text:span><text:span text:style-name="T131"><text:s/></text:span><text:span text:style-name="T132">связи</text:span><text:span text:style-name="T133"><text:s/>и другими портативными электронными устройствами</text:span><text:span text:style-name="T134">, но не вправе ограничивать<text:s/></text:span><text:span text:style-name="T135">в использовании<text:s/></text:span><text:span text:style-name="T136">при этом других людей.</text:span></text:p>
            </text:list-item>
          </text:list>
        </text:list-item>
      </text:list>
      <text:p text:style-name="P137"><text:span text:style-name="T138">Пользователи<text:s/></text:span><text:span text:style-name="T139">обязаны</text:span><text:span text:style-name="T140"><text:s/>помнить о том, что</text:span><text:span text:style-name="T141">:</text:span></text:p>
      <text:soft-page-break/>
      <text:p text:style-name="P142"><text:span text:style-name="T143">-</text:span><text:span text:style-name="T144">запрещено</text:span><text:span text:style-name="T145"><text:s/>использовать средства подвижной радиотелефонной связи во время проведения учебных занятий при освоении образовательных программ начального общего, основного общего и среднего общего образования, за исключением случаев возникновения угрозы жизни или здоровью обучающихся, работников организации, осуществляющей образовательную деятельность, иных экстренных случаев;</text:span></text:p>
      <text:p text:style-name="P146">-использование средств мобильной связи для сбора<text:s/>(аудиозапись, фото и видеозапись), хранения, использования и распространения информации о частной жизни лица без его согласия не допускается;</text:p>
      <text:p text:style-name="P147"><text:span text:style-name="T148">- запрещена демонстрация</text:span><text:span text:style-name="T149"><text:s/>фотографий и видео, оскорбляющие достоинство человека,<text:s/></text:span><text:span text:style-name="T150">запрещено<text:s/></text:span><text:span text:style-name="T151">пропагандировать жестокость и насилие посредством сотового (мобильного) телефона;</text:span></text:p>
      <text:p text:style-name="P152"><text:span text:style-name="T153">-<text:s/></text:span><text:span text:style-name="T154">запрещено сознательно</text:span><text:span text:style-name="T155"><text:s/>наносить вред имиджу школы.</text:span></text:p>
      <text:list text:style-name="LFO12" text:continue-numbering="true">
        <text:list-item>
          <text:list>
            <text:list-item>
              <text:p text:style-name="P156"><text:span text:style-name="T157">В случае, если использование<text:s/></text:span><text:bookmark-start text:name="_Hlk96589726"/><text:span text:style-name="T158">устройств мобильной связи<text:s/></text:span><text:bookmark-end text:name="_Hlk96589726"/><text:span text:style-name="T159">не предусмотрено в ходе<text:s/></text:span><text:span text:style-name="T160">образовательного<text:s/></text:span><text:span text:style-name="T161">процесса<text:s/></text:span><text:span text:style-name="T162">(урочная деятельность,</text:span><text:span text:style-name="T163"><text:s/></text:span><text:span text:style-name="T164">внеклассные мероприятия)</text:span><text:span text:style-name="T165">,</text:span><text:span text:style-name="T166"><text:s/>владелец сотового (мобильного) телефона<text:s/></text:span><text:span text:style-name="T167">(учащиеся, родители, педагогические и иные работники)<text:s/></text:span><text:span text:style-name="T168">должен отключить его, либо отключить звуковой сигнал</text:span><text:span text:style-name="T169"><text:s/>телефона, переведя</text:span><text:span text:style-name="T170"><text:s/>его в беззвучный режим</text:span><text:span text:style-name="T171">.</text:span></text:p>
            </text:list-item>
            <text:list-item>
              <text:p text:style-name="P172"><text:span text:style-name="T173">Педагогическим и другим работник</text:span><text:span text:style-name="T174">ам<text:s/></text:span><text:span text:style-name="T175">разрешается<text:s/></text:span><text:span text:style-name="T176">пользоваться</text:span><text:span text:style-name="T177"><text:s/></text:span><text:span text:style-name="T178">устройствами мобильной связи<text:s/></text:span><text:span text:style-name="T179">во время учебных занятий<text:s/></text:span><text:span text:style-name="T180">только в<text:s/></text:span><text:span text:style-name="T181">экстренных случа</text:span><text:span text:style-name="T182">ях</text:span><text:span text:style-name="T183">.</text:span></text:p>
            </text:list-item>
            <text:list-item>
              <text:p text:style-name="P184"><text:span text:style-name="T185">И</text:span><text:span text:style-name="T186">спользование<text:s/></text:span><text:span text:style-name="T187">личных устройств мобильной связи</text:span><text:span text:style-name="T188"><text:s/></text:span><text:span text:style-name="T189">и других портативных электронных устройств</text:span><text:span text:style-name="T190"><text:s/></text:span><text:span text:style-name="T191">в<text:s/></text:span><text:span text:style-name="T192">образовательном процессе может быть допущено в целях реализации образовательных задач с разрешения<text:s/></text:span><text:span text:style-name="T193">и под руководством</text:span><text:span text:style-name="T194"><text:s/></text:span><text:span text:style-name="T195">учителя.</text:span></text:p>
            </text:list-item>
            <text:list-item>
              <text:p text:style-name="P196"><text:span text:style-name="T197">С целью уменьшения вредного воздействия<text:s/></text:span><text:span text:style-name="T198">устройств мобильной связи на здоровье обучающихся, запрещается вешать телефон на шею, класть его в нагрудные карманы, в карманы брюк и юбок, а также<text:s/></text:span><text:span text:style-name="T199">класть на парту.</text:span></text:p>
            </text:list-item>
          </text:list>
        </text:list-item>
      </text:list>
      <text:p text:style-name="P200"/>
      <text:list text:style-name="LFO12" text:continue-numbering="true">
        <text:list-item>
          <text:p text:style-name="P201">Права и обязанности участников образовательного процесса<text:s/>-<text:s/>пользователей<text:s/></text:p>
        </text:list-item>
      </text:list>
      <text:p text:style-name="P202"/>
      <text:p text:style-name="P203"><text:span text:style-name="T204">3.1.<text:s/></text:span><text:span text:style-name="T205">Пользователи имеют ПРАВО:</text:span></text:p>
      <text:p text:style-name="P206">Использовать<text:s/>личные<text:s/>устройства<text:s/>мобильной связи<text:s/>и другие портативные электронные устройства:</text:p>
      <text:p text:style-name="P207"><text:span text:style-name="T208">-<text:s/></text:span><text:span text:style-name="T209">на переменах, до</text:span><text:span text:style-name="T210"><text:s/>начала<text:s/></text:span><text:span text:style-name="T211">и после завершения образовательного процесса<text:s/></text:span><text:span text:style-name="T212">д</text:span><text:span text:style-name="T213">ля</text:span><text:span text:style-name="T214"><text:s/></text:span><text:span text:style-name="T215">осуществления и приёма звонков</text:span><text:span text:style-name="T216">,<text:s/></text:span><text:span text:style-name="T217">получения и отправления<text:s/></text:span><text:span text:style-name="T218">SMS</text:span><text:span text:style-name="T219">, обмена информацией, прослушивание музыки и радио через наушники</text:span><text:span text:style-name="T220">.</text:span></text:p>
      <text:p text:style-name="P221"><text:span text:style-name="T222">3.2.<text:s/></text:span><text:span text:style-name="T223">Пользователи ОБЯЗАНЫ:</text:span></text:p>
      <text:p text:style-name="P224"><text:span text:style-name="T225">Соблюдать следующие этические нормы:</text:span></text:p>
      <text:list text:style-name="LFO2" text:continue-numbering="true">
        <text:list-item>
          <text:p text:style-name="P226"><text:span text:style-name="T227">при<text:s/></text:span><text:span text:style-name="T228">использовании мобильных средств связи<text:s/></text:span><text:span text:style-name="T229">разговаривать максимально тихим голосом;</text:span></text:p>
        </text:list-item>
        <text:list-item>
          <text:p text:style-name="P230"><text:span text:style-name="T231">не использовать средства мобильной связи, одновременно ведя беседу с находящимся рядом человеком;</text:span></text:p>
        </text:list-item>
        <text:list-item>
          <text:p text:style-name="P232"><text:span text:style-name="T233">недопус</text:span><text:span text:style-name="T234">кать</text:span><text:span text:style-name="T235"><text:s/>использование чужих средств мобильной связи и сообщение их номеров третьим лицам без разрешения на то владельцев.</text:span></text:p>
        </text:list-item>
      </text:list>
      <text:p text:style-name="P236"/>
      <text:p text:style-name="P237"/>
      <text:list text:style-name="LFO12" text:continue-numbering="true">
        <text:list-item>
          <text:p text:style-name="P238">Ответственность за нарушение<text:s/>Порядка</text:p>
        </text:list-item>
      </text:list>
      <text:p text:style-name="P239">За нарушение настоящего<text:s/>Порядка<text:s/>для обучающихся в соответствии с п. п.4 - 7 ст.43 Закона РФ «Об образовании в Российской Федерации» предусматривается следующая дисциплинарная ответственность:</text:p>
      <text:list text:style-name="LFO12" text:continue-numbering="true">
        <text:list-item>
          <text:list>
            <text:list-item>
              <text:p text:style-name="P240">За однократное нарушение, оформленное докладной на имя директора, проводится разъяснительная беседа с учащимися в присутствии родителей (законных представителей);</text:p>
            </text:list-item>
            <text:list-item>
              <text:p text:style-name="P241">При повторных фактах нарушения обучающемуся (с написанием объяснительной записки) объявляется замечание;</text:p>
            </text:list-item>
            <text:list-item>
              <text:p text:style-name="P242">В случаях систематических нарушений со стороны учащихся вопрос рассматривается<text:s/>Советом профилактики, который<text:s/>принимает решение о привлечении к дисциплинарной ответственности вплоть до запрета ношения сотового телефона на весь учебный год;</text:p>
            </text:list-item>
            <text:list-item>
              <text:p text:style-name="P243"><text:s/>Сотруднику Школы, нарушившему<text:s/>Порядок, выносится дисциплинарное взыскание.</text:p>
            </text:list-item>
          </text:list>
        </text:list-item>
      </text:list>
      <text:p text:style-name="P244"/>
      <text:list text:style-name="LFO12" text:continue-numbering="true">
        <text:list-item>
          <text:p text:style-name="P245">Иные положения</text:p>
        </text:list-item>
      </text:list>
      <text:h text:style-name="P246" text:outline-level="1"/>
      <text:list text:style-name="LFO12" text:continue-numbering="true">
        <text:list-item>
          <text:list>
            <text:list-item>
              <text:p text:style-name="P247"><text:span text:style-name="T248">Родителям (законным представителям) не рекомендуется звонить детям (обучающимся) во время ведения образовательного процесса в Школе без особой необходимости.</text:span></text:p>
            </text:list-item>
            <text:list-item>
              <text:p text:style-name="P249"><text:span text:style-name="T250">В целях сохранности личных<text:s/></text:span><text:span text:style-name="T251">средств мобильной<text:s/></text:span><text:span text:style-name="T252">связи</text:span><text:span text:style-name="T253"><text:s/></text:span><text:span text:style-name="T254">и других портативных электронных устройств<text:s/></text:span><text:span text:style-name="T255">участники</text:span><text:span text:style-name="T256"><text:s/></text:span><text:span text:style-name="T257">образовательного<text:s/></text:span><text:span text:style-name="T258">процесса</text:span><text:span text:style-name="T259">:</text:span></text:p>
            </text:list-item>
          </text:list>
        </text:list-item>
      </text:list>
      <text:list text:style-name="LFO2" text:continue-numbering="true">
        <text:list-item>
          <text:p text:style-name="P260"><text:span text:style-name="T261">не должны<text:s/></text:span><text:span text:style-name="T262">оставлять<text:s/></text:span><text:span text:style-name="T263">их</text:span><text:span text:style-name="T264"><text:s/>без присмотра, в том числе в карманах верхней одежды;</text:span></text:p>
        </text:list-item>
        <text:list-item>
          <text:p text:style-name="P265"><text:span text:style-name="T266">не<text:s/></text:span><text:span text:style-name="T267">передавать посторонним лицам;</text:span></text:p>
        </text:list-item>
        <text:list-item>
          <text:p text:style-name="P268"><text:span text:style-name="T269">помнить, что ответственность за сохранность лежит только на его владельце (родителях, зак</text:span><text:span text:style-name="T270">онных представителях владельца).</text:span></text:p>
        </text:list-item>
      </text:list>
      <text:list text:style-name="LFO12" text:continue-numbering="true">
        <text:list-item>
          <text:list>
            <text:list-item>
              <text:p text:style-name="P271">Школа не несёт ответственности за сохранность<text:s/>личных средств мобильной связи и других портативных электронных устройств, принадлежащих учащимся.</text:p>
            </text:list-item>
            <text:list-item>
              <text:p text:style-name="P272">Администрация школы не несет<text:s/>материальной ответственности за<text:s/>утерянные<text:s/>мобильные средства<text:s/>связи и другие<text:s/>портативные<text:s/>электронные<text:s/>устройства<text:s/>и<text:s/>не занимается<text:s/>поиском пропажи.<text:s/></text:p>
            </text:list-item>
          </text:list>
        </text:list-item>
      </text:list>
      <text:p text:style-name="P273">Случаи хищения<text:s/>рассматриваются по заявлению собственника в отделении полиции.</text:p>
      <text:list text:style-name="LFO12" text:continue-numbering="true">
        <text:list-item>
          <text:list>
            <text:list-item>
              <text:p text:style-name="P274">Все спорные вопросы между участниками образовательного процесса в отношении соблюдения данного<text:s/>Порядка разрешаются<text:s/>путем переговоров с участием представителей<text:s/>администрации школы, директора, или в установленном законодательством РФ порядке.</text:p>
            </text:list-item>
            <text:list-item>
              <text:p text:style-name="P275"><text:span text:style-name="T276">Порядок использовании</text:span><text:span text:style-name="T277"><text:s/>личных устройств мобильной связи<text:s/></text:span><text:span text:style-name="T278">и других портативных электронных устройств</text:span><text:span text:style-name="T279"><text:s/></text:span><text:span text:style-name="T280">должен быть доведен до сведения каждого обучающегося и его родителей</text:span><text:span text:style-name="T281">, а также работников школы.</text:span></text:p>
            </text:list-item>
          </text:list>
        </text:list-item>
      </text:list>
      <text:p text:style-name="P282"/>
      <text:p text:style-name="P283">ЛИСТ ознакомления</text:p>
      <text:p text:style-name="P284">родителей (законных представителей) обучающихся _______ класса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№ п/п</text:p>
          </table:table-cell>
          <table:table-cell table:style-name="TableCell294">
            <text:p text:style-name="P295">Фамилия Имя Отчество</text:p>
          </table:table-cell>
          <table:table-cell table:style-name="TableCell296">
            <text:p text:style-name="P297">Дата ознакомления</text:p>
          </table:table-cell>
          <table:table-cell table:style-name="TableCell298">
            <text:p text:style-name="P299">Подпись</text:p>
          </table:table-cell>
        </table:table-row>
        <table:table-row table:style-name="TableRow300">
          <table:table-cell table:style-name="TableCell301">
            <text:list text:style-name="LFO17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7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7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17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7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17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7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17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7" text:continue-numbering="true">
              <text:list-item>
                <text:p text:style-name="P374"/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list text:style-name="LFO17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list text:style-name="LFO17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7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list text:style-name="LFO17" text:continue-numbering="true">
              <text:list-item>
                <text:p text:style-name="P410"/>
              </text:list-item>
            </text:list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list text:style-name="LFO17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list text:style-name="LFO17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LFO17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list text:style-name="LFO17" text:continue-numbering="true">
              <text:list-item>
                <text:p text:style-name="P446"/>
              </text:list-item>
            </text:list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list text:style-name="LFO17" text:continue-numbering="true">
              <text:list-item>
                <text:p text:style-name="P455"/>
              </text:list-item>
            </text:list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list text:style-name="LFO17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list text:style-name="LFO17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list text:style-name="LFO17" text:continue-numbering="true">
              <text:list-item>
                <text:p text:style-name="P482"/>
              </text:list-item>
            </text:list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list text:style-name="LFO17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17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list text:style-name="LFO17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list text:style-name="LFO17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list text:style-name="LFO17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17" text:continue-numbering="true">
              <text:list-item>
                <text:p text:style-name="P536"/>
              </text:list-item>
            </text:list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list text:style-name="LFO17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list text:style-name="LFO17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17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/>
      <text:p text:style-name="P571">Классный руководитель: ______________(_____________)</text:p>
      <text:p text:style-name="P572"/>
      <text:p text:style-name="P573"/>
      <text:p text:style-name="P574">ЛИСТ ознакомления</text:p>
      <text:p text:style-name="P575">обучающихся _______ класса</text:p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№ п/п</text:p>
          </table:table-cell>
          <table:table-cell table:style-name="TableCell585">
            <text:p text:style-name="P586">Фамилия Имя Отчество</text:p>
          </table:table-cell>
          <table:table-cell table:style-name="TableCell587">
            <text:p text:style-name="P588">Дата ознакомления</text:p>
          </table:table-cell>
          <table:table-cell table:style-name="TableCell589">
            <text:p text:style-name="P590">Подпись</text:p>
          </table:table-cell>
        </table:table-row>
        <table:table-row table:style-name="TableRow591">
          <table:table-cell table:style-name="TableCell592">
            <text:list text:style-name="LFO18" text:continue-numbering="true">
              <text:list-item>
                <text:p text:style-name="P593"/>
              </text:list-item>
            </text:list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list text:style-name="LFO18" text:continue-numbering="true">
              <text:list-item>
                <text:p text:style-name="P602"/>
              </text:list-item>
            </text:list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18" text:continue-numbering="true">
              <text:list-item>
                <text:p text:style-name="P611"/>
              </text:list-item>
            </text:list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8" text:continue-numbering="true">
              <text:list-item>
                <text:p text:style-name="P620"/>
              </text:list-item>
            </text:list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list text:style-name="LFO18" text:continue-numbering="true">
              <text:list-item>
                <text:p text:style-name="P629"/>
              </text:list-item>
            </text:list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LFO18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list text:style-name="LFO18" text:continue-numbering="true">
              <text:list-item>
                <text:p text:style-name="P647"/>
              </text:list-item>
            </text:list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18" text:continue-numbering="true">
              <text:list-item>
                <text:p text:style-name="P656"/>
              </text:list-item>
            </text:list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list text:style-name="LFO18" text:continue-numbering="true">
              <text:list-item>
                <text:p text:style-name="P665"/>
              </text:list-item>
            </text:list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list text:style-name="LFO18" text:continue-numbering="true">
              <text:list-item>
                <text:p text:style-name="P674"/>
              </text:list-item>
            </text:list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LFO18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list text:style-name="LFO18" text:continue-numbering="true">
              <text:list-item>
                <text:p text:style-name="P692"/>
              </text:list-item>
            </text:list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list text:style-name="LFO18" text:continue-numbering="true">
              <text:list-item>
                <text:p text:style-name="P701"/>
              </text:list-item>
            </text:list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list text:style-name="LFO18" text:continue-numbering="true">
              <text:list-item>
                <text:p text:style-name="P710"/>
              </text:list-item>
            </text:list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list text:style-name="LFO18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list text:style-name="LFO18" text:continue-numbering="true">
              <text:list-item>
                <text:p text:style-name="P728"/>
              </text:list-item>
            </text:list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LFO18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list text:style-name="LFO18" text:continue-numbering="true">
              <text:list-item>
                <text:p text:style-name="P746"/>
              </text:list-item>
            </text:list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list text:style-name="LFO18" text:continue-numbering="true">
              <text:list-item>
                <text:p text:style-name="P755"/>
              </text:list-item>
            </text:list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list text:style-name="LFO18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list text:style-name="LFO18" text:continue-numbering="true">
              <text:list-item>
                <text:p text:style-name="P773"/>
              </text:list-item>
            </text:list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list text:style-name="LFO18" text:continue-numbering="true">
              <text:list-item>
                <text:p text:style-name="P782"/>
              </text:list-item>
            </text:list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list text:style-name="LFO18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list text:style-name="LFO18" text:continue-numbering="true">
              <text:list-item>
                <text:p text:style-name="P800"/>
              </text:list-item>
            </text:list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list text:style-name="LFO18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list text:style-name="LFO18" text:continue-numbering="true">
              <text:list-item>
                <text:p text:style-name="P818"/>
              </text:list-item>
            </text:list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list text:style-name="LFO18" text:continue-numbering="true">
              <text:list-item>
                <text:p text:style-name="P827"/>
              </text:list-item>
            </text:list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list text:style-name="LFO18" text:continue-numbering="true">
              <text:list-item>
                <text:p text:style-name="P836"/>
              </text:list-item>
            </text:list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list text:style-name="LFO18" text:continue-numbering="true">
              <text:list-item>
                <text:p text:style-name="P845"/>
              </text:list-item>
            </text:list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list text:style-name="LFO18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ext:p text:style-name="P862">Классный руководитель: ______________(_____________)</text:p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Основнойтекст10_" style:display-name="Основной текст (10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Заголовок7_" style:display-name="Заголовок №7_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background-color="#FFFFFF"/>
    </style:style>
    <style:style style:name="Основнойтекст2" style:display-name="Основной текст (2)" style:family="paragraph" style:parent-style-name="Обычный">
      <style:paragraph-properties fo:widows="0" fo:orphans="0" fo:text-align="justify" fo:margin-bottom="0in" style:line-height-at-least="0in" fo:background-color="#FFFFFF"/>
      <style:text-properties style:font-name="Times New Roman" fo:hyphenate="false"/>
    </style:style>
    <style:style style:name="Основнойтекст10" style:display-name="Основной текст (10)" style:family="paragraph" style:parent-style-name="Обычный">
      <style:paragraph-properties fo:widows="0" fo:orphans="0" fo:text-align="center" fo:margin-bottom="0.0416in" style:line-height-at-least="0in" fo:background-color="#FFFFFF"/>
      <style:text-properties style:font-name="Times New Roman" fo:font-weight="bold" style:font-weight-asian="bold" style:font-weight-complex="bold" fo:font-size="13pt" style:font-size-asian="13pt" style:font-size-complex="13pt" fo:hyphenate="false"/>
    </style:style>
    <style:style style:name="Заголовок7" style:display-name="Заголовок №7" style:family="paragraph" style:parent-style-name="Обычный" style:default-outline-level="7">
      <style:paragraph-properties fo:widows="0" fo:orphans="0" fo:text-align="justify" fo:margin-top="0.2083in" fo:margin-bottom="0.2083in" style:line-height-at-least="0in" fo:background-color="#FFFFFF"/>
      <style:text-properties style:font-name="Times New Roman" fo:font-weight="bold" style:font-weight-asian="bold" style:font-weight-complex="bold" fo:hyphenate="false"/>
    </style:style>
    <style:style style:name="Основнойтекст14_" style:display-name="Основной текст (14)_" style:family="text">
      <style:text-properties style:font-name="Times New Roman" style:font-name-asian="Times New Roman" style:font-name-complex="Times New Roman" fo:font-style="italic" style:font-style-asian="italic" style:font-style-complex="italic" fo:background-color="#FFFFFF"/>
    </style:style>
    <style:style style:name="Основнойтекст15_" style:display-name="Основной текст (15)_" style:family="text">
      <style:text-properties style:font-name="Times New Roman" style:font-name-asian="Times New Roman" style:font-name-complex="Times New Roman" fo:font-weight="bold" style:font-weight-asian="bold" style:font-weight-complex="bold" fo:background-color="#FFFFFF"/>
    </style:style>
    <style:style style:name="Основнойтекст2Полужирный" style:display-name="Основной текст (2) + Полужирный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fo:language="ru" fo:country="RU" style:language-asian="ru" style:country-asian="RU" style:language-complex="ru" style:country-complex="RU"/>
    </style:style>
    <style:style style:name="Основнойтекст14" style:display-name="Основной текст (14)" style:family="paragraph" style:parent-style-name="Обычный">
      <style:paragraph-properties fo:widows="0" fo:orphans="0" fo:text-align="justify" fo:margin-bottom="0in" fo:line-height="0.2201in" fo:background-color="#FFFFFF"/>
      <style:text-properties style:font-name="Times New Roman" fo:font-style="italic" style:font-style-asian="italic" style:font-style-complex="italic" fo:hyphenate="false"/>
    </style:style>
    <style:style style:name="Основнойтекст15" style:display-name="Основной текст (15)" style:family="paragraph" style:parent-style-name="Обычный">
      <style:paragraph-properties fo:widows="0" fo:orphans="0" fo:margin-top="0.125in" fo:margin-bottom="0in" fo:line-height="0.2201in" fo:text-indent="-1.4861in" fo:background-color="#FFFFFF"/>
      <style:text-properties style:font-name="Times New Roman" fo:font-weight="bold" style:font-weight-asian="bold" style:font-weight-complex="bold" fo:hyphenate="false"/>
    </style:style>
    <style:style style:name="Основнойтекст_" style:display-name="Основной текст_" style:family="text">
      <style:text-properties style:font-name="Times New Roman" style:font-name-asian="Times New Roman" style:font-name-complex="Times New Roman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bottom="0in" fo:line-height="0.1902in" fo:background-color="#FFFFFF"/>
      <style:text-properties style:font-name="Times New Roman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аголовок1_" style:display-name="Заголовок №1_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1" style:display-name="Заголовок №1" style:family="paragraph" style:parent-style-name="Обычный" style:default-outline-level="1">
      <style:paragraph-properties fo:widows="0" fo:orphans="0" fo:text-align="justify" fo:margin-top="0.625in" fo:margin-bottom="0.25in" style:line-height-at-least="0in" fo:background-color="#FFFFFF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бычныйИнтернет" style:display-name="Обычный (Интернет)" style:family="paragraph" style:parent-style-name="Обычный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ru" fo:country="RU" style:language-asian="ru" style:country-asian="RU" style:language-complex="ru" style:country-complex="RU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2pt" style:text-underline-type="none" fo:language="ru" fo:country="RU" style:language-asian="ru" style:country-asian="RU" style:language-complex="ru" style:country-complex="RU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color="#000000"/>
    </style:style>
    <style:style style:name="WW_CharLFO12LVL2" style:family="text">
      <style:text-properties fo:color="#000000"/>
    </style:style>
    <style:style style:name="WW_CharLFO12LVL3" style:family="text">
      <style:text-properties fo:color="#000000"/>
    </style:style>
    <style:style style:name="WW_CharLFO12LVL4" style:family="text">
      <style:text-properties fo:color="#000000"/>
    </style:style>
    <style:style style:name="WW_CharLFO12LVL5" style:family="text">
      <style:text-properties fo:color="#000000"/>
    </style:style>
    <style:style style:name="WW_CharLFO12LVL6" style:family="text">
      <style:text-properties fo:color="#000000"/>
    </style:style>
    <style:style style:name="WW_CharLFO12LVL7" style:family="text">
      <style:text-properties fo:color="#000000"/>
    </style:style>
    <style:style style:name="WW_CharLFO12LVL8" style:family="text">
      <style:text-properties fo:color="#000000"/>
    </style:style>
    <style:style style:name="WW_CharLFO12LVL9" style:family="text">
      <style:text-properties fo:color="#000000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name="WW_CharLFO14LVL1" style:family="text">
      <style:text-properties fo:color="#000000"/>
    </style:style>
    <style:style style:name="WW_CharLFO14LVL2" style:family="text">
      <style:text-properties fo:color="#000000"/>
    </style:style>
    <style:style style:name="WW_CharLFO14LVL3" style:family="text">
      <style:text-properties fo:color="#000000"/>
    </style:style>
    <style:style style:name="WW_CharLFO14LVL4" style:family="text">
      <style:text-properties fo:color="#000000"/>
    </style:style>
    <style:style style:name="WW_CharLFO14LVL5" style:family="text">
      <style:text-properties fo:color="#000000"/>
    </style:style>
    <style:style style:name="WW_CharLFO14LVL6" style:family="text">
      <style:text-properties fo:color="#000000"/>
    </style:style>
    <style:style style:name="WW_CharLFO14LVL7" style:family="text">
      <style:text-properties fo:color="#000000"/>
    </style:style>
    <style:style style:name="WW_CharLFO14LVL8" style:family="text">
      <style:text-properties fo:color="#000000"/>
    </style:style>
    <style:style style:name="WW_CharLFO14LVL9" style:family="text">
      <style:text-properties fo:color="#000000"/>
    </style:style>
    <style:style style:name="WW_CharLFO15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prefix="2.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prefix="2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prefix="2.2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prefix="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1916in" text:min-label-width="0.25in" text:list-level-position-and-space-mode="label-alignment">
          <style:list-level-label-alignment text:label-followed-by="listtab" fo:margin-left="1.4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6916in" text:min-label-width="0.25in" text:list-level-position-and-space-mode="label-alignment">
          <style:list-level-label-alignment text:label-followed-by="listtab" fo:margin-left="2.9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1916in" text:min-label-width="0.25in" text:list-level-position-and-space-mode="label-alignment">
          <style:list-level-label-alignment text:label-followed-by="listtab" fo:margin-left="4.4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6916in" text:min-label-width="0.25in" text:list-level-position-and-space-mode="label-alignment">
          <style:list-level-label-alignment text:label-followed-by="listtab" fo:margin-left="4.9416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4305in" text:min-label-width="0.5in" text:list-level-position-and-space-mode="label-alignment">
          <style:list-level-label-alignment text:label-followed-by="listtab" fo:margin-left="0.9305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8611in" text:min-label-width="0.5in" text:list-level-position-and-space-mode="label-alignment">
          <style:list-level-label-alignment text:label-followed-by="listtab" fo:margin-left="1.3611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2916in" text:min-label-width="0.75in" text:list-level-position-and-space-mode="label-alignment">
          <style:list-level-label-alignment text:label-followed-by="listtab" fo:margin-left="2.0416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.7222in" text:min-label-width="0.75in" text:list-level-position-and-space-mode="label-alignment">
          <style:list-level-label-alignment text:label-followed-by="listtab" fo:margin-left="2.4722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2.1527in" text:min-label-width="1in" text:list-level-position-and-space-mode="label-alignment">
          <style:list-level-label-alignment text:label-followed-by="listtab" fo:margin-left="3.1527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.5833in" text:min-label-width="1.25in" text:list-level-position-and-space-mode="label-alignment">
          <style:list-level-label-alignment text:label-followed-by="listtab" fo:margin-left="3.8333in" fo:text-indent="-1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3.0138in" text:min-label-width="1.25in" text:list-level-position-and-space-mode="label-alignment">
          <style:list-level-label-alignment text:label-followed-by="listtab" fo:margin-left="4.2638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3.4444in" text:min-label-width="1.5in" text:list-level-position-and-space-mode="label-alignment">
          <style:list-level-label-alignment text:label-followed-by="listtab" fo:margin-left="4.9444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01in"/>
      </style:header-style>
      <style:footer-style>
        <style:header-footer-properties style:dynamic-spacing="true" fo:min-height="-0.1381in"/>
      </style:footer-style>
    </style:page-layout>
    <style:style style:name="P7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4</text:page-number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сергей</meta:initial-creator>
    <dc:creator>Пользователь Windows</dc:creator>
    <meta:creation-date>2024-09-24T03:23:00Z</meta:creation-date>
    <dc:date>2024-09-24T03:23:00Z</dc:date>
    <meta:print-date>2024-09-24T03:23:00Z</meta:print-date>
    <meta:template xlink:href="Normal" xlink:type="simple"/>
    <meta:editing-cycles>2</meta:editing-cycles>
    <meta:editing-duration>PT0S</meta:editing-duration>
    <meta:document-statistic meta:page-count="6" meta:paragraph-count="16" meta:word-count="1231" meta:character-count="8233" meta:row-count="58" meta:non-whitespace-character-count="7018"/>
  </office:meta>
</office:document-meta>
</file>