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fo:color="#000000" fo:font-size="13.5pt" style:font-size-asian="13.5pt" style:font-size-complex="13.5pt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P24" style:parent-style-name="Обычный" style:family="paragraph">
      <style:paragraph-properties fo:text-align="justify" fo:margin-bottom="0in"/>
      <style:text-properties style:font-name="Times New Roman"/>
    </style:style>
    <style:style style:name="P25" style:parent-style-name="Обычный" style:family="paragraph">
      <style:paragraph-properties fo:text-align="center" fo:margin-bottom="0in"/>
      <style:text-properties style:font-name="Times New Roman"/>
    </style:style>
    <style:style style:name="P26" style:parent-style-name="Обычный" style:family="paragraph">
      <style:paragraph-properties fo:text-align="justify" fo:margin-bottom="0in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P34" style:parent-style-name="Обычный" style:family="paragraph">
      <style:paragraph-properties fo:text-align="center" fo:margin-bottom="0in"/>
    </style:style>
    <style:style style:name="T35" style:parent-style-name="Основнойшрифтабзаца" style:family="text">
      <style:text-properties style:font-name="Times New Roman" fo:font-weight="bold" style:font-weight-asian="bold"/>
    </style:style>
    <style:style style:name="P36" style:parent-style-name="Обычный" style:family="paragraph">
      <style:paragraph-properties fo:text-align="justify" fo:margin-bottom="0i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/>
    </style:style>
    <style:style style:name="P58" style:parent-style-name="Обычный" style:family="paragraph">
      <style:paragraph-properties fo:text-align="justify" fo:margin-bottom="0in"/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</style:style>
    <style:style style:name="T63" style:parent-style-name="Основнойшрифтабзаца" style:family="text">
      <style:text-properties style:font-name="Times New Roman"/>
    </style:style>
    <style:style style:name="T64" style:parent-style-name="Основнойшрифтабзаца" style:family="text">
      <style:text-properties style:font-name="Times New Roman" fo:background-color="#FFFFFF"/>
    </style:style>
    <style:style style:name="T65" style:parent-style-name="Основнойшрифтабзаца" style:family="text">
      <style:text-properties style:font-name="Times New Roman" fo:background-color="#FFFFFF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8" style:parent-style-name="Обычный" style:family="paragraph">
      <style:paragraph-properties fo:text-align="justify" fo:margin-bottom="0in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justify" fo:margin-bottom="0in"/>
      <style:text-properties style:font-name="Times New Roman"/>
    </style:style>
    <style:style style:name="P9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1" style:parent-style-name="Обычный" style:family="paragraph">
      <style:paragraph-properties fo:text-align="center" fo:margin-bottom="0in"/>
    </style:style>
    <style:style style:name="T92" style:parent-style-name="Основнойшрифтабзаца" style:family="text">
      <style:text-properties style:font-name="Times New Roman" fo:font-weight="bold" style:font-weight-asian="bold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7" style:family="table-column">
      <style:table-column-properties style:column-width="3.618in"/>
    </style:style>
    <style:style style:name="TableColumn98" style:family="table-column">
      <style:table-column-properties style:column-width="3.6187in"/>
    </style:style>
    <style:style style:name="Table96" style:family="table">
      <style:table-properties style:width="7.236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Times New Roma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9" style:parent-style-name="Обычный" style:family="paragraph">
      <style:paragraph-properties fo:margin-bottom="0in" fo:line-height="100%"/>
      <style:text-properties style:font-name="Times New Roma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4" style:parent-style-name="Обычный" style:family="paragraph">
      <style:paragraph-properties fo:margin-bottom="0in" fo:line-height="100%"/>
      <style:text-properties style:font-name="Times New Roman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/>
    </style:style>
    <style:style style:name="P118" style:parent-style-name="Обычный" style:family="paragraph">
      <style:paragraph-properties fo:margin-bottom="0in" fo:line-height="100%"/>
      <style:text-properties style:font-name="Times New Roman"/>
    </style:style>
    <style:style style:name="P11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3" style:parent-style-name="Обычный" style:family="paragraph">
      <style:paragraph-properties fo:margin-bottom="0in"/>
      <style:text-properties style:font-name="Times New Roman"/>
    </style:style>
    <style:style style:name="P124" style:parent-style-name="Обычный" style:family="paragraph">
      <style:paragraph-properties fo:break-before="page"/>
      <style:text-properties style:font-name="Times New Roman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TableColumn127" style:family="table-column">
      <style:table-column-properties style:column-width="3.3236in"/>
    </style:style>
    <style:style style:name="TableColumn128" style:family="table-column">
      <style:table-column-properties style:column-width="4.3229in"/>
    </style:style>
    <style:style style:name="Table126" style:family="table">
      <style:table-properties style:width="7.646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/>
    </style:style>
    <style:style style:name="P135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36" style:parent-style-name="Обычный" style:family="paragraph">
      <style:paragraph-properties fo:margin-bottom="0in" fo:line-height="100%"/>
      <style:text-properties style:font-name="Times New Roman"/>
    </style:style>
    <style:style style:name="P137" style:parent-style-name="Обычный" style:family="paragraph">
      <style:paragraph-properties fo:margin-bottom="0in" fo:line-height="100%"/>
      <style:text-properties style:font-name="Times New Roman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margin-bottom="0in"/>
      <style:text-properties style:font-name="Times New Roman"/>
    </style:style>
    <style:style style:name="P14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5" style:parent-style-name="Обычный" style:family="paragraph">
      <style:paragraph-properties fo:margin-bottom="0in"/>
      <style:text-properties style:font-name="Times New Roman"/>
    </style:style>
    <style:style style:name="P146" style:parent-style-name="Обычный" style:family="paragraph">
      <style:paragraph-properties fo:margin-bottom="0in"/>
      <style:text-properties style:font-name="Times New Roman"/>
    </style:style>
    <style:style style:name="P147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8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9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0" style:parent-style-name="Обычный" style:family="paragraph">
      <style:paragraph-properties fo:text-align="justify" fo:margin-bottom="0in" fo:line-height="150%"/>
    </style:style>
    <style:style style:name="T151" style:parent-style-name="Основнойшрифтабзаца" style:family="text">
      <style:text-properties style:font-name="Times New Roman"/>
    </style:style>
    <style:style style:name="T152" style:parent-style-name="Основнойшрифтабзаца" style:family="text">
      <style:text-properties style:font-name="Times New Roman" fo:font-weight="bold" style:font-weight-asian="bold"/>
    </style:style>
    <style:style style:name="T153" style:parent-style-name="Основнойшрифтабзаца" style:family="text">
      <style:text-properties style:font-name="Times New Roman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fo:color="#000000" fo:font-size="13.5pt" style:font-size-asian="13.5pt" style:font-size-complex="13.5pt"/>
    </style:style>
    <style:style style:name="T156" style:parent-style-name="Основнойшрифтабзаца" style:family="text">
      <style:text-properties style:font-name="Times New Roman"/>
    </style:style>
    <style:style style:name="T157" style:parent-style-name="Основнойшрифтабзаца" style:family="text">
      <style:text-properties style:font-name="Times New Roman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/>
    </style:style>
    <style:style style:name="T160" style:parent-style-name="Основнойшрифтабзаца" style:family="text">
      <style:text-properties style:font-name="Times New Roman"/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/>
    </style:style>
    <style:style style:name="P163" style:parent-style-name="Обычный" style:family="paragraph">
      <style:paragraph-properties fo:margin-bottom="0in" fo:line-height="150%"/>
      <style:text-properties style:font-name="Times New Roman"/>
    </style:style>
    <style:style style:name="P164" style:parent-style-name="Обычный" style:family="paragraph">
      <style:paragraph-properties fo:margin-bottom="0in"/>
      <style:text-properties style:font-name="Times New Roman"/>
    </style:style>
    <style:style style:name="P165" style:parent-style-name="Обычный" style:family="paragraph">
      <style:paragraph-properties fo:margin-bottom="0in"/>
      <style:text-properties style:font-name="Times New Roman"/>
    </style:style>
    <style:style style:name="P166" style:parent-style-name="Обычный" style:family="paragraph">
      <style:paragraph-properties fo:margin-bottom="0in"/>
      <style:text-properties style:font-name="Times New Roman"/>
    </style:style>
    <style:style style:name="P167" style:parent-style-name="Обычный" style:family="paragraph">
      <style:paragraph-properties fo:margin-bottom="0in"/>
      <style:text-properties style:font-name="Times New Roman"/>
    </style:style>
    <style:style style:name="P168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69" style:parent-style-name="Обычный" style:family="paragraph">
      <style:paragraph-properties fo:margin-bottom="0in"/>
      <style:text-properties style:font-name="Times New Roman"/>
    </style:style>
    <style:style style:name="P170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20"/>«___» _____________2024<text:s/>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<text:s/>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 законным представителем (нужное подчеркнуть) далее именуемый «Родитель»,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 «</text:span><text:span text:style-name="T17">Солнышко» муниципального автономного общеобразовательного учреждения «Викуловская средняя общеобразовательная школа №1» -</text:span><text:span text:style-name="T18"><text:s/></text:span><text:span text:style-name="T19">отделение Викуловская специальная (коррекционная) школа, расположенного по адресу:<text:s/></text:span><text:span text:style-name="T20">с. Викулово, ул. Кузнецова, д.35а</text:span><text:span text:style-name="T21">, по программе «</text:span><text:span text:style-name="T22">Кубок мёда</text:span><text:span text:style-name="T23">», далее «Лагерь», ребенка<text:s/></text:span></text:p>
      <text:p text:style-name="P24">______________________________________________________________________________________________</text:p>
      <text:p text:style-name="P25">(Фамилия, Имя ребенка)</text:p>
      <text:p text:style-name="P26"><text:span text:style-name="T27">на период с 0</text:span><text:span text:style-name="T28">3</text:span><text:span text:style-name="T29"><text:s/>июня по 2</text:span><text:span text:style-name="T30">4</text:span><text:span text:style-name="T31"><text:s/>июня 202</text:span><text:span text:style-name="T32">4</text:span><text:span text:style-name="T33"><text:s/>года продолжительностью 21 календарный день (15 рабочих).</text:span></text:p>
      <text:p text:style-name="P34"><text:span text:style-name="T35">2.Обязательства сторон.</text:span></text:p>
      <text:p text:style-name="P36"><text:span text:style-name="T37">2.1.<text:s/></text:span><text:span text:style-name="T38">Лагерь обязуется</text:span><text:span text:style-name="T39">:</text:span></text:p>
      <text:p text:style-name="P40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1">2.1.2. Ознакомить<text:s/>Родителя с направлениями деятельности и планом проводимых мероприятий Лагеря.<text:s/></text:p>
      <text:p text:style-name="P42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3">2.1.4. При проведении отдыха обеспечить охрану здоровья и безопасность пребывания ребёнка (детей) в Лагере.</text:p>
      <text:p text:style-name="P44">2.1.5. Организовать 3-х разовое питание (завтрак, обед, полдник).</text:p>
      <text:p text:style-name="P45">2.1.6. В случае необходимости оказать первую медицинскую помощь.</text:p>
      <text:p text:style-name="P46">2.1.7. Уведомить Родителя <text:s/>в случае<text:s/>заболевания ребёнка (детей).</text:p>
      <text:p text:style-name="P47">2.1.8. Обеспечить доставку ребёнка (детей) при необходимости в лечебное учреждение (по согласованию с родителями).</text:p>
      <text:p text:style-name="P48">2.1.9. Уведомлять Родителя о случаях неадекватного поведения ребёнка (детей).</text:p>
      <text:p text:style-name="P49"><text:span text:style-name="T50">2.1.10. Нести ответственность за<text:s/></text:span><text:span text:style-name="T51">ежедневное (кроме выходных дней- субботы, воскресения) безопасное пребывание ребенка (детей) в Лагере в период с 8.30 часов до 17.00 часов.</text:span></text:p>
      <text:p text:style-name="P52">2.1.11. Организовать дневной отдых (сон) детей до 10 лет, предоставив помещения и кровати (раскладушки).</text:p>
      <text:p text:style-name="P53"><text:span text:style-name="T54">2.2.<text:s/></text:span><text:span text:style-name="T55">Родите</text:span><text:span text:style-name="T56">ль обязуется</text:span><text:span text:style-name="T57">:</text:span></text:p>
      <text:p text:style-name="P58">2.2.1. Обеспечить ежедневную явку ребенка (детей) в школьный Лагерь в опрятном виде и чистой одежде к началу работы Лагеря.</text:p>
      <text:p text:style-name="P59">2.2.2. За три дня до начала работы соответствующей смены Лагеря:</text:p>
      <text:p text:style-name="P60">а) <text:s text:c="2"/>представить заявление на зачисление его ребенка<text:s/>(детей) в Лагерь с указанием смены и ее продолжительности (приложение 1);</text:p>
      <text:p text:style-name="P61">б) медицинские документы, если перечень указанных документов предусмотрен локальным актом о школьном Лагере.<text:s/></text:p>
      <text:soft-page-break/>
      <text:p text:style-name="P62"><text:span text:style-name="T63">2.2.3. Предоставить 1<text:s/></text:span><text:span text:style-name="T64">комплект постельных принадлежностей (матрац с нама</text:span><text:span text:style-name="T65">трасником, подушка, одеяло) и 1 комплект постельного белья (наволочка, простыня, пододеяльник, 2 полотенца)</text:span><text:span text:style-name="T66"><text:s/>для организации сна ребенка (в возрасте до 10 лет) и обеспечить своевременную замену постельного белья и полотенец по мере загрязнения, но не реже ч</text:span><text:span text:style-name="T67">ем один раз в 7 дней.</text:span></text:p>
      <text:p text:style-name="P68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<text:s/>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69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0">2.2.5. <text:s/>На основании письменного уведомления администрации школьного Лагеря забрать ребёнка (детей) из Лагеря в случаях:</text:p>
      <text:p text:style-name="P71">- <text:s text:c="6"/>грубого нарушения мер собственной безопасности,<text:s/>включая самовольный уход с территории Лагеря;</text:p>
      <text:p text:style-name="P72">- <text:s text:c="9"/>грубого нарушения распорядка дня, дисциплины, норм поведения в общественных местах;</text:p>
      <text:p text:style-name="P73">- <text:s text:c="9"/>вымогательства, угрозы, кражи;</text:p>
      <text:p text:style-name="P74">- <text:s text:c="9"/>нанесения морального или физического ущерба другим<text:s/>детям;<text:s/></text:p>
      <text:p text:style-name="P75">- <text:s text:c="9"/>нанесения значительного материального ущерба Лагерю;</text:p>
      <text:p text:style-name="P76">- <text:s text:c="9"/>выявления у ребёнка хронических заболеваний, скрытых «Родителем».</text:p>
      <text:p text:style-name="P77">3. Права сторон.</text:p>
      <text:p text:style-name="P78"><text:span text:style-name="T79">3.1. <text:s/></text:span><text:span text:style-name="T80">Родитель имеет право</text:span><text:span text:style-name="T81">:</text:span></text:p>
      <text:p text:style-name="P82">3.1.1. Забрать ребёнка (детей) ранее срока, установленного настоящим Договором по письменному заявлению. <text:s text:c="9"/></text:p>
      <text:p text:style-name="P83">3.1.2. Высказать свои пожелания воспитателю по поводу организации отдыха ребенка (детей).</text:p>
      <text:p text:style-name="P84"/>
      <text:p text:style-name="P85">4. Форс- мажор.</text:p>
      <text:p text:style-name="P86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7"/>
      <text:p text:style-name="P88">5. Разрешение споров.</text:p>
      <text:p text:style-name="P89">5.1. Споры, возникающие в ходе исполнения договора, решаются путём переговоров. В<text:s/>случае не достижения соглашения, спор подлежит рассмотрению в судебном порядке.</text:p>
      <text:p text:style-name="P90"/>
      <text:p text:style-name="P91"><text:span text:style-name="T92">6. Заключительные положения.</text:span></text:p>
      <text:p text:style-name="P93">6.1. <text:s/>Настоящий Договор вступает в силу с момента подписания и действует до окончания срока, указанного в п.1.1.</text:p>
      <text:p text:style-name="P94">6.2. Настоящий Договор<text:s/>заключается в 2-х экземплярах, имеющих одинаковую силу, по одному для каждой стороны.</text:p>
      <text:p text:style-name="P95">7. Адреса сторон.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Адрес школы</text:span><text:span text:style-name="T103">:</text:span></text:p>
            <text:p text:style-name="P104">Тюменская область, Викуловский р-н, с. Викулово,<text:s/></text:p>
            <text:p text:style-name="P105">ул. Кузнецова,33</text:p>
            <text:p text:style-name="P106">Директор МАОУ «Викуловская СОШ№1»<text:s/></text:p>
            <text:p text:style-name="P107"/>
            <text:p text:style-name="P108"/>
            <text:p text:style-name="P109">_____________________ В.И. Толстыгин</text:p>
            <text:p text:style-name="P110"><text:span text:style-name="T111"><text:s text:c="12"/>(подпись)</text:span></text:p>
          </table:table-cell>
          <table:table-cell table:style-name="TableCell112">
            <text:p text:style-name="P113">Адрес проживания родителей</text:p>
            <text:p text:style-name="P114"><text:s/>Тюменская область, Викуловский р-н, с. __________________,<text:s/></text:p>
            <text:p text:style-name="P115">ул. __________________, дом № ___ .</text:p>
            <text:p text:style-name="P116">№ контактного телефона ___________________<text:s/></text:p>
            <text:p text:style-name="P117">№ сот. __________________________________</text:p>
            <text:p text:style-name="P118">_________________________________________</text:p>
            <text:p text:style-name="P119">(И.О. Фамилия)</text:p>
            <text:p text:style-name="P120"/>
            <text:p text:style-name="P121">(подпись родителя)</text:p>
            <text:p text:style-name="P122"/>
          </table:table-cell>
        </table:table-row>
      </table:table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Принять:</text:p>
            <text:p text:style-name="P132">_____________В.И. Толстыгин</text:p>
          </table:table-cell>
          <table:table-cell table:style-name="TableCell133">
            <text:p text:style-name="P134">Директору МАОУ «Викуловская СОШ №1»</text:p>
            <text:p text:style-name="P135">Толстыгину Владимиру Ивановичу</text:p>
            <text:p text:style-name="P136"/>
            <text:p text:style-name="P137">от<text:s/>_______________________________________</text:p>
            <text:p text:style-name="P138">_________________________________________</text:p>
            <text:p text:style-name="P139"><text:s/>(Ф.И.О. родителя)</text:p>
            <text:p text:style-name="P140">№ контактного телефона</text:p>
            <text:p text:style-name="P141">________________________________________</text:p>
            <text:p text:style-name="P142"/>
          </table:table-cell>
        </table:table-row>
      </table:table>
      <text:p text:style-name="P143"/>
      <text:p text:style-name="P144">Заявление</text:p>
      <text:p text:style-name="P145"/>
      <text:p text:style-name="P146"/>
      <text:p text:style-name="P147">Прошу принять моего ребенка <text:s/>_________________________________________________________________<text:s/></text:p>
      <text:p text:style-name="P148">_____________________________________________________________________________________________</text:p>
      <text:p text:style-name="P149">(Ф.И.О., дата рождения)</text:p>
      <text:p text:style-name="P150"><text:span text:style-name="T151">в лагерь с дневным пребыванием детей на<text:s/></text:span><text:span text:style-name="T152">1</text:span><text:span text:style-name="T153"><text:s/>смену в МАОУ «Викуловская СОШ</text:span><text:span text:style-name="T154">№1» -</text:span><text:span text:style-name="T155"><text:s/></text:span><text:span text:style-name="T156">отделение Викуловская специальная (коррекционная) школа с 0</text:span><text:span text:style-name="T157">3</text:span><text:span text:style-name="T158"><text:s/>июня по 2</text:span><text:span text:style-name="T159">4</text:span><text:span text:style-name="T160"><text:s/>июня 202</text:span><text:span text:style-name="T161">4</text:span><text:span text:style-name="T162"><text:s/>г.<text:s/></text:span></text:p>
      <text:p text:style-name="P163">С программой смены, режимом работы лагеря ознакомлен(а).</text:p>
      <text:p text:style-name="P164"/>
      <text:p text:style-name="P165"/>
      <text:p text:style-name="P166"/>
      <text:p text:style-name="P167">«______ » <text:s/>___________ 2024<text:s/>г. <text:s text:c="19"/><text:tab/><text:tab/><text:tab/>________/____________________/</text:p>
      <text:p text:style-name="P168">подпись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4-04-04T01:56:00Z</meta:creation-date>
    <dc:date>2024-04-04T01:56:00Z</dc:date>
    <meta:print-date>2023-03-06T04:27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64" meta:character-count="7116" meta:row-count="50" meta:non-whitespace-character-count="6066"/>
  </office:meta>
</office:document-meta>
</file>