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Liberation Sans1" svg:font-family="'Liberation San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4.6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0.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1.806cm" fo:break-before="auto" style:use-optimal-row-height="false"/>
    </style:style>
    <style:style style:name="ro10" style:family="table-row">
      <style:table-row-properties style:row-height="5.736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10.918cm" fo:break-before="auto" style:use-optimal-row-height="false"/>
    </style:style>
    <style:style style:name="ro13" style:family="table-row">
      <style:table-row-properties style:row-height="10.582cm" fo:break-before="auto" style:use-optimal-row-height="false"/>
    </style:style>
    <style:style style:name="ro14" style:family="table-row">
      <style:table-row-properties style:row-height="10.34cm" fo:break-before="auto" style:use-optimal-row-height="false"/>
    </style:style>
    <style:style style:name="ro15" style:family="table-row">
      <style:table-row-properties style:row-height="11.208cm" fo:break-before="auto" style:use-optimal-row-height="false"/>
    </style:style>
    <style:style style:name="ro16" style:family="table-row">
      <style:table-row-properties style:row-height="12.695cm" fo:break-before="auto" style:use-optimal-row-height="false"/>
    </style:style>
    <style:style style:name="ro17" style:family="table-row">
      <style:table-row-properties style:row-height="10.77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1" style:font-size-asian="13pt" style:font-name-complex="Arial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19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25" style:family="table-cell" style:parent-style-name="Default" style:data-style-name="N0">
      <style:text-properties fo:color="#1b1b1b"/>
    </style:style>
    <style:style style:name="ce4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2" fo:font-size="13pt" style:font-size-asian="13pt" style:font-size-complex="13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3pt" style:font-size-asian="13pt" style:font-size-complex="13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3pt" fo:language="none" fo:country="none" style:font-name-asian="Microsoft YaHei" style:font-size-asian="13pt" style:font-name-complex="Liberation Sans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3pt" fo:language="en" fo:country="US" style:font-name-asian="Arial1" style:font-size-asian="13pt" style:font-name-complex="Arial1" style:font-size-complex="13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3pt" style:font-size-asian="13pt" style:font-size-complex="13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3pt" style:font-size-asian="13pt" style:font-size-complex="13pt"/>
    </style:style>
    <style:style style:name="ce9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9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3pt" style:font-size-asian="13pt" style:font-size-complex="13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3pt" style:font-name-asian="Arial1" style:font-size-asian="13pt" style:font-name-complex="Arial1" style:font-size-complex="13pt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font-name-asian="Arial1" style:font-size-asian="13pt" style:font-name-complex="Arial1" style:font-size-complex="13pt"/>
    </style:style>
    <style:style style:name="ce115" style:family="table-cell" style:parent-style-name="Default" style:data-style-name="N0">
      <style:table-cell-properties style:vertical-align="middle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language="none" fo:country="none" style:font-name-asian="Microsoft YaHei" style:font-name-complex="Liberation Sans"/>
    </style:style>
    <style:style style:name="T6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column table:style-name="co22" table:default-cell-style-name="ce1"/>
        <table:table-row table:style-name="ro1">
          <table:table-cell table:number-columns-spanned="6" table:number-rows-spanned="1"/>
          <table:covered-table-cell table:number-columns-repeated="5"/>
          <table:table-cell table:style-name="ce19" table:number-columns-repeated="11"/>
          <table:table-cell table:number-columns-spanned="2" table:number-rows-spanned="1"/>
          <table:covered-table-cell/>
          <table:table-cell table:number-columns-spanned="7" table:number-rows-spanned="1"/>
          <table:covered-table-cell table:number-columns-repeated="6"/>
          <table:table-cell table:number-columns-repeated="998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5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21" table:number-rows-spanned="1">
            <text:p>Реестр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21" table:number-rows-spanned="1">
            <text:p>организаций отдыха детей и их оздоровления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21" table:number-rows-spanned="1">
            <text:p><text:span text:style-name="T1">по состоянию на</text:span><text:span text:style-name="T2"> 01.03.2024</text:span>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8">
          <table:table-cell table:style-name="ce12"/>
          <table:table-cell table:style-name="ce19" table:number-columns-repeated="20"/>
          <table:table-cell table:number-columns-repeated="1003"/>
        </table:table-row>
        <table:table-row table:style-name="ro9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15" table:number-columns-repeated="1003"/>
        </table:table-row>
        <table:table-row table:style-name="ro10">
          <table:covered-table-cell table:number-columns-repeated="5"/>
          <table:table-cell table:style-name="ce16" office:value-type="string" calcext:value-type="string">
            <text:p>Юридический адрес</text:p>
          </table:table-cell>
          <table:table-cell table:style-name="ce1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1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6" office:value-type="string" calcext:value-type="string">
            <text:p>Даты проведения смен</text:p>
          </table:table-cell>
          <table:table-cell table:style-name="ce1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16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style-name="ce115" table:number-columns-repeated="1003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3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15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-Аверина Татьяна Григорьевна, <text:s/>2 смена- Сухова Татьяна Александровна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37" office:value-type="string" calcext:value-type="string">
            <text:p><text:span text:style-name="T3">627570, Тюменская область, Викуловский район, село Викулово, ул. Кузнецова,д.33 8(34557) 23679 </text:span>TolstyginVI@obl72.ru</text:p>
          </table:table-cell>
          <table:table-cell table:style-name="ce37" office:value-type="string" calcext:value-type="string">
            <text:p><text:a xlink:href="http://vikulovo.net/" xlink:type="simple">http://vikulovo.net/</text:a></text:p>
          </table:table-cell>
          <table:table-cell table:style-name="ce37" office:value-type="string" calcext:value-type="string">
            <text:p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37" office:value-type="string" calcext:value-type="string">
            <text:p>1 смена-03.06.2024-24.06.2024, 2 смена- 01.07.2024-21.07.2024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3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74" office:value-type="string" calcext:value-type="string">
            <text:p>Не <text:s/>имеется</text:p>
          </table:table-cell>
          <table:table-cell table:style-name="ce37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37" office:value-type="string" calcext:value-type="string">
            <text:p>Санитарно-эпидемиологическое заключение №72.ОЦ.01.000.М.000757.05.23 от 11.05.2023г.</text:p>
          </table:table-cell>
          <table:table-cell table:style-name="ce6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<text:s/>Лицензия № 052 от 24.02.2015 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3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6" office:value-type="string" calcext:value-type="string">
            <text:p>1 смена- Штанденко Наталья Аркадьевна</text:p>
          </table:table-cell>
          <table:table-cell table:style-name="ce16" office:value-type="float" office:value="7213002132" calcext:value-type="float">
            <text:p>7213002132</text:p>
          </table:table-cell>
          <table:table-cell table:style-name="ce4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6" office:value-type="string" calcext:value-type="string">
            <text:p><text:span text:style-name="T3">Фактический адрес: 627581 Тюменская область Викуловский район, село Боково, ул. Школьная, д. 47 8(34557) 31260 </text:span>Bokovovik@obl72.ru</text:p>
          </table:table-cell>
          <table:table-cell table:style-name="ce6" office:value-type="string" calcext:value-type="string">
            <text:p><text:a xlink:href="http://vikulovo.net/" xlink:type="simple">http://vikulovo.net/</text:a></text:p>
          </table:table-cell>
          <table:table-cell table:style-name="ce16" office:value-type="string" calcext:value-type="string">
            <text:p>лагерь дневного пребывания</text:p>
          </table:table-cell>
          <table:table-cell table:style-name="ce80" office:value-type="string" calcext:value-type="string">
            <text:p>Сезонный</text:p>
          </table:table-cell>
          <table:table-cell table:style-name="ce6" office:value-type="string" calcext:value-type="string">
            <text:p>1 смена:</text:p>
            <text:p>С 03.06.2024 по 24.06.2024 года</text:p>
            <text:p/>
          </table:table-cell>
          <table:table-cell table:style-name="ce99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7 лет включительно</text:p>
          </table:table-cell>
          <table:table-cell table:style-name="ce45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" office:value-type="string" calcext:value-type="string">
            <text:p>не имеется</text:p>
          </table:table-cell>
          <table:table-cell table:style-name="ce16" office:value-type="string" calcext:value-type="string">
            <text:p>Дата ввода в эксплуатацию 1979 год, капитального ремонта не было<text:span text:style-name="T6">.</text:span></text:p>
          </table:table-cell>
          <table:table-cell table:style-name="ce105" office:value-type="string" calcext:value-type="string">
            <text:p>Санитарно-эпидемиологическое заключение №72.ОЦ.01.000.М.000758.05.23 от 11.05.2023 г </text:p>
          </table:table-cell>
          <table:table-cell table:style-name="ce6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6" office:value-type="string" calcext:value-type="string">
            <text:p><text:s text:c="2"/>Лицензия № 052 от 24.02.2015 г.</text:p>
          </table:table-cell>
          <table:table-cell table:style-name="ce16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Детский оздоровительный лагерь с дневным пребыванием детей «Дружба» на базе муниципального автономного общеобразовательного учреждения «Викуловская средняя общеобразовательная школа №1» - отделение Ермаковская школа, МАОУ «Викуловская СОШ №1»-отделение Ермаковская школа</text:p>
          </table:table-cell>
          <table:table-cell table:style-name="ce15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: Леоненко Иван Владимирович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.Викулово, д. 33</text:p>
          </table:table-cell>
          <table:table-cell table:style-name="ce37" office:value-type="string" calcext:value-type="string">
            <text:p>627592, Тюменская область, Викуловский район, с.Ермаки, ул.Школьная, д.1, 8(34557) 48247, ermakivik@obl72.ru</text:p>
          </table:table-cell>
          <table:table-cell table:style-name="ce15" office:value-type="string" calcext:value-type="string">
            <text:p><text:a xlink:href="http://vikulovo.net/" xlink:type="simple">http://vikulovo.net/</text:a></text:p>
          </table:table-cell>
          <table:table-cell table:style-name="ce37" office:value-type="string" calcext:value-type="string">
            <text:p><text:s/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15" office:value-type="string" calcext:value-type="string">
            <text:p>1 смена: с 03.06. 2024г. <text:s/>- <text:s/>24.06.2024г. 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-1975 г., капитальный ремонт -2003 г.</text:p>
          </table:table-cell>
          <table:table-cell table:style-name="ce37" office:value-type="string" calcext:value-type="string">
            <text:p>Санитарно-эпидемиологическое заключение №72.ОЦ.01.000.М.000760.05.23 от 11.05.2023г.</text:p>
          </table:table-cell>
          <table:table-cell table:style-name="ce15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Лицензия №052 от 24.02.2015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5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15" office:value-type="string" calcext:value-type="string">
            <text:p>1 смена- Вдовина Татьяна Сергеевна</text:p>
          </table:table-cell>
          <table:table-cell table:style-name="ce43" office:value-type="float" office:value="7213002132" calcext:value-type="float">
            <text:p>7213002132</text:p>
          </table:table-cell>
          <table:table-cell table:style-name="ce47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51" office:value-type="string" calcext:value-type="string">
            <text:p>Фактический адрес: 627581 Тюменская область Викуловский район, с.Каргалы, ул.Школьная, д.6  8(34557)32332, <text:a xlink:href="mailto:kargalyvik@obl72.ru" xlink:type="simple">kargalyvik@obl72.ru</text:a> </text:p>
          </table:table-cell>
          <table:table-cell table:style-name="ce60" office:value-type="string" calcext:value-type="string">
            <text:p><text:span text:style-name="T5"><text:a xlink:href="http://vikulovo.net/" xlink:type="simple">http://vikulovo.net/</text:a></text:span><text:span text:style-name="T5">  </text:span></text:p>
          </table:table-cell>
          <table:table-cell table:style-name="ce71" office:value-type="string" calcext:value-type="string">
            <text:p>Лагерь дневного пребывания</text:p>
          </table:table-cell>
          <table:table-cell table:style-name="ce83" office:value-type="string" calcext:value-type="string">
            <text:p>Сезонный</text:p>
          </table:table-cell>
          <table:table-cell table:style-name="ce87" office:value-type="string" calcext:value-type="string">
            <text:p>1 смена: 03.06.2024-24.06.2024, 2 смена: 01.07.2024-21.07.2024</text:p>
            <text:p>С 05.06.2023 по 26.06.2023 года</text:p>
            <text:p/>
          </table:table-cell>
          <table:table-cell table:style-name="ce43" office:value-type="float" office:value="291" calcext:value-type="float">
            <text:p>291</text:p>
          </table:table-cell>
          <table:table-cell table:style-name="ce47" office:value-type="string" calcext:value-type="string">
            <text:p>От 6,6 лет до 17 лет включительно</text:p>
          </table:table-cell>
          <table:table-cell table:style-name="ce10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3" office:value-type="string" calcext:value-type="string">
            <text:p>не имеется</text:p>
          </table:table-cell>
          <table:table-cell table:style-name="ce104" office:value-type="string" calcext:value-type="string">
            <text:p>Дата ввода в эксплуатацию 1972 год, капитального ремонта 2008</text:p>
          </table:table-cell>
          <table:table-cell table:style-name="ce106" office:value-type="string" calcext:value-type="string">
            <text:p>Санитарно-эпидемиологическое заключение №72.ОЦ.01.000.М.000756.05.23 от 11.05.2023</text:p>
          </table:table-cell>
          <table:table-cell table:style-name="ce87" office:value-type="string" calcext:value-type="string">
            <text:p>Проверка Роспотребнадзора 30.01.2023г. 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83" office:value-type="string" calcext:value-type="string">
            <text:p><text:s text:c="2"/>Лицензия № 052 от 24.02.2015 г.</text:p>
          </table:table-cell>
          <table:table-cell table:style-name="ce83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6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35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– Семина Елизавета Анатольевна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15" office:value-type="string" calcext:value-type="string">
            <text:p>627570, Тюменская область, Викуловский район, село Викулово, ул. Кузнецова, 35а, 8(3455)72-38-20, 627570, Тюменская область, Викуловский район, село Викулово, ул. Кузнецова, 35а, 8(34557)23820, vikkor@obl72.ru</text:p>
          </table:table-cell>
          <table:table-cell table:style-name="ce37" office:value-type="string" calcext:value-type="string">
            <text:p><text:a xlink:href="https://vk.com/public218163810" xlink:type="simple">https://vk.com/public218163810</text:a></text:p>
          </table:table-cell>
          <table:table-cell table:style-name="ce37" office:value-type="string" calcext:value-type="string">
            <text:p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15" office:value-type="string" calcext:value-type="string">
            <text:p>1 смена: с 03.06. 2024г. <text:s/>- <text:s/>24.06.2024г. 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37" office:value-type="string" calcext:value-type="string">
            <text:p>Санитарно — эпидемиологическое заключение от 12.04.2022 № 72 ОЦ.01. 000. М. 000759. 05. 23 от 11.05.2023г. 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<text:s text:c="2"/>Лицензия № 052 от 24.02.2015 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7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35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-Кайкова Светлана Яковлевна</text:p>
          </table:table-cell>
          <table:table-cell table:style-name="ce21" office:value-type="float" office:value="7213002132" calcext:value-type="float">
            <text:p>7213002132</text:p>
          </table:table-cell>
          <table:table-cell table:style-name="ce22" office:value-type="string" calcext:value-type="string">
            <text:p><text:span text:style-name="T3">627576, Россия, Тюменская область, Викуловский район,</text:span></text:p>
            <text:p><text:span text:style-name="T3">село Поддубровное,</text:span></text:p>
            <text:p><text:span text:style-name="T4">ул. Школьная, 3</text:span></text:p>
          </table:table-cell>
          <table:table-cell table:style-name="ce52" office:value-type="string" calcext:value-type="string">
            <text:p><text:span text:style-name="T3">627570, Тюменская область, Викуловский район, село Викулово, ул. Кузнецова,д.33 8(34557)34226 </text:span>Poddubrov@obl72.ru</text:p>
          </table:table-cell>
          <table:table-cell table:style-name="ce22" office:value-type="string" calcext:value-type="string">
            <text:p><text:a xlink:href="http://vikulovo.net/" xlink:type="simple">http://vikulovo.net/</text:a></text:p>
          </table:table-cell>
          <table:table-cell table:style-name="ce22" office:value-type="string" calcext:value-type="string">
            <text:p>Лагерь дневного пребывания</text:p>
          </table:table-cell>
          <table:table-cell table:style-name="ce80" office:value-type="string" calcext:value-type="string">
            <text:p>Сезонный</text:p>
          </table:table-cell>
          <table:table-cell table:style-name="ce21" office:value-type="string" calcext:value-type="string">
            <text:p>1 смена - с 03.06.2024 г. по 24.06.2024 г.</text:p>
          </table:table-cell>
          <table:table-cell table:style-name="ce98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7 лет включительно</text:p>
          </table:table-cell>
          <table:table-cell table:style-name="ce4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52" office:value-type="string" calcext:value-type="string">
            <text:p>Дата ввода в эксплуатацию – 01.09.1970 год. Капитальный ремонт: 1 -й этаж в 2011 году, пол в спортзале в 2016</text:p>
          </table:table-cell>
          <table:table-cell table:style-name="ce107" office:value-type="string" calcext:value-type="string">
            <text:p>Санитарно-эпидемиологическое заключение №72.ОЦ.01.000.М.000761.05.23 от 11.05.2023 г.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15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21" office:value-type="string" calcext:value-type="string">
            <text:p><text:s text:c="2"/>Лицензия № 052 от 24.02.2015 г.</text:p>
          </table:table-cell>
          <table:table-cell table:style-name="ce21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6" table:visibility="collapse" table:number-rows-repeated="23">
          <table:table-cell table:number-columns-repeated="3"/>
          <table:table-cell table:style-name="ce25" table:number-columns-repeated="4"/>
          <table:table-cell table:number-columns-repeated="1017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Liberation Sans1" svg:font-family="'Liberation San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4P0" style:volatile="true">
      <number:number number:decimal-places="2" number:min-decimal-places="2" number:min-integer-digits="1" number:grouping="true"/>
      <number:text>р. </number:text>
    </number:number-style>
    <number:number-style style:name="N124P1" style:volatile="true">
      <number:number number:decimal-places="2" number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number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₽ </number:text>
    </number:number-style>
    <number:number-style style:name="N147">
      <number:text>-</number:text>
      <number:number number:decimal-places="0" number:min-decimal-places="0" number:min-integer-digits="0"/>
      <number:text> ₽ </number:text>
    </number:number-style>
    <number:number-style style:name="N148P0" style:volatile="true"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2" style:volatile="true">
      <number:text> </number:text>
      <number:fill-character> </number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руб.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2" style:volatile="true">
      <number:text> </number:text>
      <number:fill-character> </number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</number:date-style>
    <number:time-style style:name="N190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number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number:min-decimal-places="2" number:min-integer-digits="1" number:grouping="true"/>
      <number:text> ₽ </number:text>
    </number:number-style>
    <number:number-style style:name="N208P1" style:volatile="true">
      <number:number number:decimal-places="2" number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number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number number:decimal-places="2" number:min-decimal-places="2" number:min-integer-digits="1" number:grouping="true"/>
      <number:text> ₽</number:text>
    </number:number-style>
    <number:number-style style:name="N21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2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number:min-decimal-places="0" number:min-integer-digits="1" number:grouping="true"/>
    </number:number-style>
    <number:number-style style:name="N220">
      <number:text>-€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number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 number:grouping="true"/>
      <number:text>р.</number:text>
    </number:number-style>
    <number:number-style style:name="N2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2" style:volatile="true">
      <number:text> </number:text>
      <number:fill-character> </number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number:min-decimal-places="2" number:min-integer-digits="1" number:grouping="true"/>
    </number:number-style>
    <number:number-style style:name="N240">
      <number:text>-€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number:max-denominator-value="9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number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р. </number:text>
    </number:number-style>
    <number:number-style style:name="N264P1" style:volatile="true">
      <number:number number:decimal-places="0" number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number:min-decimal-places="0" number:min-integer-digits="1" number:grouping="true"/>
      <number:text> ₽ </number:text>
    </number:number-style>
    <number:number-style style:name="N269P1" style:volatile="true">
      <number:number number:decimal-places="0" number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6"/>
    </number:number-style>
    <number:number-style style:name="N271P0" style:volatile="true">
      <number:number number:decimal-places="2" number:min-decimal-places="2" number:min-integer-digits="1" number:grouping="true"/>
      <number:text>   </number:text>
    </number:number-style>
    <number:number-style style:name="N2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number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2cm" fo:page-height="21.001cm" style:num-format="1" style:print-orientation="landscape" fo:margin-top="0.499cm" fo:margin-bottom="0cm" fo:margin-left="0.499cm" fo:margin-right="0.499cm" style:print-page-order="ltr" style:first-page-number="1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1:09:58.5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USICHI</meta:initial-creator>
    <meta:creation-date>2017-10-20T23:41:04Z</meta:creation-date>
    <dc:date>2024-04-08T11:11:48.562000000</dc:date>
    <meta:editing-cycles>47</meta:editing-cycles>
    <meta:editing-duration>P5DT20H39M23S</meta:editing-duration>
    <meta:print-date>2023-06-02T10:36:16.428000000</meta:print-date>
    <meta:document-statistic meta:table-count="1" meta:cell-count="174" meta:object-count="0"/>
  </office:meta>
</office:document-meta>
</file>