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29" style:parent-style-name="Основнойшрифтабзаца" style:family="text">
      <style:text-properties style:font-name="Times New Roman" fo:font-size="10pt" style:font-size-asian="10pt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 fo:background-color="#FFFFFF"/>
    </style:style>
    <style:style style:name="T38" style:parent-style-name="Основнойшрифтабзаца" style:family="text">
      <style:text-properties style:font-name="Times New Roma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background-color="#FFFFFF"/>
    </style:style>
    <style:style style:name="T72" style:parent-style-name="Основнойшрифтабзаца" style:family="text">
      <style:text-properties style:font-name="Times New Roman" fo:background-color="#FFFFFF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font-weight="bold" style:font-weight-asian="bold"/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justify" fo:margin-bottom="0in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4.2326in" style:use-optimal-column-width="false"/>
    </style:style>
    <style:style style:name="Table107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TableColumn143" style:family="table-column">
      <style:table-column-properties style:column-width="3.3236in" style:use-optimal-column-width="false"/>
    </style:style>
    <style:style style:name="TableColumn144" style:family="table-column">
      <style:table-column-properties style:column-width="4.3229in" style:use-optimal-column-width="false"/>
    </style:style>
    <style:style style:name="Table142" style:family="table">
      <style:table-properties style:width="7.646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6" style:parent-style-name="Обычный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font-weight="bold" style:font-weight-asian="bold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 fo:background-color="#FFFFFF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Обычный" style:family="paragraph">
      <style:paragraph-properties fo:margin-bottom="0in" fo:line-height="150%"/>
      <style:text-properties style:font-name="Times New Roman"/>
    </style:style>
    <style:style style:name="P179" style:parent-style-name="Обычный" style:family="paragraph">
      <style:paragraph-properties fo:margin-bottom="0in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2" style:parent-style-name="Обычный" style:family="paragraph">
      <style:paragraph-properties fo:margin-bottom="0in"/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  <style:style style:name="P184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2"/>«___» _____________2024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<text:s/>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Солнышко»</text:span><text:span text:style-name="T21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22">с</text:span><text:span text:style-name="T23">. Викулово, ул. Кузнецова, д.33</text:span><text:span text:style-name="T24">, <text:s text:c="2"/>по программе<text:s/></text:span><text:span text:style-name="T25">«</text:span><text:span text:style-name="T26">Мульт семья</text:span><text:span text:style-name="T27">»</text:span><text:span text:style-name="T28">,</text:span><text:span text:style-name="T29"><text:s/></text:span><text:span text:style-name="T30">далее «Лагерь», ребенка (детей) __________________________________________________________________________________________</text:span></text:p>
      <text:p text:style-name="P31">(Фамилия, Имя ребенка)</text:p>
      <text:p text:style-name="P32"><text:span text:style-name="T33">на период с<text:s/></text:span><text:span text:style-name="T34">0</text:span><text:span text:style-name="T35">1</text:span><text:span text:style-name="T36"><text:s/>июля по 2</text:span><text:span text:style-name="T37">1</text:span><text:span text:style-name="T38"><text:s/>июля<text:s/></text:span><text:span text:style-name="T39">202</text:span><text:span text:style-name="T40">4</text:span><text:span text:style-name="T41"><text:s/>года продолжительностью 21 календарных день (15 рабочих дней).</text:span></text:p>
      <text:p text:style-name="P42"/>
      <text:p text:style-name="P43"><text:span text:style-name="T44">2.Обязательства сторон.</text:span></text:p>
      <text:p text:style-name="P45"><text:span text:style-name="T46">2.1.<text:s/></text:span><text:span text:style-name="T47">Лагерь обязуется</text:span><text:span text:style-name="T48">:</text:span></text:p>
      <text:p text:style-name="P4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50">2.1.2. Ознакомить Родителя с направлениями деятельности и планом проводимых мероприятий Лагеря.</text:p>
      <text:p text:style-name="P5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2">2.1.4. При проведении отдыха обеспечить охрану здоровья и безопасность пребывания ребёнка (детей) в Лагере.</text:p>
      <text:p text:style-name="P53">2.1.5. Организовать 3-х разовое питание (завтрак, обед, полдник).</text:p>
      <text:p text:style-name="P54">2.1.6. В случае необходимости оказать первую медицинскую помощь.</text:p>
      <text:p text:style-name="P55">2.1.7. Уведомить Родителя <text:s/>в случае заболевания ребёнка (детей).</text:p>
      <text:p text:style-name="P56">2.1.8. Обеспечить доставку ребёнка (детей) при необходимости в лечебное учреждение (по согласованию с родителями).</text:p>
      <text:p text:style-name="P57">2.1.9. Уведомлять Родителя о случаях<text:s/>неадекватного поведения ребёнка (детей).</text:p>
      <text:p text:style-name="P58"><text:span text:style-name="T59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60">2.1.11. Организовать дневной отдых (сон) детей до 10 лет.</text:p>
      <text:p text:style-name="P61"><text:span text:style-name="T62">2.2.<text:s/></text:span><text:span text:style-name="T63">Родитель обязуется</text:span><text:span text:style-name="T64">:</text:span></text:p>
      <text:p text:style-name="P65">2.2.1. Обеспечить ежедневную явку ребенка (детей) в школьный Лагерь в опрятном виде и чистой одежде к началу работы Лагеря.</text:p>
      <text:p text:style-name="P66">2.2.2. За три дня до начала работы соответствующей смены Лагеря:</text:p>
      <text:p text:style-name="P67">а) <text:s text:c="2"/>представить заявление<text:s/>на зачисление его ребенка (детей) в Лагерь с указанием смены и ее продолжительности (приложение 1);</text:p>
      <text:p text:style-name="P68">б) медицинские документы, если перечень указанных документов предусмотрен локальным актом о школьном Лагере.</text:p>
      <text:soft-page-break/>
      <text:p text:style-name="P69"><text:span text:style-name="T70">2.2.3. Предоставить 1<text:s/></text:span><text:span text:style-name="T71">комплект постельных при</text:span><text:span text:style-name="T72">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3"><text:s/>для организации сна ребенка (в возрасте до 10 лет) и обеспечить своевременную замену постельного белья и полотенец по мер</text:span><text:span text:style-name="T74">е загрязнения, но не реже чем один раз в 7 дней.</text:span></text:p>
      <text:p text:style-name="P75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6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7"><text:span text:style-name="T78">2.2.5. <text:s/>Частично оплатить расходы на организацию питание своего ребенка в сумме<text:s/></text:span><text:span text:style-name="T79">2182,50 рублей</text:span><text:span text:style-name="T80"><text:s/>за время пребывания в лагере.</text:span></text:p>
      <text:p text:style-name="P81">2.2.6. На основании письменного уведомления администрации школьного Лагеря забрать ребёнка (детей) из Лагеря в случаях:</text:p>
      <text:p text:style-name="P82">- <text:s text:c="6"/>грубого нарушения мер собственной безопасности, включая самовольный уход с территории Лагеря;</text:p>
      <text:p text:style-name="P83">- <text:s text:c="9"/>грубого нарушения распорядка дня,<text:s/>дисциплины, норм поведения в общественных местах;</text:p>
      <text:p text:style-name="P84">- <text:s text:c="9"/>вымогательства, угрозы, кражи;</text:p>
      <text:p text:style-name="P85">- <text:s text:c="9"/>нанесения морального или физического ущерба другим детям;</text:p>
      <text:p text:style-name="P86">- <text:s text:c="9"/>нанесения значительного материального ущерба Лагерю;</text:p>
      <text:p text:style-name="P87">- <text:s text:c="9"/>выявления у ребёнка<text:s/>хронических заболеваний, скрытых «Родителем».</text:p>
      <text:p text:style-name="P88"/>
      <text:p text:style-name="P89">3. Права сторон.</text:p>
      <text:p text:style-name="P90"><text:span text:style-name="T91">3.1. <text:s/></text:span><text:span text:style-name="T92">Родитель имеет право</text:span><text:span text:style-name="T93">:</text:span></text:p>
      <text:p text:style-name="P94">3.1.1. Забрать ребёнка (детей) ранее срока, установленного настоящим Договором по письменному заявлению. <text:s text:c="9"/></text:p>
      <text:p text:style-name="P95">3.1.2. Высказать свои пожелания<text:s/>воспитателю по поводу организации отдыха ребенка (детей).</text:p>
      <text:p text:style-name="P96">4. Форс- мажор.</text:p>
      <text:p text:style-name="P9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 в судебном порядке.</text:p>
      <text:p text:style-name="P101"><text:span text:style-name="T102">6. За</text:span><text:span text:style-name="T103">ключительные положения.</text:span></text:p>
      <text:p text:style-name="P104">6.1. Настоящий Договор вступает в силу с момента подписания и действует до окончания срока, указанного в п.1.1.</text:p>
      <text:p text:style-name="P105">6.2. Настоящий Договор заключается в 2-х экземплярах, имеющих одинаковую силу, по одному для каждой стороны.</text:p>
      <text:p text:style-name="P106">7. Адреса сторон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Адрес школы</text:span><text:span text:style-name="T114">:</text:span></text:p>
            <text:p text:style-name="P115">Тюменская область, Викуловский р-н, с. Викулово, ул. Кузнецова,33</text:p>
            <text:p text:style-name="P116">Директор МАОУ «Викуловская СОШ №1»</text:p>
            <text:p text:style-name="P117"/>
            <text:p text:style-name="P118"/>
            <text:p text:style-name="P119">_____________________ В.И. Толстыгин</text:p>
            <text:p text:style-name="P120"><text:span text:style-name="T121"><text:s text:c="14"/>(подпись)</text:span></text:p>
          </table:table-cell>
          <table:table-cell table:style-name="TableCell122">
            <text:p text:style-name="P123">Адрес проживания родителей</text:p>
            <text:p text:style-name="P124"><text:s/>Тюменская область, Викуловский р-н, с.<text:s/>__________________,</text:p>
            <text:p text:style-name="P125">ул. __________________, дом № ___ .</text:p>
            <text:p text:style-name="P126">№ контактного телефона __________________</text:p>
            <text:p text:style-name="P127">№ сот. <text:s/>__________________________________</text:p>
            <text:p text:style-name="P128">(И.О. Фамилия)</text:p>
            <text:p text:style-name="P129"/>
            <text:p text:style-name="P130">(подпись родителя)</text:p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Принять:</text:p>
            <text:p text:style-name="P148">_____________В.И. Толстыгин</text:p>
          </table:table-cell>
          <table:table-cell table:style-name="TableCell149">
            <text:p text:style-name="P150">Директору МАОУ<text:s/>«Викуловская СОШ №1»</text:p>
            <text:p text:style-name="P151">Толстыгину Владимиру Ивановичу</text:p>
            <text:p text:style-name="P152"/>
            <text:p text:style-name="P153">от _______________________________________</text:p>
            <text:p text:style-name="P154">_________________________________________</text:p>
            <text:p text:style-name="P155"><text:s/>(Ф.И.О. родителя)</text:p>
            <text:p text:style-name="P156">№ контактного телефона</text:p>
            <text:p text:style-name="P157">________________________________________</text:p>
            <text:p text:style-name="P158"/>
          </table:table-cell>
        </table:table-row>
      </table:table>
      <text:p text:style-name="P159"/>
      <text:p text:style-name="P160">Заявление</text:p>
      <text:p text:style-name="P161"/>
      <text:p text:style-name="P162"/>
      <text:p text:style-name="P163">Прошу принять моего ребенка _________________________________________________________________</text:p>
      <text:p text:style-name="P164">_____________________________________________________________________________________________</text:p>
      <text:p text:style-name="P165">(Ф.И.О., дата рождения)</text:p>
      <text:p text:style-name="P166"><text:span text:style-name="T167">в лагерь с дневным пребыванием детей на<text:s/></text:span><text:span text:style-name="T168">2</text:span><text:span text:style-name="T169"><text:s/>смену в МАОУ «Викуловская СОШ № 1» с<text:s/></text:span><text:span text:style-name="T170">0</text:span><text:span text:style-name="T171">1</text:span><text:span text:style-name="T172"><text:s/>июля по 2</text:span><text:span text:style-name="T173">1</text:span><text:span text:style-name="T174"><text:s/>июля</text:span><text:span text:style-name="T175"><text:s/>202</text:span><text:span text:style-name="T176">4</text:span><text:span text:style-name="T177"><text:s/>г.</text:span></text:p>
      <text:p text:style-name="P178">С программой смены, режимом работы лагеря ознакомлен(а).</text:p>
      <text:p text:style-name="P179"/>
      <text:p text:style-name="P180">«______ » <text:s/>___________ 2024<text:s/>г. <text:s text:c="19"/><text:tab/><text:tab/><text:tab/>________________/____________________/</text:p>
      <text:p text:style-name="P181"><text:s text:c="10"/>подпись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5:50:00Z</meta:creation-date>
    <dc:date>2024-04-04T01:42:00Z</dc:date>
    <meta:print-date>2020-07-02T09:06:00Z</meta:print-date>
    <meta:template xlink:href="Normal" xlink:type="simple"/>
    <meta:editing-cycles>1</meta:editing-cycles>
    <meta:editing-duration>PT360S</meta:editing-duration>
    <meta:document-statistic meta:page-count="3" meta:paragraph-count="13" meta:word-count="1034" meta:character-count="6919" meta:row-count="49" meta:non-whitespace-character-count="5898"/>
  </office:meta>
</office:document-meta>
</file>