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background-color="#FFFFFF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Обычный" style:family="paragraph">
      <style:paragraph-properties fo:text-align="center" fo:margin-bottom="0in"/>
      <style:text-properties style:font-name="Times New Roman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background-color="#FFFFFF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 fo:background-color="#FFFFFF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fo:font-weight="bold" style:font-weight-asian="bold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Times New Roman" fo:font-weight="bold" style:font-weight-asian="bold"/>
    </style:style>
    <style:style style:name="P102" style:parent-style-name="Обычный" style:family="paragraph">
      <style:paragraph-properties fo:text-align="justify" fo:margin-bottom="0in"/>
      <style:text-properties style:font-name="Times New Roman"/>
    </style:style>
    <style:style style:name="P103" style:parent-style-name="Обычный" style:family="paragraph">
      <style:paragraph-properties fo:text-align="justify" fo:margin-bottom="0in"/>
      <style:text-properties style:font-name="Times New Roman"/>
    </style:style>
    <style:style style:name="P10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6" style:family="table-column">
      <style:table-column-properties style:column-width="3.127in" style:use-optimal-column-width="false"/>
    </style:style>
    <style:style style:name="TableColumn107" style:family="table-column">
      <style:table-column-properties style:column-width="4.2326in" style:use-optimal-column-width="false"/>
    </style:style>
    <style:style style:name="Table105" style:family="table">
      <style:table-properties style:width="7.359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P141" style:parent-style-name="Обычный" style:family="paragraph">
      <style:paragraph-properties fo:margin-bottom="0in"/>
      <style:text-properties style:font-name="Times New Roman"/>
    </style:style>
    <style:style style:name="TableColumn143" style:family="table-column">
      <style:table-column-properties style:column-width="3.3236in" style:use-optimal-column-width="false"/>
    </style:style>
    <style:style style:name="TableColumn144" style:family="table-column">
      <style:table-column-properties style:column-width="4.3229in" style:use-optimal-column-width="false"/>
    </style:style>
    <style:style style:name="Table142" style:family="table">
      <style:table-properties style:width="7.646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 fo:line-height="100%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4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5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6" style:parent-style-name="Обычный" style:family="paragraph">
      <style:paragraph-properties fo:text-align="justify" fo:margin-bottom="0in" fo:line-height="150%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fo:font-weight="bold" style:font-weight-asian="bold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 fo:background-color="#FFFFFF"/>
    </style:style>
    <style:style style:name="T174" style:parent-style-name="Основнойшрифтабзаца" style:family="text">
      <style:text-properties style:font-name="Times New Roman" fo:background-color="#FFFFFF"/>
    </style:style>
    <style:style style:name="T175" style:parent-style-name="Основнойшрифтабзаца" style:family="text">
      <style:text-properties style:font-name="Times New Roman" fo:background-color="#FFFFFF"/>
    </style:style>
    <style:style style:name="T176" style:parent-style-name="Основнойшрифтабзаца" style:family="text">
      <style:text-properties style:font-name="Times New Roman" fo:background-color="#FFFFFF"/>
    </style:style>
    <style:style style:name="P177" style:parent-style-name="Обычный" style:family="paragraph">
      <style:paragraph-properties fo:margin-bottom="0in" fo:line-height="150%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1" style:parent-style-name="Обычный" style:family="paragraph">
      <style:paragraph-properties fo:margin-bottom="0in"/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P18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7"/>«___» _____________2024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<text:s/>№1», в лице директора Толстыгина Владимира Иван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<text:s/>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 «</text:span><text:span text:style-name="T20">Дружба»</text:span><text:span text:style-name="T21"><text:s/>муниципального автономного общеобразовательного учреждения «Викуловская средняя общеобразовательная школа №1» - отделение Ермаковская школа,</text:span><text:span text:style-name="T22"><text:s/>расположенного по адресу:<text:s/></text:span><text:span text:style-name="T23">с. Ермаки, ул. Школьная, д.1</text:span><text:span text:style-name="T24">, <text:s/>по программе «</text:span><text:span text:style-name="T25">Город творчества</text:span><text:span text:style-name="T26">»,</text:span><text:span text:style-name="T27"><text:s/>далее «Лагерь», ребенка (детей) ______________________________________________________________________________________</text:span></text:p>
      <text:p text:style-name="P28">(Фамилия, Имя ребенка)</text:p>
      <text:p text:style-name="P29"><text:span text:style-name="T30">на период<text:s/></text:span><text:span text:style-name="T31">с 0</text:span><text:span text:style-name="T32">3</text:span><text:span text:style-name="T33"><text:s/>и</text:span><text:span text:style-name="T34">юня по 2</text:span><text:span text:style-name="T35">4</text:span><text:span text:style-name="T36"><text:s/>июня 202</text:span><text:span text:style-name="T37">4</text:span><text:span text:style-name="T38"><text:s/></text:span><text:span text:style-name="T39">года продолжительностью 21 календарных день (15 рабочих дней).</text:span></text:p>
      <text:p text:style-name="P40"><text:span text:style-name="T41">2.Обязательства сторон.</text:span></text:p>
      <text:p text:style-name="P42"><text:span text:style-name="T43">2.1.<text:s/></text:span><text:span text:style-name="T44">Лагерь обязуется</text:span><text:span text:style-name="T45">:</text:span></text:p>
      <text:p text:style-name="P46">2.1.1. Организовать и обеспечить эффективную реализацию направлений социально-значимой деятельности,<text:s/>культурно-массовых и спортивно-оздоровительных мероприятий (далее – «отдых»).</text:p>
      <text:p text:style-name="P47">2.1.2. Ознакомить Родителя с направлениями деятельности и планом проводимых мероприятий Лагеря.</text:p>
      <text:p text:style-name="P48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9">2.1.4. При проведении отдыха обеспечить охрану здоровья и безопасность пребывания ребёнка (детей) в Лагере.</text:p>
      <text:p text:style-name="P50">2.1.5. Организовать 3-х разовое питание (завтрак, обед, полдник).</text:p>
      <text:p text:style-name="P51">2.1.6. В случае необходимости оказать первую медицинскую помощь.</text:p>
      <text:p text:style-name="P52">2.1.7. Уведомить Родителя <text:s/>в случае заболевания ребёнка (детей).</text:p>
      <text:p text:style-name="P53">2.1.8. Обеспечить доставку ребёнка (детей) при необходимости в лечебное учреждение (по согласованию с родителями).</text:p>
      <text:p text:style-name="P54">2.1.9. Уведомлять Родителя о случаях неадекватного поведения ребёнка (детей).</text:p>
      <text:p text:style-name="P55"><text:span text:style-name="T56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7">2.1.11. Организовать<text:s/>дневной отдых (сон) детей до 10 лет.</text:p>
      <text:p text:style-name="P58"><text:span text:style-name="T59">2.2.<text:s/></text:span><text:span text:style-name="T60">Родитель обязуется</text:span><text:span text:style-name="T61">:</text:span></text:p>
      <text:p text:style-name="P62">2.2.1. Обеспечить ежедневную явку ребенка (детей) в школьный Лагерь в опрятном виде и чистой одежде к началу работы Лагеря.</text:p>
      <text:p text:style-name="P63">2.2.2. За три дня до начала работы соответствующей смены Лагеря:</text:p>
      <text:p text:style-name="P64">а) <text:s/><text:s/>представить заявление на зачисление его ребенка (детей) в Лагерь с указанием смены и ее продолжительности (приложение 1);</text:p>
      <text:p text:style-name="P65">б) медицинские документы, если перечень указанных документов предусмотрен локальным актом о школьном Лагере.</text:p>
      <text:p text:style-name="P66"><text:span text:style-name="T67">2.2.3. Предоставить 1<text:s/></text:span><text:span text:style-name="T68">к</text:span><text:span text:style-name="T69">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0"><text:s/>для организации сна ребенка<text:s/></text:span><text:soft-page-break/><text:span text:style-name="T71">(в возрасте до 10 лет) и обеспечить своевременную замену постельного бе</text:span><text:span text:style-name="T72">лья и полотенец по мере загрязнения, но не реже чем один раз в 7 дней.</text:span></text:p>
      <text:p text:style-name="P7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<text:s/>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4"><text:s text:c="6"/>В случае невозможности оплаты дополнительной платной<text:s/>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5"><text:span text:style-name="T76">2.2.5. <text:s/>Частично оплатить расходы на организацию питание своего ребенка в сумме<text:s/></text:span><text:span text:style-name="T77">2182,50 рублей</text:span><text:span text:style-name="T78"><text:s/>за время пребывания в лагере.</text:span></text:p>
      <text:p text:style-name="P79">2.2.6. На основании письменного уведомления администрации школьного Лагеря забрать ребёнка (детей) из Лагеря в случаях:</text:p>
      <text:p text:style-name="P80">- <text:s text:c="6"/>грубого нарушения мер собственной безопасности, включая самовольный уход с территории Лагеря;</text:p>
      <text:p text:style-name="P81">- <text:s text:c="9"/>грубого<text:s/>нарушения распорядка дня, дисциплины, норм поведения в общественных местах;</text:p>
      <text:p text:style-name="P82">- <text:s text:c="9"/>вымогательства, угрозы, кражи;</text:p>
      <text:p text:style-name="P83">- <text:s text:c="9"/>нанесения морального или физического ущерба другим детям;</text:p>
      <text:p text:style-name="P84">- <text:s text:c="9"/>нанесения значительного материального ущерба Лагерю;</text:p>
      <text:p text:style-name="P85">- <text:s text:c="2"/><text:s text:c="7"/>выявления у ребёнка хронических заболеваний, скрытых «Родителем».</text:p>
      <text:p text:style-name="P86"/>
      <text:p text:style-name="P87">3. Права сторон.</text:p>
      <text:p text:style-name="P88"><text:span text:style-name="T89">3.1. <text:s/></text:span><text:span text:style-name="T90">Родитель имеет право</text:span><text:span text:style-name="T91">:</text:span></text:p>
      <text:p text:style-name="P92">3.1.1. Забрать ребёнка (детей) ранее срока, установленного настоящим Договором по письменному заявлению. <text:s text:c="9"/></text:p>
      <text:p text:style-name="P93">3.1.2. Высказать свои<text:s/>пожелания воспитателю по поводу организации отдыха ребенка (детей).</text:p>
      <text:p text:style-name="P94"/>
      <text:p text:style-name="P95">4. Форс- мажор.</text:p>
      <text:p text:style-name="P96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<text:s/>немедленно сообщает об этом «Родителю» и совместно с ним принимают меры к эвакуации детей.</text:p>
      <text:p text:style-name="P97">5. Разрешение споров.</text:p>
      <text:p text:style-name="P98">5.1. Споры, возникающие в ходе исполнения договора, решаются путём переговоров.</text:p>
      <text:p text:style-name="P99">В случае не достижения соглашения, спор подлежит рассмотрению<text:s/>в судебном порядке.</text:p>
      <text:p text:style-name="P100"><text:span text:style-name="T101">6. Заключительные положения.</text:span></text:p>
      <text:p text:style-name="P102">6.1. Настоящий Договор вступает в силу с момента подписания и действует до окончания срока, указанного в п.1.1.</text:p>
      <text:p text:style-name="P103">6.2. Настоящий Договор заключается в 2-х экземплярах, имеющих одинаковую силу, по одному для каждой стороны.</text:p>
      <text:p text:style-name="P104">7. Адреса сторон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Адрес школы</text:span><text:span text:style-name="T112">:</text:span></text:p>
            <text:p text:style-name="P113">Тюменская область, Викуловский р-н, с. Ермаки, ул. Школьная, 1</text:p>
            <text:p text:style-name="P114">Директор МАОУ «Викуловская СОШ №1»</text:p>
            <text:p text:style-name="P115"/>
            <text:p text:style-name="P116"/>
            <text:p text:style-name="P117">_____________________ В.И. Толстыгин</text:p>
            <text:p text:style-name="P118"><text:span text:style-name="T119"><text:s text:c="13"/>(подпись)</text:span></text:p>
          </table:table-cell>
          <table:table-cell table:style-name="TableCell120">
            <text:p text:style-name="P121">Адрес проживания родителей</text:p>
            <text:p text:style-name="P122"><text:s/>Тюменская<text:s/>область, Викуловский р-н, с. __________________,</text:p>
            <text:p text:style-name="P123">ул. __________________, дом № ___ .</text:p>
            <text:p text:style-name="P124">№ контактного телефона __________________</text:p>
            <text:p text:style-name="P125">№ сот. <text:s/>__________________________________</text:p>
            <text:p text:style-name="P126">(И.О. Фамилия)</text:p>
            <text:p text:style-name="P127"/>
            <text:p text:style-name="P128">(подпись родителя)</text:p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Принять:</text:p>
            <text:p text:style-name="P148">_____________В.И. Толстыгин</text:p>
          </table:table-cell>
          <table:table-cell table:style-name="TableCell149">
            <text:p text:style-name="P150">Директору МАОУ «Викуловская СОШ №1»</text:p>
            <text:p text:style-name="P151">Толстыгину Владимиру Ивановичу</text:p>
            <text:p text:style-name="P152"/>
            <text:p text:style-name="P153">от _______________________________________</text:p>
            <text:p text:style-name="P154">_________________________________________</text:p>
            <text:p text:style-name="P155"><text:s/>(Ф.И.О. родителя)</text:p>
            <text:p text:style-name="P156">№ контактного телефона</text:p>
            <text:p text:style-name="P157">________________________________________</text:p>
            <text:p text:style-name="P158"/>
          </table:table-cell>
        </table:table-row>
      </table:table>
      <text:p text:style-name="P159"/>
      <text:p text:style-name="P160">Заявление</text:p>
      <text:p text:style-name="P161"/>
      <text:p text:style-name="P162"/>
      <text:p text:style-name="P163">Прошу принять моего ребенка _________________________________________________________________</text:p>
      <text:p text:style-name="P164">_____________________________________________________________________________________________</text:p>
      <text:p text:style-name="P165">(Ф.И.О., дата рождения)</text:p>
      <text:p text:style-name="P166"><text:span text:style-name="T167">в лагерь с дневным пребыванием детей на<text:s/></text:span><text:span text:style-name="T168">1</text:span><text:span text:style-name="T169"><text:s/>смену в МАОУ «Викуловская СОШ№1» - отделение Ермаковская школа <text:s text:c="2"/>с<text:s/></text:span><text:span text:style-name="T170">0</text:span><text:span text:style-name="T171">3</text:span><text:span text:style-name="T172"><text:s/>июня по 2</text:span><text:span text:style-name="T173">4</text:span><text:span text:style-name="T174"><text:s/>июня 202</text:span><text:span text:style-name="T175">4</text:span><text:span text:style-name="T176"><text:s/>г.</text:span></text:p>
      <text:p text:style-name="P177">С<text:s/>программой смены, режимом работы лагеря ознакомлен(а).</text:p>
      <text:p text:style-name="P178"/>
      <text:p text:style-name="P179">«______ » <text:s/>___________ 2024<text:s/>г. <text:s text:c="19"/><text:tab/><text:tab/><text:tab/>________/____________________/</text:p>
      <text:p text:style-name="P180">подпись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3-01-25T05:58:00Z</meta:creation-date>
    <dc:date>2024-04-04T01:46:00Z</dc:date>
    <meta:print-date>2020-07-02T09:06:00Z</meta:print-date>
    <meta:template xlink:href="Normal" xlink:type="simple"/>
    <meta:editing-cycles>1</meta:editing-cycles>
    <meta:editing-duration>PT300S</meta:editing-duration>
    <meta:document-statistic meta:page-count="3" meta:paragraph-count="13" meta:word-count="1040" meta:character-count="6958" meta:row-count="49" meta:non-whitespace-character-count="5931"/>
  </office:meta>
</office:document-meta>
</file>