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TableColumn142" style:family="table-column">
      <style:table-column-properties style:column-width="3.3236in" style:use-optimal-column-width="false"/>
    </style:style>
    <style:style style:name="TableColumn143" style:family="table-column">
      <style:table-column-properties style:column-width="4.3229in" style:use-optimal-column-width="false"/>
    </style:style>
    <style:style style:name="Table141" style:family="table">
      <style:table-properties style:width="7.646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50%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Обычный" style:family="paragraph">
      <style:paragraph-properties fo:margin-bottom="0in" fo:line-height="150%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6"/>«___» _____________2024<text:s/>г.</text:p>
      <text:p text:style-name="P10"/>
      <text:p text:style-name="P11"><text:s text:c="8"/>Муниципальное автономное общеобразовательное учреждение «Викуловская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Солнышко»</text:span><text:span text:style-name="T22"><text:s/>муниципального автономного <text:s/>общеобразовательного учреждения «Викуловская средняя общеобразовательная школа №1», распол</text:span><text:span text:style-name="T23">оженного по адресу:<text:s/></text:span><text:span text:style-name="T24">с. Викулово, ул. Кузнецова, д.33</text:span><text:span text:style-name="T25">, <text:s text:c="2"/>по программе<text:s/></text:span><text:span text:style-name="T26">«</text:span><text:span text:style-name="T27">Одиссея</text:span><text:span text:style-name="T28">»,</text:span><text:span text:style-name="T29"><text:s/>далее «Лагерь», ребенка (детей) __________________________________________________________________________________________</text:span></text:p>
      <text:p text:style-name="P30">(Фамилия, Имя ребенка)</text:p>
      <text:p text:style-name="P31"><text:span text:style-name="T32">на период с<text:s/></text:span><text:span text:style-name="T33">0</text:span><text:span text:style-name="T34">3</text:span><text:span text:style-name="T35"><text:s/>июня по 2</text:span><text:span text:style-name="T36">4</text:span><text:span text:style-name="T37"><text:s/>июня 202</text:span><text:span text:style-name="T38">4</text:span><text:span text:style-name="T39"><text:s/>года продолжительностью 21 календарный день (15 рабочих).</text:span></text:p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 культурно-массовых и<text:s/>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<text:s/>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 дневной отдых (сон)<text:s/>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p text:style-name="P66"><text:span text:style-name="T67">2.2.3. Предоставить 1<text:s/></text:span><text:span text:style-name="T68">комплект постельных пр</text:span><text:span text:style-name="T69">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0"><text:s/>для организации сна ребенка<text:s/></text:span><text:soft-page-break/><text:span text:style-name="T71">(в возрасте до 10 лет) и обеспечить своевременную замену постельного белья и полотенец по ме</text:span><text:span text:style-name="T72">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анизацию питание своего ребенка в сумме<text:s/></text:span><text:span text:style-name="T77">4365 рублей</text:span><text:span text:style-name="T78"><text:s/>за время пребывания в лагере.</text:span></text:p>
      <text:p text:style-name="P79">2.2.6. На<text:s/>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 безопасности, включая самовольный уход с территории Лагеря;</text:p>
      <text:p text:style-name="P81">- <text:s text:c="9"/>грубого нарушения распорядка дня,<text:s/>дисциплины, норм поведения в 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9"/>выявления у ребёнка 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 настоящим Договором по письменному заявлению. <text:s text:c="9"/></text:p>
      <text:p text:style-name="P93">3.1.2. Высказать свои пожелания воспитателю по<text:s/>поводу организации отдыха ребенка (детей).</text:p>
      <text:p text:style-name="P94"/>
      <text:p text:style-name="P95">4. Форс- мажор.</text:p>
      <text:p text:style-name="P9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<text:s/>«Родителю» и совместно с ним принимают меры к эвакуации детей.</text:p>
      <text:p text:style-name="P97"/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 в судебном порядке.</text:p>
      <text:p text:style-name="P101"/>
      <text:p text:style-name="P102"><text:span text:style-name="T103">6. Зак</text:span><text:span text:style-name="T104">л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 одному для 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Викулово, ул. Кузнецова,33</text:p>
            <text:p text:style-name="P117">Директор МАОУ «Викуловская СОШ №1»</text:p>
            <text:p text:style-name="P118"/>
            <text:p text:style-name="P119"/>
            <text:p text:style-name="P120">_____________________ В.И. Толстыгин</text:p>
            <text:p text:style-name="P121"><text:span text:style-name="T122"><text:s text:c="14"/>(подпись)</text:span></text:p>
          </table:table-cell>
          <table:table-cell table:style-name="TableCell123">
            <text:p text:style-name="P124">Адрес проживания родителей</text:p>
            <text:p text:style-name="P125">Тюменская область, Викуловский р-н, с.<text:s/>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инять:</text:p>
            <text:p text:style-name="P147">_____________В.И. Толстыгин</text:p>
          </table:table-cell>
          <table:table-cell table:style-name="TableCell148">
            <text:p text:style-name="P149">Директору МАОУ<text:s/>«Викуловская СОШ №1»</text:p>
            <text:p text:style-name="P150">Толстыгину Владимиру Ивановичу</text:p>
            <text:p text:style-name="P151"/>
            <text:p text:style-name="P152">от _______________________________________</text:p>
            <text:p text:style-name="P153">_________________________________________</text:p>
            <text:p text:style-name="P154"><text:s/>(Ф.И.О. родителя)</text:p>
            <text:p text:style-name="P155">№ контактного телефона</text:p>
            <text:p text:style-name="P156">________________________________________</text:p>
            <text:p text:style-name="P157"/>
          </table:table-cell>
        </table:table-row>
      </table:table>
      <text:p text:style-name="P158"/>
      <text:p text:style-name="P159">Заявление</text:p>
      <text:p text:style-name="P160"/>
      <text:p text:style-name="P161"/>
      <text:p text:style-name="P162">Прошу принять моего ребенка _________________________________________________________________</text:p>
      <text:p text:style-name="P163">_____________________________________________________________________________________________</text:p>
      <text:p text:style-name="P164">(Ф.И.О., дата рождения)</text:p>
      <text:p text:style-name="P165"><text:span text:style-name="T166">в лагерь с дневным пребыванием детей на<text:s/></text:span><text:span text:style-name="T167">1</text:span><text:span text:style-name="T168"><text:s/>смену в МАОУ «Викуловская СОШ№1» с<text:s/></text:span><text:span text:style-name="T169">0</text:span><text:span text:style-name="T170">3</text:span><text:span text:style-name="T171"><text:s/>июня по 2</text:span><text:span text:style-name="T172">4</text:span><text:span text:style-name="T173"><text:s/>июня</text:span><text:span text:style-name="T174"><text:s/>202</text:span><text:span text:style-name="T175">4</text:span><text:span text:style-name="T176">г.</text:span></text:p>
      <text:p text:style-name="P177">С программой смены, режимом работы лагеря ознакомлен(а).</text:p>
      <text:p text:style-name="P178"/>
      <text:p text:style-name="P179">«______ » <text:s/>___________ 2024<text:s/>г. <text:s text:c="19"/><text:tab/><text:tab/><text:tab/>______________/____________________/</text:p>
      <text:p text:style-name="P180"><text:s text:c="7"/>подпись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5:38:00Z</meta:creation-date>
    <dc:date>2024-04-04T01:36:00Z</dc:date>
    <meta:print-date>2018-07-12T05:00:00Z</meta:print-date>
    <meta:template xlink:href="Normal" xlink:type="simple"/>
    <meta:editing-cycles>1</meta:editing-cycles>
    <meta:editing-duration>PT300S</meta:editing-duration>
    <meta:document-statistic meta:page-count="3" meta:paragraph-count="13" meta:word-count="1035" meta:character-count="6922" meta:row-count="49" meta:non-whitespace-character-count="5900"/>
  </office:meta>
</office:document-meta>
</file>