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 fo:background-color="#FFFFFF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center" fo:margin-bottom="0in"/>
    </style:style>
    <style:style style:name="T104" style:parent-style-name="Основнойшрифтабзаца" style:family="text">
      <style:text-properties style:font-name="Times New Roman" fo:font-weight="bold" style:font-weight-asian="bold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justify" fo:margin-bottom="0in"/>
      <style:text-properties style:font-name="Times New Roman"/>
    </style:style>
    <style:style style:name="P10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9" style:family="table-column">
      <style:table-column-properties style:column-width="3.127in" style:use-optimal-column-width="false"/>
    </style:style>
    <style:style style:name="TableColumn110" style:family="table-column">
      <style:table-column-properties style:column-width="3.5437in" style:use-optimal-column-width="false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TableColumn140" style:family="table-column">
      <style:table-column-properties style:column-width="3.3236in" style:use-optimal-column-width="false"/>
    </style:style>
    <style:style style:name="TableColumn141" style:family="table-column">
      <style:table-column-properties style:column-width="4.3229in" style:use-optimal-column-width="false"/>
    </style:style>
    <style:style style:name="Table139" style:family="table">
      <style:table-properties style:width="7.646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background-color="#FFFFFF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/>
    </style:style>
    <style:style style:name="P176" style:parent-style-name="Обычный" style:family="paragraph">
      <style:paragraph-properties fo:margin-bottom="0in" fo:line-height="150%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  <style:style style:name="P184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07"/>«___» _____________2024<text:s/>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</text:span><text:span text:style-name="T21">Дружный</text:span><text:span text:style-name="T22">» муниципального автономного <text:s/>общеобразовательного учреждения «Викуловская средняя общеобразовательная школа №1»- отделен</text:span><text:span text:style-name="T23">ие Поддубровинская школа-детский сад, расположенного по адресу:<text:s/></text:span><text:span text:style-name="T24">с. Поддубровное, ул. Школьная, д.3</text:span><text:span text:style-name="T25">, <text:s/>по программе «</text:span><text:span text:style-name="T26">Школа добрых волшебников</text:span><text:span text:style-name="T27">»</text:span><text:span text:style-name="T28">, далее «Лагерь», ребенка (детей)</text:span></text:p>
      <text:p text:style-name="P29"><text:span text:style-name="T30"><text:s/>__________________________________________________________________________________________</text:span></text:p>
      <text:p text:style-name="P31">(Фамилия, Имя ребенка)</text:p>
      <text:p text:style-name="P32"><text:span text:style-name="T33">на период с<text:s/></text:span><text:span text:style-name="T34">0</text:span><text:span text:style-name="T35">3</text:span><text:span text:style-name="T36"><text:s/>июня по 2</text:span><text:span text:style-name="T37">4</text:span><text:span text:style-name="T38"><text:s/>июня 202</text:span><text:span text:style-name="T39">4</text:span><text:span text:style-name="T40"><text:s/>года продолжительностью 21 календарный день (15 рабочих).</text:span></text:p>
      <text:p text:style-name="P41"><text:span text:style-name="T42">2.Обязательства сторон.</text:span></text:p>
      <text:p text:style-name="P43"><text:span text:style-name="T44">2.1.<text:s/></text:span><text:span text:style-name="T45">Лагерь обязуется</text:span><text:span text:style-name="T46">:</text:span></text:p>
      <text:p text:style-name="P47">2.1.1. Организовать и обеспечить эффективную реализацию направлений<text:s/>социально-значимой деятельности, культурно-массовых и спортивно-оздоровительных мероприятий (далее – «отдых»).</text:p>
      <text:p text:style-name="P48">2.1.2. Ознакомить Родителя с направлениями деятельности и планом проводимых мероприятий Лагеря.</text:p>
      <text:p text:style-name="P49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0">2.1.4. При проведении отдыха обеспечить охрану здоровья и безопасность пребывания ребёнка (детей) в Лагере.</text:p>
      <text:p text:style-name="P51">2.1.5. Организовать 3-х разовое питание (завтрак, обед, полдник).</text:p>
      <text:p text:style-name="P52">2.1.6. В случае необходимости оказать первую медицинскую помощь.</text:p>
      <text:p text:style-name="P53">2.1.7. Уведомить Родителя <text:s/>в случае заболевания ребёнка (детей).</text:p>
      <text:p text:style-name="P54">2.1.8. Обеспечить доставку ребёнка (детей) при необходимости в лечебное учреждение (по согласованию с родителями).</text:p>
      <text:p text:style-name="P55">2.1.9. Уведомлять Родителя о случаях неадекватного поведения ребёнка (детей).</text:p>
      <text:p text:style-name="P56"><text:span text:style-name="T57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<text:s/></text:span><text:span text:style-name="T58">17.00 часов.</text:span></text:p>
      <text:p text:style-name="P59">2.1.11. Организовать дневной отдых (сон) детей до 10 лет.</text:p>
      <text:p text:style-name="P60"><text:span text:style-name="T61">2.2.<text:s/></text:span><text:span text:style-name="T62">Родитель обязуется</text:span><text:span text:style-name="T63">:</text:span></text:p>
      <text:p text:style-name="P64">2.2.1. Обеспечить ежедневную явку ребенка (детей) в школьный Лагерь в опрятном виде и чистой одежде к началу работы Лагеря.</text:p>
      <text:p text:style-name="P65">2.2.2. За три дня до начала работы соответствующей смены Лагеря:</text:p>
      <text:p text:style-name="P66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7">б) медицинские документы, если перечень указанных документов предусмотрен локальным актом о школьном<text:s/>Лагере.</text:p>
      <text:soft-page-break/>
      <text:p text:style-name="P68"><text:span text:style-name="T69">2.2.3. Предоставить 1<text:s/></text:span><text:span text:style-name="T70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1"><text:s/>для организации сна ребенка (в возрасте до 10 лет) и обеспечить св</text:span><text:span text:style-name="T72">оевременную замену постельного белья и полотенец по мере загрязнения, но не реже ч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Полностью оплатить расходы на организацию питание своего ребенка в сумме<text:s/></text:span><text:span text:style-name="T77">4365 рублей</text:span><text:span text:style-name="T78"><text:s/>з</text:span><text:span text:style-name="T79">а время пребывания в лагере.</text:span></text:p>
      <text:p text:style-name="P80">2.2.6. На основании письменного уведомления администрации школьного Лагеря забрать ребёнка (детей) из Лагеря в случаях:</text:p>
      <text:p text:style-name="P81">- <text:s text:c="6"/>грубого нарушения мер собственной безопасности, включая самовольный уход с территории<text:s/>Лагеря;</text:p>
      <text:p text:style-name="P82">- <text:s text:c="9"/>грубого нарушения распорядка дня, дисциплины, норм поведения в общественных местах;</text:p>
      <text:p text:style-name="P83">- <text:s text:c="9"/>вымогательства, угрозы, кражи;</text:p>
      <text:p text:style-name="P84">- <text:s text:c="9"/>нанесения морального или физического ущерба другим детям;</text:p>
      <text:p text:style-name="P85">- <text:s text:c="9"/>нанесения значительного материального ущерба Лагерю;</text:p>
      <text:p text:style-name="P86">- <text:s text:c="9"/>выявления у ребёнка хронических заболеваний, скрытых «Родителем».</text:p>
      <text:p text:style-name="P87"/>
      <text:p text:style-name="P88">3. Права сторон.</text:p>
      <text:p text:style-name="P89"><text:span text:style-name="T90">3.1. <text:s/></text:span><text:span text:style-name="T91">Родитель имеет право</text:span><text:span text:style-name="T92">:</text:span></text:p>
      <text:p text:style-name="P93">3.1.1. Забрать ребёнка (детей) ранее срока, установленного настоящим Договором по письменному заявлению. <text:s text:c="5"/><text:s text:c="4"/></text:p>
      <text:p text:style-name="P94">3.1.2. Высказать свои пожелания воспитателю по поводу организации отдыха ребенка (детей).</text:p>
      <text:p text:style-name="P95"/>
      <text:p text:style-name="P96">4. Форс- мажор.</text:p>
      <text:p text:style-name="P97">4.1. В случае возникновения чрезвычайных ситуаций (стихийные бедствия, военные действия, эпидемиологические заболевания в районе места<text:s/>отдыха и т.д.) Лагерь немедленно сообщает об этом «Родителю» и совместно с ним принимают меры к эвакуации детей.</text:p>
      <text:p text:style-name="P98"/>
      <text:p text:style-name="P99">5. Разрешение споров.</text:p>
      <text:p text:style-name="P100">5.1. Споры, возникающие в ходе исполнения договора, решаются путём переговоров.</text:p>
      <text:p text:style-name="P101">В случае не достижения соглашения, спор<text:s/>подлежит рассмотрению в судебном порядке.</text:p>
      <text:p text:style-name="P102"/>
      <text:p text:style-name="P103"><text:span text:style-name="T104">6. Заключительные положения.</text:span></text:p>
      <text:p text:style-name="P105">6.1. Настоящий Договор вступает в силу с момента подписания и действует до окончания срока, указанного в п.1.1.</text:p>
      <text:p text:style-name="P106">6.2. Настоящий Договор заключается в 2-х экземплярах, имеющих одинаковую силу, по одному для каждой стороны.</text:p>
      <text:p text:style-name="P107">7. Адреса сторон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Адрес школы</text:span><text:span text:style-name="T115">:</text:span></text:p>
            <text:p text:style-name="P116">Тюменская область, Викуловский р-н, с. Викулово, ул. Кузнецова,33</text:p>
            <text:p text:style-name="P117">Директор МАОУ «Викуловская СОШ №1»</text:p>
            <text:p text:style-name="P118"><text:s/></text:p>
            <text:p text:style-name="P119"/>
            <text:p text:style-name="P120">_____________________ В.И. Толстыгин</text:p>
            <text:p text:style-name="P121"><text:span text:style-name="T122"><text:s text:c="11"/>(подпись)</text:span></text:p>
          </table:table-cell>
          <table:table-cell table:style-name="TableCell123">
            <text:p text:style-name="P124">Адрес<text:s/>проживания родителей</text:p>
            <text:p text:style-name="P125">Тюменская область, Викуловский р-н, с. __________________,</text:p>
            <text:p text:style-name="P126">ул. __________________, дом № ___ .</text:p>
            <text:p text:style-name="P127">№ контактного телефона __________________</text:p>
            <text:p text:style-name="P128">№ сот. <text:s/>__________________________________</text:p>
            <text:p text:style-name="P129">(И.О. Фамилия)</text:p>
            <text:p text:style-name="P130"/>
            <text:p text:style-name="P131">(подпись родителя)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ринять:</text:p>
            <text:p text:style-name="P145">_____________В.И. Толстыгин</text:p>
          </table:table-cell>
          <table:table-cell table:style-name="TableCell146">
            <text:p text:style-name="P147">Директору МАОУ «Викуловская СОШ №1»</text:p>
            <text:p text:style-name="P148">Толстыгину Владимиру Ивановичу</text:p>
            <text:p text:style-name="P149"/>
            <text:p text:style-name="P150">от _______________________________________</text:p>
            <text:p text:style-name="P151">_________________________________________</text:p>
            <text:p text:style-name="P152"><text:s/>(Ф.И.О. родителя)</text:p>
            <text:p text:style-name="P153">№ контактного телефона</text:p>
            <text:p text:style-name="P154">________________________________________</text:p>
            <text:p text:style-name="P155"/>
          </table:table-cell>
        </table:table-row>
      </table:table>
      <text:p text:style-name="P156"/>
      <text:p text:style-name="P157">Заявление</text:p>
      <text:p text:style-name="P158"/>
      <text:p text:style-name="P159"/>
      <text:p text:style-name="P160">Прошу принять моего ребенка _________________________________________________________________</text:p>
      <text:p text:style-name="P161">_____________________________________________________________________________________________</text:p>
      <text:p text:style-name="P162">(Ф.И.О., дата рождения)</text:p>
      <text:p text:style-name="P163"><text:span text:style-name="T164">в лагерь с дневным пребыванием детей на<text:s/></text:span><text:span text:style-name="T165">1</text:span><text:span text:style-name="T166"><text:s/>смену в МАОУ «Викуловская СОШ №1»- отделение Поддубровинская школа-детский сад с<text:s/></text:span><text:span text:style-name="T167">0</text:span><text:span text:style-name="T168">3</text:span><text:span text:style-name="T169"><text:s/>июня по 2</text:span><text:span text:style-name="T170">4</text:span><text:span text:style-name="T171"><text:s/>и</text:span><text:span text:style-name="T172">юня</text:span><text:span text:style-name="T173"><text:s/>202</text:span><text:span text:style-name="T174">4</text:span><text:span text:style-name="T175"><text:s/>г.</text:span></text:p>
      <text:p text:style-name="P176">С программой смены, режимом работы лагеря ознакомлен(а).</text:p>
      <text:p text:style-name="P177"/>
      <text:p text:style-name="P178"/>
      <text:p text:style-name="P179"/>
      <text:p text:style-name="P180">«______ » <text:s/>___________ 2024<text:s/>г. <text:s text:c="19"/><text:tab/><text:tab/><text:tab/>________/____________________/</text:p>
      <text:p text:style-name="P181">подпись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6:22:00Z</meta:creation-date>
    <dc:date>2024-04-04T01:59:00Z</dc:date>
    <meta:print-date>2018-07-12T05:00:00Z</meta:print-date>
    <meta:template xlink:href="Normal" xlink:type="simple"/>
    <meta:editing-cycles>1</meta:editing-cycles>
    <meta:editing-duration>PT240S</meta:editing-duration>
    <meta:document-statistic meta:page-count="3" meta:paragraph-count="14" meta:word-count="1048" meta:character-count="7008" meta:row-count="49" meta:non-whitespace-character-count="5974"/>
  </office:meta>
</office:document-meta>
</file>