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025cm" fo:margin-top="0cm" fo:margin-bottom="0cm" fo:line-height="105%" fo:text-align="start" style:justify-single-word="false" fo:text-indent="0cm" style:auto-text-indent="false"/>
    </style:style>
    <style:style style:name="P2" style:family="paragraph" style:parent-style-name="Text_20_body">
      <style:paragraph-properties fo:margin-top="0.122cm" fo:margin-bottom="0cm" fo:text-align="justify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5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1pt" style:font-size-asian="11pt"/>
    </style:style>
    <style:style style:name="P6" style:family="paragraph" style:parent-style-name="Text_20_body">
      <style:paragraph-properties fo:margin-left="0.423cm" fo:margin-right="0.025cm" fo:margin-top="0.316cm" fo:margin-bottom="0cm" fo:line-height="102%" fo:text-indent="0cm" style:auto-text-indent="false"/>
    </style:style>
    <style:style style:name="P7" style:family="paragraph" style:parent-style-name="Text_20_body">
      <style:paragraph-properties fo:margin-left="0.423cm" fo:margin-right="0.025cm" fo:margin-top="0.03cm" fo:margin-bottom="0cm" fo:line-height="102%" fo:text-indent="0cm" style:auto-text-indent="false"/>
    </style:style>
    <style:style style:name="P8" style:family="paragraph" style:parent-style-name="Text_20_body">
      <style:paragraph-properties fo:margin-top="0.374cm" fo:margin-bottom="0cm" fo:text-align="justify" style:justify-single-word="false"/>
    </style:style>
    <style:style style:name="P9" style:family="paragraph" style:parent-style-name="Text_20_body">
      <style:paragraph-properties fo:margin-left="0.423cm" fo:margin-right="0.025cm" fo:margin-top="0.404cm" fo:margin-bottom="0cm" fo:line-height="102%" fo:text-indent="0.635cm" style:auto-text-indent="false"/>
    </style:style>
    <style:style style:name="P10" style:family="paragraph" style:parent-style-name="Text_20_body">
      <style:paragraph-properties fo:margin-left="0.423cm" fo:margin-right="0.236cm" fo:line-height="102%" fo:text-indent="0cm" style:auto-text-indent="false">
        <style:tab-stops>
          <style:tab-stop style:position="2.443cm"/>
          <style:tab-stop style:position="4.311cm"/>
          <style:tab-stop style:position="6.331cm"/>
          <style:tab-stop style:position="7.959cm"/>
          <style:tab-stop style:position="8.543cm"/>
          <style:tab-stop style:position="11.174cm"/>
          <style:tab-stop style:position="12.94cm"/>
        </style:tab-stops>
      </style:paragraph-properties>
    </style:style>
    <style:style style:name="P11" style:family="paragraph" style:parent-style-name="List_20_Paragraph" style:list-style-name="WWNum1">
      <style:paragraph-properties fo:margin-left="0.423cm" fo:margin-right="0.187cm" fo:margin-top="0.092cm" fo:margin-bottom="0cm" fo:line-height="102%" fo:text-align="justify" style:justify-single-word="false" fo:text-indent="-0.242cm" style:auto-text-indent="false">
        <style:tab-stops>
          <style:tab-stop style:position="0.425cm"/>
        </style:tab-stops>
      </style:paragraph-properties>
    </style:style>
    <style:style style:name="P12" style:family="paragraph" style:parent-style-name="List_20_Paragraph" style:list-style-name="WWNum1">
      <style:paragraph-properties fo:margin-left="1.007cm" fo:margin-right="0cm" fo:margin-top="0.007cm" fo:margin-bottom="0cm" fo:line-height="100%" fo:text-align="start" style:justify-single-word="false" fo:text-indent="-0.485cm" style:auto-text-indent="false">
        <style:tab-stops>
          <style:tab-stop style:position="1.007cm"/>
          <style:tab-stop style:position="1.009cm"/>
          <style:tab-stop style:position="15.506cm"/>
        </style:tab-stops>
      </style:paragraph-properties>
    </style:style>
    <style:style style:name="P13" style:family="paragraph" style:parent-style-name="List_20_Paragraph" style:list-style-name="WWNum1">
      <style:paragraph-properties fo:margin-left="0.778cm" fo:margin-right="0cm" fo:margin-top="0.004cm" fo:margin-bottom="0cm" fo:line-height="100%" fo:text-align="start" style:justify-single-word="false" fo:text-indent="-0.256cm" style:auto-text-indent="false">
        <style:tab-stops>
          <style:tab-stop style:position="0.78cm"/>
        </style:tab-stops>
      </style:paragraph-properties>
    </style:style>
    <style:style style:name="P14" style:family="paragraph" style:parent-style-name="List_20_Paragraph" style:list-style-name="WWNum1">
      <style:paragraph-properties fo:margin-left="0.423cm" fo:margin-right="0.637cm" fo:margin-top="0.03cm" fo:margin-bottom="0cm" fo:line-height="102%" fo:text-align="start" style:justify-single-word="false" fo:text-indent="0cm" style:auto-text-indent="false">
        <style:tab-stops>
          <style:tab-stop style:position="0.78cm"/>
        </style:tab-stops>
      </style:paragraph-properties>
    </style:style>
    <style:style style:name="T1" style:family="text">
      <style:text-properties style:text-scale="105%"/>
    </style:style>
    <style:style style:name="T2" style:family="text">
      <style:text-properties fo:letter-spacing="-0.016cm" style:text-scale="105%"/>
    </style:style>
    <style:style style:name="T3" style:family="text">
      <style:text-properties fo:letter-spacing="-0.005cm" style:text-scale="105%"/>
    </style:style>
    <style:style style:name="T4" style:family="text">
      <style:text-properties fo:letter-spacing="-0.011cm" style:text-scale="105%"/>
    </style:style>
    <style:style style:name="T5" style:family="text">
      <style:text-properties fo:letter-spacing="-0.021cm" style:text-scale="105%"/>
    </style:style>
    <style:style style:name="T6" style:family="text">
      <style:text-properties fo:letter-spacing="-0.012cm" style:text-scale="105%"/>
    </style:style>
    <style:style style:name="T7" style:family="text">
      <style:text-properties fo:letter-spacing="-0.009cm" style:text-scale="105%"/>
    </style:style>
    <style:style style:name="T8" style:family="text">
      <style:text-properties fo:letter-spacing="0.072cm" style:text-scale="105%"/>
    </style:style>
    <style:style style:name="T9" style:family="text">
      <style:text-properties fo:letter-spacing="-0.014cm" style:text-scale="105%"/>
    </style:style>
    <style:style style:name="T10" style:family="text">
      <style:text-properties fo:letter-spacing="-0.102cm" style:text-scale="105%"/>
    </style:style>
    <style:style style:name="T11" style:family="text">
      <style:text-properties fo:letter-spacing="-0.004cm" style:text-scale="105%"/>
    </style:style>
    <style:style style:name="T12" style:family="text">
      <style:text-properties fo:letter-spacing="-0.007cm" style:text-scale="105%"/>
    </style:style>
    <style:style style:name="T13" style:family="text">
      <style:text-properties fo:letter-spacing="-0.018cm" style:text-scale="105%"/>
    </style:style>
    <style:style style:name="T14" style:family="text">
      <style:text-properties fo:letter-spacing="-0.019cm" style:text-scale="105%"/>
    </style:style>
    <style:style style:name="T15" style:family="text">
      <style:text-properties fo:font-size="11.5pt" style:font-size-asian="11.5pt"/>
    </style:style>
    <style:style style:name="T16" style:family="text">
      <style:text-properties fo:font-size="11.5pt" style:font-size-asian="11.5pt" style:text-scale="105%"/>
    </style:style>
    <style:style style:name="T17" style:family="text">
      <style:text-properties fo:font-size="11.5pt" fo:letter-spacing="0.002cm" style:font-size-asian="11.5pt"/>
    </style:style>
    <style:style style:name="T18" style:family="text">
      <style:text-properties fo:font-size="11.5pt" fo:letter-spacing="0.002cm" style:font-size-asian="11.5pt" style:text-scale="105%"/>
    </style:style>
    <style:style style:name="T19" style:family="text">
      <style:text-properties fo:font-size="11.5pt" fo:letter-spacing="0.018cm" style:font-size-asian="11.5pt" style:text-scale="105%"/>
    </style:style>
    <style:style style:name="T20" style:family="text">
      <style:text-properties fo:font-size="11.5pt" fo:letter-spacing="0.019cm" style:font-size-asian="11.5pt" style:text-scale="105%"/>
    </style:style>
    <style:style style:name="T21" style:family="text">
      <style:text-properties fo:font-size="11.5pt" fo:letter-spacing="0.005cm" style:font-size-asian="11.5pt" style:text-scale="105%"/>
    </style:style>
    <style:style style:name="T22" style:family="text">
      <style:text-properties fo:font-size="11.5pt" fo:letter-spacing="0.097cm" style:font-size-asian="11.5pt" style:text-scale="105%"/>
    </style:style>
    <style:style style:name="T23" style:family="text">
      <style:text-properties fo:font-size="11.5pt" fo:letter-spacing="0.101cm" style:font-size-asian="11.5pt" style:text-scale="105%"/>
    </style:style>
    <style:style style:name="T24" style:family="text">
      <style:text-properties fo:font-size="11.5pt" fo:letter-spacing="0.092cm" style:font-size-asian="11.5pt" style:text-scale="105%"/>
    </style:style>
    <style:style style:name="T25" style:family="text">
      <style:text-properties fo:font-size="11.5pt" fo:letter-spacing="0.09cm" style:font-size-asian="11.5pt" style:text-scale="105%"/>
    </style:style>
    <style:style style:name="T26" style:family="text">
      <style:text-properties fo:font-size="11.5pt" fo:letter-spacing="-0.019cm" style:font-size-asian="11.5pt" style:text-scale="105%"/>
    </style:style>
    <style:style style:name="T27" style:family="text">
      <style:text-properties fo:font-size="11.5pt" fo:letter-spacing="-0.014cm" style:font-size-asian="11.5pt" style:text-scale="105%"/>
    </style:style>
    <style:style style:name="T28" style:family="text">
      <style:text-properties fo:font-size="11.5pt" fo:letter-spacing="-0.012cm" style:font-size-asian="11.5pt" style:text-scale="105%"/>
    </style:style>
    <style:style style:name="T29" style:family="text">
      <style:text-properties fo:font-size="11.5pt" fo:letter-spacing="-0.023cm" style:font-size-asian="11.5pt" style:text-scale="105%"/>
    </style:style>
    <style:style style:name="T30" style:family="text">
      <style:text-properties fo:font-size="11.5pt" fo:letter-spacing="0.072cm" style:font-size-asian="11.5pt" style:text-scale="105%"/>
    </style:style>
    <style:style style:name="T31" style:family="text">
      <style:text-properties fo:font-size="11.5pt" fo:letter-spacing="-0.097cm" style:font-size-asian="11.5pt"/>
    </style:style>
    <style:style style:name="T32" style:family="text">
      <style:text-properties fo:font-size="11.5pt" fo:letter-spacing="0.021cm" style:font-size-asian="11.5pt" style:text-scale="105%"/>
    </style:style>
    <style:style style:name="T33" style:family="text">
      <style:text-properties fo:font-size="11.5pt" fo:letter-spacing="0.106cm" style:font-size-asian="11.5pt" style:text-scale="105%"/>
    </style:style>
    <style:style style:name="T34" style:family="text">
      <style:text-properties fo:font-size="11.5pt" fo:letter-spacing="0.011cm" style:font-size-asian="11.5pt" style:text-scale="105%"/>
    </style:style>
    <style:style style:name="T35" style:family="text">
      <style:text-properties fo:font-size="11.5pt" fo:letter-spacing="0.104cm" style:font-size-asian="11.5pt" style:text-scale="105%"/>
    </style:style>
    <style:style style:name="T36" style:family="text">
      <style:text-properties fo:font-size="11.5pt" fo:letter-spacing="0.004cm" style:font-size-asian="11.5pt" style:text-scale="105%"/>
    </style:style>
    <style:style style:name="T37" style:family="text">
      <style:text-properties fo:font-size="11.5pt" fo:font-style="italic" style:font-size-asian="11.5pt" style:font-style-asian="italic" style:text-scale="105%"/>
    </style:style>
    <style:style style:name="T38" style:family="text">
      <style:text-properties fo:font-size="11.5pt" fo:letter-spacing="-0.102cm" fo:font-style="italic" style:font-size-asian="11.5pt" style:font-style-asian="italic" style:text-scale="105%"/>
    </style:style>
    <style:style style:name="T39" style:family="text">
      <style:text-properties fo:letter-spacing="0.002cm"/>
    </style:style>
    <style:style style:name="T40" style:family="text">
      <style:text-properties fo:letter-spacing="0.002cm" style:text-scale="105%"/>
    </style:style>
    <style:style style:name="T41" style:family="text">
      <style:text-properties fo:letter-spacing="0.018cm" style:text-scale="105%"/>
    </style:style>
    <style:style style:name="T42" style:family="text">
      <style:text-properties fo:letter-spacing="0.019cm" style:text-scale="105%"/>
    </style:style>
    <style:style style:name="T43" style:family="text">
      <style:text-properties fo:letter-spacing="0.005cm" style:text-scale="105%"/>
    </style:style>
    <style:style style:name="T44" style:family="text">
      <style:text-properties fo:letter-spacing="0.014cm" style:text-scale="105%"/>
    </style:style>
    <style:style style:name="T45" style:family="text">
      <style:text-properties fo:letter-spacing="0.016cm" style:text-scale="105%"/>
    </style:style>
    <style:style style:name="T46" style:family="text">
      <style:text-properties fo:letter-spacing="0.026cm" style:text-scale="105%"/>
    </style:style>
    <style:style style:name="T47" style:family="text">
      <style:text-properties fo:letter-spacing="0.025cm" style:text-scale="105%"/>
    </style:style>
    <style:style style:name="T48" style:family="text">
      <style:text-properties fo:letter-spacing="0.037cm" style:text-scale="105%"/>
    </style:style>
    <style:style style:name="T49" style:family="text">
      <style:text-properties fo:letter-spacing="0.028cm" style:text-scale="105%"/>
    </style:style>
    <style:style style:name="T50" style:family="text">
      <style:text-properties fo:letter-spacing="-0.002cm" style:text-scale="105%"/>
    </style:style>
    <style:style style:name="T51" style:family="text">
      <style:text-properties fo:letter-spacing="-0.097cm"/>
    </style:style>
    <style:style style:name="T52" style:family="text">
      <style:text-properties fo:letter-spacing="0.004cm" style:text-scale="105%"/>
    </style:style>
    <style:style style:name="T53" style:family="text">
      <style:text-properties fo:letter-spacing="0.093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Аннотация</text:span><text:span text:style-name="T2"> </text:span><text:span text:style-name="T1">к</text:span><text:span text:style-name="T3"> </text:span><text:span text:style-name="T1">рабочей</text:span><text:span text:style-name="T4"> </text:span><text:span text:style-name="T1">программе</text:span><text:span text:style-name="T5"> </text:span><text:span text:style-name="T1">по</text:span><text:span text:style-name="T6"> </text:span><text:span text:style-name="T1">химии</text:span><text:span text:style-name="T7"> </text:span><text:span text:style-name="T1">для</text:span><text:span text:style-name="T8"> </text:span><text:span text:style-name="T1">8</text:span><text:span text:style-name="T4"> </text:span><text:span text:style-name="T1">класса</text:span><text:span text:style-name="T4"> </text:span><text:span text:style-name="T1">на</text:span><text:span text:style-name="T6"> </text:span><text:span text:style-name="T1">2023-2024</text:span><text:span text:style-name="T4"> </text:span><text:span text:style-name="T1">уч.год.</text:span></text:p>
        <text:p text:style-name="P3"/>
        <text:p text:style-name="P6"><text:span text:style-name="T1">Рабочая</text:span><text:span text:style-name="T5"> </text:span><text:span text:style-name="T1">программа</text:span><text:span text:style-name="T2"> </text:span><text:span text:style-name="T1">по</text:span><text:span text:style-name="T6"> </text:span><text:span text:style-name="T1">химии</text:span><text:span text:style-name="T3"> </text:span><text:span text:style-name="T1">для</text:span><text:span text:style-name="T4"> </text:span><text:span text:style-name="T1">8</text:span><text:span text:style-name="T6"> </text:span><text:span text:style-name="T1">класса</text:span><text:span text:style-name="T2"> </text:span><text:span text:style-name="T1">на</text:span><text:span text:style-name="T9"> </text:span><text:span text:style-name="T1">2023-2024</text:span><text:span text:style-name="T9"> </text:span><text:span text:style-name="T1">учебный</text:span><text:span text:style-name="T9"> </text:span><text:span text:style-name="T1">год</text:span><text:span text:style-name="T3"> </text:span><text:span text:style-name="T1">составлена</text:span><text:span text:style-name="T9"> </text:span><text:span text:style-name="T1">на</text:span><text:span text:style-name="T10"> </text:span><text:span text:style-name="T1">основании</text:span><text:span text:style-name="T11"> </text:span><text:span text:style-name="T1">следующих</text:span><text:span text:style-name="T11"> </text:span><text:span text:style-name="T1">нормативно-правовых</text:span><text:span text:style-name="T9"> </text:span><text:span text:style-name="T1">документов</text:span><text:span text:style-name="T11"> </text:span><text:span text:style-name="T1">и</text:span><text:span text:style-name="T12"> </text:span><text:span text:style-name="T1">материалов:</text:span></text:p>
        <text:p text:style-name="P8"><text:span text:style-name="T1">-</text:span><text:span text:style-name="T3"> </text:span><text:span text:style-name="T1">Федерального</text:span><text:span text:style-name="T13"> </text:span><text:span text:style-name="T1">закона</text:span><text:span text:style-name="T7"> </text:span><text:span text:style-name="T1">«Об образовании</text:span><text:span text:style-name="T6"> </text:span><text:span text:style-name="T1">в</text:span><text:span text:style-name="T12"> </text:span><text:span text:style-name="T1">РФ»</text:span><text:span text:style-name="T5"> </text:span><text:span text:style-name="T1">от</text:span><text:span text:style-name="T5"> </text:span><text:span text:style-name="T1">29.12.2012</text:span><text:span text:style-name="T11"> </text:span><text:span text:style-name="T1">№</text:span><text:span text:style-name="T14"> </text:span><text:span text:style-name="T1">273;</text:span></text:p>
        <text:list xml:id="list2512677820423492139" text:style-name="WWNum1">
          <text:list-item>
            <text:p text:style-name="P11"><text:span text:style-name="T16">Федерального</text:span><text:span text:style-name="T18"> </text:span><text:span text:style-name="T16">государственного</text:span><text:span text:style-name="T18"> </text:span><text:span text:style-name="T16">образовательного</text:span><text:span text:style-name="T18"> </text:span><text:span text:style-name="T16">стандарта</text:span><text:span text:style-name="T18"> </text:span><text:span text:style-name="T16">основного</text:span><text:span text:style-name="T18"> </text:span><text:span text:style-name="T16">общего</text:span><text:span text:style-name="T18"> </text:span><text:span text:style-name="T16">образования,</text:span><text:span text:style-name="T18"> </text:span><text:span text:style-name="T16">утверждѐнного</text:span><text:span text:style-name="T18"> </text:span><text:span text:style-name="T16">приказом</text:span><text:span text:style-name="T18"> </text:span><text:span text:style-name="T16">№</text:span><text:span text:style-name="T18"> </text:span><text:span text:style-name="T16">370</text:span><text:span text:style-name="T18"> </text:span><text:span text:style-name="T16">Министерства</text:span><text:span text:style-name="T18"> </text:span><text:span text:style-name="T16">образования</text:span><text:span text:style-name="T18"> </text:span><text:span text:style-name="T16">России</text:span><text:span text:style-name="T18"> </text:span><text:span text:style-name="T19">от</text:span><text:span text:style-name="T20"> </text:span><text:span text:style-name="T16">18.05.2023</text:span><text:span text:style-name="T21"> </text:span><text:span text:style-name="T16">г.</text:span></text:p>
            <text:list>
              <text:list-item>
                <text:p text:style-name="P12"><text:span text:style-name="T16">Основной </text:span><text:span text:style-name="T22"><text:s/></text:span><text:span text:style-name="T16">образовательной </text:span><text:span text:style-name="T23"><text:s/></text:span><text:span text:style-name="T16">программы </text:span><text:span text:style-name="T24"><text:s/></text:span><text:span text:style-name="T16">основного </text:span><text:span text:style-name="T25"><text:s/></text:span><text:span text:style-name="T16">общего </text:span><text:span text:style-name="T23"><text:s/></text:span><text:span text:style-name="T16">образования<text:tab/>МАОУ</text:span></text:p>
              </text:list-item>
            </text:list>
          </text:list-item>
        </text:list>
        <text:p text:style-name="P7"><text:span text:style-name="T1">«Викуловская</text:span><text:span text:style-name="T41"> </text:span><text:span text:style-name="T1">СОШ</text:span><text:span text:style-name="T41"> </text:span><text:span text:style-name="T1">№</text:span><text:span text:style-name="T44"> </text:span><text:span text:style-name="T1">1»,</text:span><text:span text:style-name="T45"> </text:span><text:span text:style-name="T1">в</text:span><text:span text:style-name="T46"> </text:span><text:span text:style-name="T1">том</text:span><text:span text:style-name="T42"> </text:span><text:span text:style-name="T1">числе</text:span><text:span text:style-name="T47"> </text:span><text:span text:style-name="T1">учебного</text:span><text:span text:style-name="T44"> </text:span><text:span text:style-name="T1">плана</text:span><text:span text:style-name="T47"> </text:span><text:span text:style-name="T1">МАОУ</text:span><text:span text:style-name="T48"> </text:span><text:span text:style-name="T1">«Викуловская</text:span><text:span text:style-name="T41"> </text:span><text:span text:style-name="T1">СОШ</text:span><text:span text:style-name="T49"> </text:span><text:span text:style-name="T1">№1»</text:span><text:span text:style-name="T10"> </text:span><text:span text:style-name="T1">на</text:span><text:span text:style-name="T50"> </text:span><text:span text:style-name="T1">2023-2024</text:span><text:span text:style-name="T40"> </text:span><text:span text:style-name="T1">учебный</text:span><text:span text:style-name="T50"> </text:span><text:span text:style-name="T1">год;</text:span></text:p>
        <text:list xml:id="list41727376" text:continue-numbering="true" text:style-name="WWNum1">
          <text:list-item>
            <text:list>
              <text:list-item>
                <text:p text:style-name="P13"><text:span text:style-name="T16">Положения</text:span><text:span text:style-name="T26"> </text:span><text:span text:style-name="T16">о</text:span><text:span text:style-name="T27"> </text:span><text:span text:style-name="T16">составлении</text:span><text:span text:style-name="T28"> </text:span><text:span text:style-name="T16">рабочих</text:span><text:span text:style-name="T29"> </text:span><text:span text:style-name="T16">программ</text:span><text:span text:style-name="T30"> </text:span><text:span text:style-name="T16">МАОУ</text:span><text:span text:style-name="T28"> </text:span><text:span text:style-name="T16">«Викуловская</text:span><text:span text:style-name="T26"> </text:span><text:span text:style-name="T16">СОШ</text:span><text:span text:style-name="T29"> </text:span><text:span text:style-name="T16">№1»;</text:span></text:p>
              </text:list-item>
              <text:list-item>
                <text:p text:style-name="P14"><text:span text:style-name="T15">Авторской</text:span><text:span text:style-name="T17"> </text:span><text:span text:style-name="T15">программы</text:span><text:span text:style-name="T17"> </text:span><text:span text:style-name="T15">(примерной</text:span><text:span text:style-name="T17"> </text:span><text:span text:style-name="T15">программы)</text:span><text:span text:style-name="T17"> </text:span><text:span text:style-name="T15">по химии</text:span><text:span text:style-name="T17"> </text:span><text:span text:style-name="T15">О.С.</text:span><text:span text:style-name="T17"> </text:span><text:span text:style-name="T15">Габриеляна .М.: Дрофа,</text:span><text:span text:style-name="T31"> </text:span><text:span text:style-name="T16">2010 г</text:span></text:p>
              </text:list-item>
            </text:list>
          </text:list-item>
        </text:list>
        <text:p text:style-name="P3"/>
        <text:p text:style-name="P9">Данная<text:span text:style-name="T39"> </text:span>программа<text:span text:style-name="T39"> </text:span>обеспечивается<text:span text:style-name="T39"> </text:span>линией<text:span text:style-name="T39"> </text:span>учебно-методических<text:span text:style-name="T39"> </text:span>комплектов<text:span text:style-name="T39"> </text:span>(указать<text:span text:style-name="T51"> </text:span><text:span text:style-name="T1">УМК):</text:span><text:span text:style-name="T4"> </text:span><text:span text:style-name="T1">Химия</text:span><text:span text:style-name="T3"> </text:span><text:span text:style-name="T1">(5-11</text:span><text:span text:style-name="T12"> </text:span><text:span text:style-name="T1">класс)</text:span><text:span text:style-name="T11"> </text:span><text:span text:style-name="T1">О.С.</text:span><text:span text:style-name="T4"> </text:span><text:span text:style-name="T1">Габриеляна</text:span></text:p>
        <text:p text:style-name="P4"/>
        <text:p text:style-name="P10"><text:span text:style-name="T1">Учебный<text:tab/>предмет<text:tab/>«Химия»<text:tab/>входит<text:tab/>в<text:tab/>предметную<text:tab/>область </text:span>«Естественнонаучные<text:span text:style-name="T39"> </text:span><text:span text:style-name="T1">предметы»,</text:span><text:span text:style-name="T4"> </text:span><text:span text:style-name="T1">на</text:span><text:span text:style-name="T52"> </text:span><text:span text:style-name="T1">его</text:span><text:span text:style-name="T50"> </text:span><text:span text:style-name="T1">изучение</text:span><text:span text:style-name="T11"> </text:span><text:span text:style-name="T1">отводится</text:span><text:span text:style-name="T50"> </text:span><text:span text:style-name="T1">68</text:span><text:span text:style-name="T50"> </text:span><text:span text:style-name="T1">часов</text:span><text:span text:style-name="T43"> </text:span><text:span text:style-name="T1">(по</text:span><text:span text:style-name="T53"> </text:span><text:span text:style-name="T1">2</text:span><text:span text:style-name="T3"> </text:span><text:span text:style-name="T1">часа</text:span><text:span text:style-name="T3"> </text:span><text:span text:style-name="T1">в</text:span><text:span text:style-name="T3"> </text:span><text:span text:style-name="T1">34</text:span><text:span text:style-name="T3"> </text:span><text:span text:style-name="T1">учебных</text:span><text:span text:style-name="T13"> </text:span><text:span text:style-name="T1">недели).</text:span></text:p>
        <text:p text:style-name="P3"/>
        <text:p text:style-name="P5"/>
        <text:p text:style-name="P1"><text:span text:style-name="T16">Предусмотрены</text:span><text:span text:style-name="T32"> </text:span><text:span text:style-name="T16">следующие</text:span><text:span text:style-name="T33"> </text:span><text:span text:style-name="T16">виды</text:span><text:span text:style-name="T21"> </text:span><text:span text:style-name="T16">контроля:</text:span><text:span text:style-name="T21"> </text:span><text:span text:style-name="T16">входной</text:span><text:span text:style-name="T34"> </text:span><text:span text:style-name="T16">и</text:span><text:span text:style-name="T35"> </text:span><text:span text:style-name="T16">промежуточный</text:span><text:span text:style-name="T36"> </text:span><text:span text:style-name="T16">(</text:span><text:span text:style-name="T37">контрольная</text:span><text:span text:style-name="T38"> </text:span><text:span text:style-name="T37">работа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23cm" fo:margin-right="0cm" fo:text-indent="0cm" style:auto-text-indent="false"/>
      <style:text-properties style:font-name="Times New Roman" fo:font-size="11.5pt" fo:language="ru" fo:country="RU" style:font-name-asian="Times New Roman2" style:font-size-asian="11.5pt" style:language-asian="en" style:country-asian="US" style:font-name-complex="Times New Roman2" style:font-size-complex="11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423cm" fo:margin-right="0cm" fo:margin-top="0.004cm" fo:margin-bottom="0cm" fo:text-indent="-0.48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anguage="ru" fo:country="RU" style:font-name-asian="Times New Roman2" style:font-size-asian="11.5pt" style:language-asian="en" style:country-asian="US" style:font-name-complex="Times New Roman2" style:font-size-complex="11.5pt" style:language-complex="ar" style:country-complex="SA" style:text-scale="95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2cm" fo:margin-left="0.423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85cm" fo:margin-left="0.423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3.7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5.4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8.7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10.4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12.1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13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ckardBell</meta:initial-creator>
    <meta:creation-date>2023-10-21T16:43:39</meta:creation-date>
    <dc:date>2023-10-21T21:47:54.16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11" meta:word-count="152" meta:character-count="1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