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333in" style:use-optimal-column-width="false"/>
    </style:style>
    <style:style style:name="TableColumn3" style:family="table-column">
      <style:table-column-properties style:column-width="5.634in" style:use-optimal-column-width="false"/>
    </style:style>
    <style:style style:name="Table1" style:family="table" style:master-page-name="MP0">
      <style:table-properties style:width="8.3673in" fo:margin-left="-1.0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size-complex="14pt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language="en" fo:country="US"/>
    </style:style>
    <style:style style:name="P14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 fo:text-indent="0.4916in"/>
    </style:style>
    <style:style style:name="P34" style:parent-style-name="Обычный" style:family="paragraph">
      <style:paragraph-properties fo:text-align="justify" fo:text-indent="0.4916in"/>
    </style:style>
    <style:style style:name="P35" style:parent-style-name="Обычный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color="#000000" fo:font-size="10pt" style:font-size-asian="10pt" style:font-size-complex="10pt"/>
    </style:style>
    <style:style style:name="P37" style:parent-style-name="Обычный" style:family="paragraph">
      <style:paragraph-properties fo:text-align="justify" fo:text-indent="0.4916in"/>
    </style:style>
    <style:style style:name="P38" style:parent-style-name="Обычный" style:family="paragraph">
      <style:paragraph-properties fo:text-align="justify" fo:text-indent="0.4916in"/>
    </style:style>
    <style:style style:name="P39" style:parent-style-name="Обычный" style:family="paragraph">
      <style:paragraph-properties fo:text-align="justify" fo:text-indent="0.4916in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fo:color="#000000" fo:font-size="10pt" style:font-size-asian="10pt" style:font-size-complex="10pt"/>
    </style:style>
    <style:style style:name="T42" style:parent-style-name="Основнойшрифтабзаца" style:family="text">
      <style:text-properties fo:color="#000000" fo:font-size="10pt" style:font-size-asian="10pt" style:font-size-complex="10pt"/>
    </style:style>
    <style:style style:name="T43" style:parent-style-name="Основнойшрифтабзаца" style:family="text">
      <style:text-properties fo:color="#000000" fo:font-size="10pt" style:font-size-asian="10pt" style:font-size-complex="10pt"/>
    </style:style>
    <style:style style:name="T44" style:parent-style-name="Основнойшрифтабзаца" style:family="text">
      <style:text-properties fo:color="#000000" fo:font-size="10pt" style:font-size-asian="10pt" style:font-size-complex="10pt"/>
    </style:style>
    <style:style style:name="T45" style:parent-style-name="Основнойшрифтабзаца" style:family="text">
      <style:text-properties fo:color="#000000" fo:font-size="10pt" style:font-size-asian="10pt" style:font-size-complex="10pt"/>
    </style:style>
    <style:style style:name="T46" style:parent-style-name="Основнойшрифтабзаца" style:family="text">
      <style:text-properties fo:color="#000000" fo:font-size="10pt" style:font-size-asian="10pt" style:font-size-complex="10pt"/>
    </style:style>
    <style:style style:name="T47" style:parent-style-name="Основнойшрифтабзаца" style:family="text">
      <style:text-properties fo:color="#000000" fo:font-size="10pt" style:font-size-asian="10pt" style:font-size-complex="10pt"/>
    </style:style>
    <style:style style:name="T48" style:parent-style-name="Основнойшрифтабзаца" style:family="text">
      <style:text-properties fo:color="#000000" fo:font-size="10pt" style:font-size-asian="10pt" style:font-size-complex="10pt"/>
    </style:style>
    <style:style style:name="T49" style:parent-style-name="Основнойшрифтабзаца" style:family="text">
      <style:text-properties fo:color="#000000" fo:font-size="10pt" style:font-size-asian="10pt" style:font-size-complex="10pt"/>
    </style:style>
    <style:style style:name="P50" style:parent-style-name="Обычный" style:family="paragraph">
      <style:paragraph-properties fo:text-align="justify" fo:text-indent="0.4916in"/>
    </style:style>
    <style:style style:name="P51" style:parent-style-name="Обычный" style:family="paragraph">
      <style:paragraph-properties fo:text-align="justify" fo:text-indent="0.4916in"/>
    </style:style>
    <style:style style:name="P52" style:parent-style-name="Обычный" style:family="paragraph">
      <style:paragraph-properties fo:text-align="justify" fo:text-indent="0.4916in"/>
    </style:style>
    <style:style style:name="P53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54" style:parent-style-name="Обычный" style:family="paragraph">
      <style:paragraph-properties fo:text-align="justify" fo:text-indent="0.4916in"/>
    </style:style>
    <style:style style:name="P55" style:parent-style-name="Обычный" style:family="paragraph">
      <style:paragraph-properties fo:text-align="justify" fo:text-indent="0.4916in"/>
    </style:style>
    <style:style style:name="P56" style:parent-style-name="Обычный" style:family="paragraph">
      <style:paragraph-properties fo:text-align="justify" fo:text-indent="0.4916in"/>
    </style:style>
    <style:style style:name="P57" style:parent-style-name="Обычный" style:family="paragraph">
      <style:paragraph-properties fo:text-align="justify" fo:text-indent="0.4916in"/>
      <style:text-properties fo:color="#000000"/>
    </style:style>
    <style:style style:name="P58" style:parent-style-name="Обычный" style:family="paragraph">
      <style:paragraph-properties fo:text-align="justify" fo:text-indent="0.4916in"/>
    </style:style>
    <style:style style:name="P59" style:parent-style-name="Обычный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P63" style:parent-style-name="Обычныйвеб" style:family="paragraph">
      <style:paragraph-properties fo:text-indent="0.4916in"/>
      <style:text-properties fo:color="#000000"/>
    </style:style>
    <style:style style:name="P64" style:parent-style-name="Обычныйвеб" style:family="paragraph">
      <style:paragraph-properties fo:text-align="justify" fo:text-indent="0.4916in"/>
      <style:text-properties fo:color="#000000"/>
    </style:style>
    <style:style style:name="P65" style:parent-style-name="Обычный" style:family="paragraph">
      <style:paragraph-properties fo:text-align="justify" fo:text-indent="0.4916in"/>
    </style:style>
    <style:style style:name="P66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67" style:parent-style-name="Обычный" style:family="paragraph">
      <style:paragraph-properties fo:text-align="justify" fo:text-indent="0.4916in"/>
    </style:style>
    <style:style style:name="P68" style:parent-style-name="Обычный" style:family="paragraph">
      <style:paragraph-properties fo:text-align="justify" fo:text-indent="0.4916in"/>
    </style:style>
    <style:style style:name="P69" style:parent-style-name="Обычный" style:family="paragraph">
      <style:paragraph-properties fo:text-align="justify" fo:text-indent="0.4916in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P80" style:parent-style-name="Обычный" style:family="paragraph">
      <style:paragraph-properties fo:text-align="justify" fo:text-indent="0.4916in"/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" style:family="paragraph">
      <style:paragraph-properties fo:text-align="justify" fo:text-indent="0.4916in"/>
    </style:style>
    <style:style style:name="P83" style:parent-style-name="Обычный" style:family="paragraph">
      <style:paragraph-properties fo:text-align="justify" fo:text-indent="0.4916in"/>
    </style:style>
    <style:style style:name="P84" style:parent-style-name="Обычный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95" style:parent-style-name="Обычный" style:family="paragraph">
      <style:paragraph-properties fo:text-align="justify"/>
    </style:style>
    <style:style style:name="P96" style:parent-style-name="Standard" style:family="paragraph">
      <style:paragraph-properties fo:widows="0" fo:orphans="0" style:text-autospace="none" fo:text-align="justify" fo:margin-bottom="0in" fo:text-indent="0.4916in"/>
    </style:style>
    <style:style style:name="T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widows="0" fo:orphans="0" style:text-autospace="none" fo:text-align="justify" fo:margin-bottom="0in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widows="0" fo:orphans="0" style:text-autospace="none" fo:text-align="justify" fo:margin-bottom="0in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widows="0" fo:orphans="0" style:text-autospace="none" fo:text-align="justify" fo:margin-bottom="0in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widows="0" fo:orphans="0" style:text-autospace="none" fo:text-align="justify" fo:margin-bottom="0in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Обычный"><text:span text:style-name="T8"><text:s text:c="23"/></text:span><text:span text:style-name="T9">Директору МАОУ «Викуловская СОШ №1»<text:s/></text:span></text:p>
            <text:p text:style-name="Обычный"><text:s text:c="27"/><text:span text:style-name="T10">Толстыгину Владимиру Ивановичу <text:s text:c="5"/></text:span></text:p>
            <text:p text:style-name="Обычный"><text:s text:c="27"/>гр._________________________________________________</text:p>
            <text:p text:style-name="Обычный"><text:s text:c="49"/>(фамилия, имя, отчество полностью)</text:p>
            <text:p text:style-name="Обычный"><text:s text:c="27"/>____________________________________________________</text:p>
            <text:p text:style-name="Обычный"><text:s text:c="28"/>проживающ_____ по адресу (фактическое проживание):</text:p>
            <text:p text:style-name="Обычный"><text:s text:c="27"/>____________________________________________________</text:p>
            <text:p text:style-name="Обычный"><text:s text:c="27"/>___________________________________________________,</text:p>
            <text:p text:style-name="Обычный"><text:s text:c="26"/>адрес регистрации:____________________________________</text:p>
            <text:p text:style-name="Обычный"><text:s text:c="26"/>____________________________________________________</text:p>
            <text:p text:style-name="P11"><text:s text:c="26"/>Контактный телефон:__________________________________</text:p>
            <text:p text:style-name="P12"><text:s text:c="26"/>Е-<text:span text:style-name="T13">mail</text:span>: ______________________________________________</text:p>
            <text:p text:style-name="P14"/>
          </table:table-cell>
        </table:table-row>
      </table:table>
      <text:p text:style-name="P15">ЗАЯВЛЕНИЕ</text:p>
      <text:p text:style-name="P16"><text:tab/>Прошу зачислить моего ребенка(меня)______________________________________________<text:s/></text:p>
      <text:p text:style-name="P17"><text:s text:c="116"/>(фамилия, имя, отчество полностью)</text:p>
      <text:p text:style-name="P18">___________________________________________________________________________________ в ________ класс по ____________________________________________________________программе</text:p>
      <text:p text:style-name="P19">в МАОУ «Викуловская СОШ №1»</text:p>
      <text:p text:style-name="P20">_____________________________________________________________________________________</text:p>
      <text:p text:style-name="P21"><text:tab/><text:tab/><text:tab/><text:tab/><text:tab/><text:tab/><text:tab/><text:tab/><text:span text:style-name="T22">(указывается структурное подразделение)<text:s/></text:span></text:p>
      <text:p text:style-name="P23"/>
      <text:p text:style-name="P24">Дата _______________ Подпись __________________ ФИО________________________</text:p>
      <text:p text:style-name="P25"/>
      <text:p text:style-name="P26">Сведения о ребенке</text:p>
      <text:p text:style-name="P27"/>
      <text:p text:style-name="P28">Дата рождения__________________, <text:s/>место рождения_____________________________________</text:p>
      <text:p text:style-name="P29">___________________________________________________________________________________.</text:p>
      <text:p text:style-name="P30">Адрес места жительства и (или) адрес места пребывания</text:p>
      <text:p text:style-name="P31">___________________________________________________________________________________,<text:s/></text:p>
      <text:p text:style-name="P32">Фамилия, имя, отчество родителей (законных представителей) ребенка__________________________________________________________________________________________________________________________________________________________________________________________________.</text:p>
      <text:p text:style-name="P33"/>
      <text:p text:style-name="P34">Наличие права внеочередного, первоочередного или преимущественного приема _______________________________________________________.</text:p>
      <text:p text:style-name="P35"><text:span text:style-name="T36"><text:s text:c="7"/>(имею / не имею, при наличии указать)</text:span></text:p>
      <text:p text:style-name="P37"/>
      <text:p text:style-name="P38">Потребность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</text:p>
      <text:p text:style-name="P39"><text:s text:c="60"/>________________________________________________.</text:p>
      <text:p text:style-name="P40"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(имеется /не имеется)</text:span></text:p>
      <text:p text:style-name="P50">Д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</text:p>
      <text:p text:style-name="P51"/>
      <text:p text:style-name="P52">________________ <text:s text:c="18"/>_______________ <text:s text:c="22"/>_____________________</text:p>
      <text:p text:style-name="P53"><text:s text:c="12"/>дата<text:tab/><text:tab/><text:tab/><text:tab/>подпись<text:tab/><text:tab/><text:tab/><text:tab/><text:s text:c="19"/>Ф.И.О</text:p>
      <text:p text:style-name="P54"/>
      <text:p text:style-name="P55"/>
      <text:p text:style-name="P56"/>
      <text:p text:style-name="P57">Даю согласие на обучение по адаптированной образовательной программе</text:p>
      <text:p text:style-name="P58">________________ <text:s text:c="18"/>______________________________ <text:s text:c="22"/>______________</text:p>
      <text:p text:style-name="P59"><text:s text:c="12"/><text:span text:style-name="T60">дата</text:span><text:span text:style-name="T61"><text:tab/><text:s text:c="25"/>подпись поступающего, достигшего возраста 18 лет</text:span><text:span text:style-name="T62"><text:tab/><text:s text:c="16"/>Ф.И.О</text:span></text:p>
      <text:p text:style-name="P63">Даю согласие на получение образования на _______________________языке.</text:p>
      <text:p text:style-name="P64">На основании ст.14 Федерального закона Российской Федерации от 29.12.2012 №273-ФЗ «Об образовании в Российской Федерации» даю согласие на обучение моего ребенка (меня) на ______________________ языке как на родном языке из числа языков народов Российской Федерации.</text:p>
      <text:p text:style-name="P65">________________ <text:s text:c="18"/>_______________ <text:s text:c="22"/>_____________________</text:p>
      <text:p text:style-name="P66"><text:s text:c="12"/>дата<text:tab/><text:tab/><text:tab/><text:tab/>подпись<text:tab/><text:tab/><text:tab/><text:tab/><text:s text:c="19"/>Ф.И.О</text:p>
      <text:p text:style-name="P67"/>
      <text:p text:style-name="P68">Ознакомлен(а) 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</text:p>
      <text:p text:style-name="P69">________________ <text:s text:c="18"/>_______________ <text:s text:c="22"/>_____________________</text:p>
      <text:p text:style-name="P70"><text:s text:c="12"/><text:span text:style-name="T71">дата</text:span><text:span text:style-name="T72"><text:tab/></text:span><text:span text:style-name="T73"><text:tab/></text:span><text:span text:style-name="T74"><text:tab/></text:span><text:span text:style-name="T75"><text:tab/>подпись</text:span><text:span text:style-name="T76"><text:tab/></text:span><text:span text:style-name="T77"><text:tab/></text:span><text:span text:style-name="T78"><text:tab/></text:span><text:span text:style-name="T79"><text:tab/><text:s text:c="18"/>Ф.И.О</text:span></text:p>
      <text:p text:style-name="P80"/>
      <text:p text:style-name="P81"/>
      <text:p text:style-name="P82">Даю согласие на обработку моих персональных данных и персональных данных ребенка в порядке, установленном законодательством Российской Федерации.</text:p>
      <text:p text:style-name="P83">________________ <text:s text:c="18"/>_______________ <text:s text:c="22"/>_____________________</text:p>
      <text:p text:style-name="P84"><text:s text:c="12"/><text:span text:style-name="T85">дата</text:span><text:span text:style-name="T86"><text:tab/></text:span><text:span text:style-name="T87"><text:tab/></text:span><text:span text:style-name="T88"><text:tab/></text:span><text:span text:style-name="T89"><text:tab/>подпись</text:span><text:span text:style-name="T90"><text:tab/></text:span><text:span text:style-name="T91"><text:tab/></text:span><text:span text:style-name="T92"><text:tab/></text:span><text:span text:style-name="T93"><text:tab/><text:s text:c="18"/>Ф.И.О</text:span></text:p>
      <text:p text:style-name="P94"/>
      <text:p text:style-name="P95"/>
      <text:p text:style-name="P96"><text:span text:style-name="T97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p>
      <text:p text:style-name="P98"><text:span text:style-name="T99">-</text:span><text:span text:style-name="T100"><text:s/></text:span><text:span text:style-name="T101">в электронном виде на электронный адрес______________________________________</text:span></text:p>
      <text:p text:style-name="P102"><text:span text:style-name="T103">-<text:s/></text:span><text:span text:style-name="T104">почтовым отправлением на почтовый адрес _____________________________________</text:span></text:p>
      <text:p text:style-name="P105"><text:span text:style-name="T106">- в электронном виде в личный кабинет Портала услуг Тюменской области</text:span></text:p>
      <text:p text:style-name="P107"><text:span text:style-name="T108">_____________________________________________________________________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E" style:display-name="E" style:family="paragraph" style:parent-style-name="Обычный" style:next-style-name="ОбычныйИнтернет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fo:line-height="100%"/>
      <style:text-properties style:letter-kerning="true" style:language-asian="zh" style:country-asian="CN" fo:hyphenate="false"/>
    </style:style>
    <style:style style:name="ОбычныйИнтернет" style:display-name="Обычный (Интернет)" style:family="paragraph" style:parent-style-name="Обычный"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2-03-09T05:22:00Z</meta:creation-date>
    <dc:date>2023-03-02T06:30:00Z</dc:date>
    <meta:template xlink:href="Normal" xlink:type="simple"/>
    <meta:editing-cycles>5</meta:editing-cycles>
    <meta:editing-duration>PT900S</meta:editing-duration>
    <meta:document-statistic meta:page-count="1" meta:paragraph-count="10" meta:word-count="774" meta:character-count="5182" meta:row-count="36" meta:non-whitespace-character-count="4418"/>
  </office:meta>
</office:document-meta>
</file>