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44cm" fo:margin-left="0cm" table:align="left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3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1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2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background-color="#ffff00" loext:char-shading-value="0"/>
    </style:style>
    <style:style style:name="T4" style:family="text">
      <style:text-properties style:font-name="Times New Roman" officeooo:rsid="000f6e65" fo:background-color="#ffff00" loext:char-shading-value="0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7" style:family="text">
      <style:text-properties style:font-name="Times New Roman" style:font-style-complex="italic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fo:background-color="#ffffff" loext:char-shading-value="0"/>
    </style:style>
    <style:style style:name="T10" style:family="text">
      <style:text-properties style:font-name="Times New Roman" officeooo:rsid="000f6e65" fo:background-color="#ffffff" loext:char-shading-value="0"/>
    </style:style>
    <style:style style:name="T11" style:family="text">
      <style:text-properties style:font-name="Times New Roman" officeooo:rsid="000f6e65" fo:background-color="#ffffff" loext:char-shading-value="0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Times New Roman" officeooo:rsid="000f6e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Договор</text:span></text:span></text:p>
      <text:p text:style-name="P2">о взаимоотношениях образовательного учреждения</text:p>
      <text:p text:style-name="P15"><text:span text:style-name="Основной_20_шрифт_20_абзаца"><text:span text:style-name="T1">с родителями на пользование услугами </text:span></text:span></text:p>
      <text:p text:style-name="P3">детского оздоровительного лагеря с дневным пребыванием</text:p>
      <text:p text:style-name="P3"/>
      <text:p text:style-name="P2"/>
      <text:p text:style-name="P1">с.Викулово <text:s text:c="119"/>«___» _____________2023 г.</text:p>
      <text:p text:style-name="P1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,</text:p>
      <text:p text:style-name="P2">(Ф.И.О.)</text:p>
      <text:p text:style-name="P4">являющийся (-аяся) отцом, матерью и законным представителем (нужное подчеркнуть)</text:p>
      <text:p text:style-name="P1">далее именуемый «Родитель», учащегося__________________________________________________________</text:p>
      <text:p text:style-name="P2">(Ф.И.О. учащегося)</text:p>
      <text:p text:style-name="P1"><text:s/>«____»________ <text:s text:c="3"/>________ года рождения, с другой стороны, заключили настоящий договор о нижеследующем:</text:p>
      <text:p text:style-name="P5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</text:span></text:span><text:span text:style-name="Основной_20_шрифт_20_абзаца"><text:span text:style-name="T9">«Ромашка»</text:span></text:span><text:span text:style-name="Основной_20_шрифт_20_абзаца"><text:span text:style-name="T1"> муниципального автономного <text:s/>общеобразовательного учреждения «Викуловская средняя общеобразовательная школа №1»-отделение Каргалинская школа-детский сад, расположенного по адресу: </text:span></text:span><text:span text:style-name="Основной_20_шрифт_20_абзаца"><text:span text:style-name="T5">с. </text:span></text:span><text:span text:style-name="Основной_20_шрифт_20_абзаца"><text:span text:style-name="T7">Каргалы, ул.Школьная, 6</text:span></text:span><text:span text:style-name="Основной_20_шрифт_20_абзаца"><text:span text:style-name="T1"> <text:s/>по программе </text:span></text:span><text:span text:style-name="Основной_20_шрифт_20_абзаца"><text:span text:style-name="T9">«</text:span></text:span><text:span text:style-name="Основной_20_шрифт_20_абзаца"><text:span text:style-name="T11">Космические приключения</text:span></text:span><text:span text:style-name="Основной_20_шрифт_20_абзаца"><text:span text:style-name="T9">»</text:span></text:span><text:span text:style-name="Основной_20_шрифт_20_абзаца"><text:span text:style-name="T1">, ребенка (детей) __________________________________________________________________________________________</text:span></text:span></text:p>
      <text:p text:style-name="P2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9">0</text:span></text:span><text:span text:style-name="Основной_20_шрифт_20_абзаца"><text:span text:style-name="T11">5</text:span></text:span><text:span text:style-name="Основной_20_шрифт_20_абзаца"><text:span text:style-name="T9"> июня по 2</text:span></text:span><text:span text:style-name="Основной_20_шрифт_20_абзаца"><text:span text:style-name="T11">6</text:span></text:span><text:span text:style-name="Основной_20_шрифт_20_абзаца"><text:span text:style-name="T9"> июня 2023 </text:span></text:span><text:span text:style-name="Основной_20_шрифт_20_абзаца"><text:span text:style-name="T1">года продолжительностью 21 календарный день (15 рабочих).</text:span></text:span></text:p>
      <text:p text:style-name="P15"><text:span text:style-name="Основной_20_шрифт_20_абзаца"><text:span text:style-name="T2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6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<text:s/>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6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pan text:style-name="Основной_20_шрифт_20_абзаца"><text:span text:style-name="T1">2.2.3. Предоставить </text:span></text:span><text:span text:style-name="Основной_20_шрифт_20_абзаца"><text:span text:style-name="T8">2 полотенца</text:span></text:span><text:span text:style-name="Основной_20_шрифт_20_абзаца"><text:span text:style-name="T1"> для организации сна ребенка (в возрасте до 10 лет) и обеспечить своевременную замену полотенец по мере загрязнения, но не реже чем один раз в 7 дней.</text:span></text:span></text:p>
      <text:p text:style-name="P4"><text:soft-page-break/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16"><text:span text:style-name="Основной_20_шрифт_20_абзаца"><text:span text:style-name="T1">2.2.5. <text:s/>Полностью оплатить расходы на организацию питание своего ребенка в сумме </text:span></text:span><text:span text:style-name="Основной_20_шрифт_20_абзаца"><text:span text:style-name="T2">4365 рублей</text:span></text:span><text:span text:style-name="Основной_20_шрифт_20_абзаца"><text:span text:style-name="T1"> за время пребывания в лагере.</text:span></text:span></text:p>
      <text:p text:style-name="P4">2.2.6. 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5"/>
      <text:p text:style-name="P5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6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5"/>
      <text:p text:style-name="P5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5"/>
      <text:p text:style-name="P5">5. Разрешение споров.</text:p>
      <text:p text:style-name="P4">5.1. Споры, возникающие в ходе исполнения договора, решаются путём переговоров. </text:p>
      <text:p text:style-name="P4">В случае не достижения соглашения, спор подлежит рассмотрению в судебном порядке.</text:p>
      <text:p text:style-name="P5"/>
      <text:p text:style-name="P15"><text:span text:style-name="Основной_20_шрифт_20_абзаца"><text:span text:style-name="T2">6. Заключительные положения.</text:span></text:span></text:p>
      <text:p text:style-name="P4">6.1. 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5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887426548112">
          <table:table-cell table:style-name="Таблица1.A1" office:value-type="string">
            <text:p text:style-name="P18"><text:span text:style-name="Основной_20_шрифт_20_абзаца"><text:span text:style-name="T12">Адрес школы</text:span></text:span><text:span text:style-name="Основной_20_шрифт_20_абзаца"><text:span text:style-name="T1">:</text:span></text:span></text:p>
            <text:p text:style-name="P8">Тюменская область, Викуловский р-н, с. Викулово, ул. Кузнецова,33</text:p>
            <text:p text:style-name="P8">Директор МАОУ «Викуловская СОШ №1» </text:p>
            <text:p text:style-name="P8"/>
            <text:p text:style-name="P8"/>
            <text:p text:style-name="P7">_____________________ В.И. Толстыгин</text:p>
            <text:p text:style-name="P17"><text:span text:style-name="Основной_20_шрифт_20_абзаца"><text:span text:style-name="T1"><text:s text:c="14"/>(подпись)</text:span></text:span></text:p>
          </table:table-cell>
          <table:table-cell table:style-name="Таблица1.A1" office:value-type="string">
            <text:p text:style-name="P10">Адрес проживания родителей</text:p>
            <text:p text:style-name="P7">Тюменская область, Викуловский р-н, с. __________________, </text:p>
            <text:p text:style-name="P7">ул. __________________, дом № ___ .</text:p>
            <text:p text:style-name="P7">№ контактного телефона __________________</text:p>
            <text:p text:style-name="P7">№ сот. <text:s/>__________________________________</text:p>
            <text:p text:style-name="P20">(И.О. Фамилия)</text:p>
            <text:p text:style-name="P20"/>
            <text:p text:style-name="P9">(подпись родителя)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1887426551104">
          <table:table-cell table:style-name="Таблица2.A1" office:value-type="string">
            <text:p text:style-name="P7"/>
            <text:p text:style-name="P7"/>
            <text:p text:style-name="P7">Принять:</text:p>
            <text:p text:style-name="P7">_____________В.И. Толстыгин</text:p>
          </table:table-cell>
          <table:table-cell table:style-name="Таблица2.A1" office:value-type="string">
            <text:p text:style-name="P7"/>
            <text:p text:style-name="P7">Директору МАОУ «Викуловская СОШ №1»</text:p>
            <text:p text:style-name="P11">Толстыгину Владимиру Ивановичу</text:p>
            <text:p text:style-name="P7"/>
            <text:p text:style-name="P7">от _______________________________________</text:p>
            <text:p text:style-name="P7">_________________________________________</text:p>
            <text:p text:style-name="P9"><text:s/>(Ф.И.О. родителя)</text:p>
            <text:p text:style-name="P7">№ контактного телефона</text:p>
            <text:p text:style-name="P7">________________________________________</text:p>
            <text:p text:style-name="P7"/>
          </table:table-cell>
        </table:table-row>
      </table:table>
      <text:p text:style-name="P1"/>
      <text:p text:style-name="P5">Заявление</text:p>
      <text:p text:style-name="P1"/>
      <text:p text:style-name="P1"/>
      <text:p text:style-name="P13">Прошу принять моего ребенка _________________________________________________________________ </text:p>
      <text:p text:style-name="P13">_____________________________________________________________________________________________</text:p>
      <text:p text:style-name="P14">(Ф.И.О., дата рождения)</text:p>
      <text:p text:style-name="P19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2">1</text:span></text:span><text:span text:style-name="Основной_20_шрифт_20_абзаца"><text:span text:style-name="T1"> смену в МАОУ «Викуловская СОШ№1» -отделение Каргалинская школа-детский сад <text:s text:c="2"/>с </text:span></text:span><text:span text:style-name="Основной_20_шрифт_20_абзаца"><text:span text:style-name="T9">0</text:span></text:span><text:span text:style-name="Основной_20_шрифт_20_абзаца"><text:span text:style-name="T11">5</text:span></text:span><text:span text:style-name="Основной_20_шрифт_20_абзаца"><text:span text:style-name="T9"> июня по 2</text:span></text:span><text:span text:style-name="Основной_20_шрифт_20_абзаца"><text:span text:style-name="T11">6</text:span></text:span><text:span text:style-name="Основной_20_шрифт_20_абзаца"><text:span text:style-name="T9"> июня 2023 г. </text:span></text:span></text:p>
      <text:p text:style-name="P12">С программой смены, режимом работы лагеря ознакомлен(а).</text:p>
      <text:p text:style-name="P1"/>
      <text:p text:style-name="P1"/>
      <text:p text:style-name="P1"/>
      <text:p text:style-name="P1">«______ » <text:s/>___________ 2023 г. <text:s text:c="19"/><text:tab/><text:tab/><text:tab/>________/____________________/</text:p>
      <text:p text:style-name="P21">подпись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01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Красикова ЛА</meta:initial-creator>
    <meta:creation-date>2023-01-25T06:04:00Z</meta:creation-date>
    <dc:date>2023-03-06T15:41:59.006000000</dc:date>
    <meta:print-date>2018-07-12T05:00:00Z</meta:print-date>
    <meta:editing-cycles>5</meta:editing-cycles>
    <meta:editing-duration>PT2M57S</meta:editing-duration>
    <meta:document-statistic meta:table-count="2" meta:image-count="0" meta:object-count="0" meta:page-count="3" meta:paragraph-count="87" meta:word-count="757" meta:character-count="6728" meta:non-whitespace-character-count="5795"/>
    <meta:template xlink:type="simple" xlink:actuate="onRequest" xlink:title="" xlink:href="Normal"/>
  </office:meta>
</office:document-meta>
</file>