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096c46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096c46" fo:background-color="#ffffff" loext:char-shading-value="0"/>
    </style:style>
    <style:style style:name="T10" style:family="text">
      <style:text-properties style:font-name="Times New Roman" officeooo:rsid="00096c46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fo:font-size="11pt" officeooo:rsid="00096c46" fo:background-color="#ffff00" loext:char-shading-value="0" style:font-size-asian="11pt" style:font-size-complex="11pt"/>
    </style:style>
    <style:style style:name="T13" style:family="text">
      <style:text-properties style:font-name="Times New Roman" fo:font-size="11pt" officeooo:rsid="00096c46" fo:background-color="#ffffff" loext:char-shading-value="0" style:font-size-asian="11pt" style:font-size-complex="11pt"/>
    </style:style>
    <style:style style:name="T14" style:family="text">
      <style:text-properties style:font-name="Times New Roman" fo:font-size="11pt" officeooo:rsid="00096c46" fo:background-color="#ffffff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3"/>
      <text:p text:style-name="P2"/>
      <text:p text:style-name="P2">с.Викулово <text:s text:c="112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8">«В стране чудес»</text:span></text:span><text:span text:style-name="Основной_20_шрифт_20_абзаца"><text:span text:style-name="T1"> муниципального автономного <text:s/>общеобразовательного учреждения «Викуловская средняя общеобразовательная школа №1» - отделение Боковская школа, расположенного по адресу: </text:span></text:span><text:span text:style-name="Основной_20_шрифт_20_абзаца"><text:span text:style-name="T5">с. Боково, ул. Школьная, д.47</text:span></text:span><text:span text:style-name="Основной_20_шрифт_20_абзаца"><text:span text:style-name="T1">, <text:s text:c="2"/>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4">Радужная страна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</text:span></text:span><text:span text:style-name="Основной_20_шрифт_20_абзаца"><text:span text:style-name="T1"> года продолжительностью 21 календарный день (15 рабочих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Полностью оплатить расходы на организацию питание своего ребенка в сумме </text:span></text:span><text:span text:style-name="Основной_20_шрифт_20_абзаца"><text:span text:style-name="T2">4365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5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302254644608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</text:p>
            <text:p text:style-name="P8">ул. Кузнецова,33</text:p>
            <text:p text:style-name="P7">Директор МАОУ «Викуловская СОШ№1» </text:p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4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302254643792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 - отделение Боковская школа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 г.</text:span></text:span><text:span text:style-name="Основной_20_шрифт_20_абзаца"><text:span text:style-name="T1">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Красикова ЛА</meta:initial-creator>
    <meta:creation-date>2023-01-25T05:23:00Z</meta:creation-date>
    <dc:date>2023-03-06T15:25:31.477000000</dc:date>
    <meta:print-date>2018-07-12T05:00:00Z</meta:print-date>
    <meta:editing-cycles>7</meta:editing-cycles>
    <meta:editing-duration>PT7M32S</meta:editing-duration>
    <meta:document-statistic meta:table-count="2" meta:image-count="0" meta:object-count="0" meta:page-count="3" meta:paragraph-count="88" meta:word-count="782" meta:character-count="6876" meta:non-whitespace-character-count="5928"/>
    <meta:template xlink:type="simple" xlink:actuate="onRequest" xlink:title="" xlink:href="Normal"/>
  </office:meta>
</office:document-meta>
</file>