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0cm" table:align="left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8" style:family="paragraph" style:parent-style-name="Обычный">
      <style:paragraph-properties fo:margin-top="0cm" fo:margin-bottom="0cm" style:contextual-spacing="false" fo:line-height="100%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2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style:font-name="Times New Roman" officeooo:rsid="000f49ed" fo:background-color="#ffff00" loext:char-shading-value="0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f49ed" fo:background-color="#ffffff" loext:char-shading-value="0"/>
    </style:style>
    <style:style style:name="T10" style:family="text">
      <style:text-properties style:font-name="Times New Roman" officeooo:rsid="000f49ed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fo:font-size="11pt" officeooo:rsid="000f49ed" fo:background-color="#ffff00" loext:char-shading-value="0" style:font-size-asian="11pt" style:font-size-complex="11pt"/>
    </style:style>
    <style:style style:name="T13" style:family="text">
      <style:text-properties style:font-name="Times New Roman" fo:font-size="11pt" officeooo:rsid="000f49ed" fo:background-color="#ffffff" loext:char-shading-value="0" style:font-size-asian="11pt" style:font-size-complex="11pt"/>
    </style:style>
    <style:style style:name="T14" style:family="text">
      <style:text-properties style:font-name="Times New Roman" fo:font-size="11pt" officeooo:rsid="000f49ed" fo:background-color="#ffffff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договор</text:h>
      <text:p text:style-name="P3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3"/>
      <text:p text:style-name="P2">с. Викулово <text:s text:c="118"/>«___» _____________2023 г.</text:p>
      <text:p text:style-name="P2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_,</text:p>
      <text:p text:style-name="P5">(Ф.И.О.)</text:p>
      <text:p text:style-name="P4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2">_____________________________________________________________________________________________</text:p>
      <text:p text:style-name="P5">(Ф.И.О. учащегося)</text:p>
      <text:p text:style-name="P4"><text:s/>«____»______________ <text:s text:c="3"/>________ года рождения, с другой стороны, заключили настоящий договор о нижеследующем:</text:p>
      <text:p text:style-name="P6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8">«В стране чудес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 отделение Боковская школа, расположенного по адресу: </text:span></text:span><text:span text:style-name="Основной_20_шрифт_20_абзаца"><text:span text:style-name="T4">с. Боково, ул.Школьная, д.47</text:span></text:span><text:span text:style-name="Основной_20_шрифт_20_абзаца"><text:span text:style-name="T1">, 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4">Радужная страна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</text:span></text:span></text:p>
      <text:p text:style-name="P4">______________________________________________________________________________________________</text:p>
      <text:p text:style-name="P5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</text:span></text:span><text:span text:style-name="Основной_20_шрифт_20_абзаца"><text:span text:style-name="T14">3 </text:span></text:span><text:span text:style-name="Основной_20_шрифт_20_абзаца"><text:span text:style-name="T1">года продолжительностью 21 календарный день (15 рабочих).</text:span></text:span></text:p>
      <text:p text:style-name="P17"><text:span text:style-name="Основной_20_шрифт_20_абзаца"><text:span text:style-name="T6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5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- субботы, воскресени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, предоставив помещения и кровати (раскладушки)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5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oft-page-break/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4">2.2.5. <text:s/>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6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5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6"/>
      <text:p text:style-name="P6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6"/>
      <text:p text:style-name="P6">5. Разрешение споров.</text:p>
      <text:p text:style-name="P4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6"/>
      <text:p text:style-name="P17"><text:span text:style-name="Основной_20_шрифт_20_абзаца"><text:span text:style-name="T6">6. Заключительные положения.</text:span></text:span></text:p>
      <text:p text:style-name="P4">6.1. <text:s/>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6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089029193136">
          <table:table-cell table:style-name="Таблица1.A1" office:value-type="string">
            <text:p text:style-name="P19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9">Тюменская область, Викуловский р-н, с. Викулово, </text:p>
            <text:p text:style-name="P9">ул. Кузнецова,33</text:p>
            <text:p text:style-name="P9">Директор МАОУ «Викуловская СОШ №1» </text:p>
            <text:p text:style-name="P9"/>
            <text:p text:style-name="P8">_____________________ В.И. Толстыгин</text:p>
            <text:p text:style-name="P18"><text:span text:style-name="Основной_20_шрифт_20_абзаца"><text:span text:style-name="T1"><text:s text:c="11"/>(подпись)</text:span></text:span></text:p>
          </table:table-cell>
          <table:table-cell table:style-name="Таблица1.A1" office:value-type="string">
            <text:p text:style-name="P11">Адрес проживания родителей</text:p>
            <text:p text:style-name="P8"><text:s/>Тюменская область, Викуловский р-н, с. __________________, </text:p>
            <text:p text:style-name="P8">ул. __________________, дом № ___ .</text:p>
            <text:p text:style-name="P8">№ контактного телефона ___________________ </text:p>
            <text:p text:style-name="P8">№ сот. __________________________________</text:p>
            <text:p text:style-name="P8">_________________________________________</text:p>
            <text:p text:style-name="P21">(И.О. Фамилия)</text:p>
            <text:p text:style-name="P21"/>
            <text:p text:style-name="P10">(подпись родителя)</text:p>
            <text:p text:style-name="P7"/>
          </table:table-cell>
        </table:table-row>
      </table:table>
      <text:p text:style-name="P2"/>
      <text:p text:style-name="P2"/>
      <text:p text:style-name="P2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2089029179808">
          <table:table-cell table:style-name="Таблица2.A1" office:value-type="string">
            <text:p text:style-name="P8">Принять:</text:p>
            <text:p text:style-name="P8">_____________В.И. Толстыгин</text:p>
          </table:table-cell>
          <table:table-cell table:style-name="Таблица2.A1" office:value-type="string">
            <text:p text:style-name="P8">Директору МАОУ «Викуловская СОШ №1»</text:p>
            <text:p text:style-name="P12">Толстыгину Владимиру Ивановичу</text:p>
            <text:p text:style-name="P8"/>
            <text:p text:style-name="P8">от _______________________________________</text:p>
            <text:p text:style-name="P8">_________________________________________</text:p>
            <text:p text:style-name="P10"><text:s/>(Ф.И.О. родителя)</text:p>
            <text:p text:style-name="P8">№ контактного телефона</text:p>
            <text:p text:style-name="P8">________________________________________</text:p>
            <text:p text:style-name="P8"/>
          </table:table-cell>
        </table:table-row>
      </table:table>
      <text:p text:style-name="P2"/>
      <text:p text:style-name="P6">Заявление</text:p>
      <text:p text:style-name="P2"/>
      <text:p text:style-name="P2"/>
      <text:p text:style-name="P14">Прошу принять моего ребенка _________________________________________________________________ </text:p>
      <text:p text:style-name="P14">_____________________________________________________________________________________________</text:p>
      <text:p text:style-name="P15">(Ф.И.О., дата рождения)</text:p>
      <text:p text:style-name="P20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6">1</text:span></text:span><text:span text:style-name="Основной_20_шрифт_20_абзаца"><text:span text:style-name="T1"> смену в МАОУ «Викуловская СОШ№1» - отделение Боковская школа с </text:span></text:span><text:span text:style-name="Основной_20_шрифт_20_абзаца"><text:span text:style-name="T8">0</text:span></text:span><text:span text:style-name="Основной_20_шрифт_20_абзаца"><text:span text:style-name="T14">5 </text:span></text:span><text:span text:style-name="Основной_20_шрифт_20_абзаца"><text:span text:style-name="T8">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. </text:span></text:span></text:p>
      <text:p text:style-name="P13">С программой смены, режимом работы лагеря ознакомлен(а).</text:p>
      <text:p text:style-name="P2"/>
      <text:p text:style-name="P2">«______ » <text:s/>___________ 2023 г. <text:s text:c="19"/><text:tab/><text:tab/><text:tab/>________/____________________/</text:p>
      <text:p text:style-name="P22">подпись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19:00Z</meta:creation-date>
    <dc:date>2023-03-06T15:23:55.357000000</dc:date>
    <meta:print-date>2020-07-02T08:56:00Z</meta:print-date>
    <meta:editing-cycles>5</meta:editing-cycles>
    <meta:editing-duration>PT7M51S</meta:editing-duration>
    <meta:document-statistic meta:table-count="2" meta:image-count="0" meta:object-count="0" meta:page-count="3" meta:paragraph-count="87" meta:word-count="770" meta:character-count="6960" meta:non-whitespace-character-count="6022"/>
    <meta:template xlink:type="simple" xlink:actuate="onRequest" xlink:title="" xlink:href="Normal"/>
  </office:meta>
</office:document-meta>
</file>