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2.1944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4541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055in" style:use-optimal-column-width="false"/>
    </style:style>
    <style:style style:name="TableColumn23" style:family="table-column">
      <style:table-column-properties style:column-width="0.268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243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0222in" style:use-optimal-column-width="false"/>
    </style:style>
    <style:style style:name="TableColumn31" style:family="table-column">
      <style:table-column-properties style:column-width="0.3513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2444in" style:use-optimal-column-width="false"/>
    </style:style>
    <style:style style:name="TableColumn34" style:family="table-column">
      <style:table-column-properties style:column-width="0.2326in" style:use-optimal-column-width="false"/>
    </style:style>
    <style:style style:name="TableColumn35" style:family="table-column">
      <style:table-column-properties style:column-width="0.1423in" style:use-optimal-column-width="false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9" style:family="table">
      <style:table-properties style:width="7.2062in" fo:margin-left="-0.5159in" table:align="lef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Заголовок1" style:family="paragraph">
      <style:paragraph-properties style:snap-to-layout-grid="false" fo:margin-top="0in" fo:margin-bottom="0in" fo:margin-left="0in" fo:text-indent="0.023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style:snap-to-layout-grid="false" fo:margin-bottom="0in" fo:line-height="100%"/>
    </style:style>
    <style:style style:name="T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style:snap-to-layout-grid="false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style:snap-to-layout-grid="false" fo:margin-bottom="0in" fo:line-height="100%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Гиперссылк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 style:min-row-height="0.053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Текстсноски" style:family="paragraph">
      <style:paragraph-properties style:snap-to-layout-grid="false" fo:text-align="center" fo:text-indent="0.5in"/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Основнойтекст" style:family="paragraph">
      <style:paragraph-properties style:snap-to-layout-grid="false" fo:margin-bottom="0in" fo:text-indent="0.0944in"/>
      <style:text-properties style:font-name="Times New Roman" fo:font-size="12pt" style:font-size-asian="12pt" style:font-size-complex="12pt" fo:language="ru" fo:country="RU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13" style:family="table-row">
      <style:table-row-properties style:use-optimal-row-height="false" fo:keep-together="always"/>
    </style:style>
    <style:style style:name="P6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5" style:parent-style-name="Основнойтекст" style:family="paragraph">
      <style:paragraph-properties style:snap-to-layout-grid="false" fo:margin-bottom="0in" fo:text-indent="0.0944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 style:min-row-height="0.0534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 style:min-row-height="0.0534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Основнойтекст" style:family="paragraph">
      <style:paragraph-properties style:snap-to-layout-grid="false" fo:margin-bottom="0in" fo:text-indent="0.0236in"/>
      <style:text-properties style:font-name="Times New Roman" fo:font-size="12pt" style:font-size-asian="12pt" style:font-size-complex="12pt" fo:language="ru" fo:country="RU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Основнойтекст" style:family="paragraph">
      <style:paragraph-properties style:snap-to-layout-grid="false" fo:margin-bottom="0in" fo:text-indent="0.0944in"/>
      <style:text-properties style:font-name="Times New Roman" fo:font-size="12pt" style:font-size-asian="12pt" style:font-size-complex="12pt" fo:language="ru" fo:country="RU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Основнойтекст" style:family="paragraph">
      <style:paragraph-properties style:snap-to-layout-grid="false" fo:margin-bottom="0in" fo:text-indent="0.1208in"/>
      <style:text-properties style:font-name="Times New Roman" fo:font-size="12pt" style:font-size-asian="12pt" style:font-size-complex="12pt" fo:language="ru" fo:country="RU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Основнойтекст" style:family="paragraph">
      <style:paragraph-properties style:snap-to-layout-grid="false" fo:margin-bottom="0in" fo:text-indent="0.1208in"/>
      <style:text-properties style:font-name="Times New Roman" fo:font-size="12pt" style:font-size-asian="12pt" style:font-size-complex="12pt" fo:language="ru" fo:country="RU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0534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Основнойтекст" style:family="paragraph">
      <style:paragraph-properties style:snap-to-layout-grid="false" fo:margin-bottom="0in" fo:text-indent="0.1208in"/>
      <style:text-properties style:font-name="Times New Roman" fo:font-size="12pt" style:font-size-asian="12pt" style:font-size-complex="12pt" fo:language="ru" fo:country="RU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margin-bottom="0in" fo:line-height="100%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798" style:family="table-row">
      <style:table-row-properties style:min-row-height="0.0534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534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898" style:family="table-row">
      <style:table-row-properties style:min-row-height="0.0534in"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Основнойтекст" style:family="paragraph">
      <style:paragraph-properties style:snap-to-layout-grid="false" fo:margin-bottom="0in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Основнойтекст" style:family="paragraph">
      <style:paragraph-properties style:snap-to-layout-grid="false" fo:margin-bottom="0in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Основнойтекст" style:family="paragraph">
      <style:paragraph-properties style:snap-to-layout-grid="false" fo:margin-bottom="0in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2423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Основнойтекст" style:family="paragraph">
      <style:paragraph-properties style:snap-to-layout-grid="false" fo:margin-bottom="0in" fo:text-indent="0.0284in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сновнойтекст" style:family="paragraph">
      <style:paragraph-properties style:snap-to-layout-grid="false"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11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Основнойтекст" style:family="paragraph">
      <style:paragraph-properties style:snap-to-layout-grid="false" fo:margin-bottom="0in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Основнойтекст" style:family="paragraph">
      <style:paragraph-properties style:snap-to-layout-grid="false" fo:margin-bottom="0in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82" style:family="table-row">
      <style:table-row-properties style:min-row-height="0.1277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200" style:family="table-row">
      <style:table-row-properties style:min-row-height="0.1277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Основнойтекст" style:family="paragraph">
      <style:paragraph-properties style:snap-to-layout-grid="false"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217" style:family="table-row">
      <style:table-row-properties style:min-row-height="0.1666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Основнойтекст" style:family="paragraph">
      <style:paragraph-properties style:snap-to-layout-grid="false" fo:margin-bottom="0in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2125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253" style:family="table-row">
      <style:table-row-properties style:min-row-height="0.2381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Основнойтекст" style:family="paragraph">
      <style:paragraph-properties style:snap-to-layout-grid="false" fo:margin-bottom="0in"/>
    </style:style>
    <style:style style:name="T1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275" style:family="table-row">
      <style:table-row-properties style:min-row-height="0.2354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Основнойтекст" style:family="paragraph">
      <style:paragraph-properties style:snap-to-layout-grid="false" fo:margin-bottom="0in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Основнойтекст" style:family="paragraph">
      <style:paragraph-properties style:snap-to-layout-grid="false" fo:margin-bottom="0in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Основнойтекст" style:family="paragraph">
      <style:paragraph-properties style:snap-to-layout-grid="false" fo:margin-bottom="0in"/>
    </style:style>
    <style:style style:name="T1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Основнойтекст" style:family="paragraph">
      <style:paragraph-properties style:snap-to-layout-grid="false" fo:margin-bottom="0in"/>
    </style:style>
    <style:style style:name="T1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487" style:family="table-row">
      <style:table-row-properties style:min-row-height="0.0486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0486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Основнойтекст" style:family="paragraph">
      <style:paragraph-properties style:snap-to-layout-grid="false" fo:margin-bottom="0in"/>
      <style:text-properties style:font-name="Times New Roman" fo:font-size="12pt" style:font-size-asian="12pt" style:font-size-complex="12pt" fo:language="ru" fo:country="RU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Основнойтекст" style:family="paragraph">
      <style:paragraph-properties style:snap-to-layout-grid="false" fo:margin-bottom="0in"/>
    </style:style>
    <style:style style:name="T1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63" style:family="table-row">
      <style:table-row-properties style:min-row-height="0.0486in"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70" style:family="table-row">
      <style:table-row-properties style:min-row-height="0.0486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68" style:family="table-row">
      <style:table-row-properties style:min-row-height="0.4166in" style:use-optimal-row-height="false" fo:keep-together="always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87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8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8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882" style:family="table-row">
      <style:table-row-properties style:min-row-height="0.0486in" style:use-optimal-row-height="false" fo:keep-together="always"/>
    </style:style>
    <style:style style:name="P18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1884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P190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style:snap-to-layout-grid="false" fo:text-align="end" fo:margin-bottom="0in" fo:line-height="100%"/>
      <style:text-properties style:font-name="Times New Roman" fo:font-size="12pt" style:font-size-asian="12pt" style:font-size-complex="12pt"/>
    </style:style>
    <style:style style:name="TableRow1906" style:family="table-row">
      <style:table-row-properties style:min-row-height="0.0486in" style:use-optimal-row-height="false" fo:keep-together="always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915" style:family="table-row">
      <style:table-row-properties style:min-row-height="0.0486in" style:use-optimal-row-height="false" fo:keep-together="always"/>
    </style:style>
    <style:style style:name="P19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1917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snap-to-layout-grid="false" fo:text-align="center" fo:margin-bottom="0in" fo:line-height="100%"/>
    </style:style>
    <style:style style:name="T19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1" style:parent-style-name="Символсноски" style:family="text">
      <style:text-properties style:font-name="Times New Roman" fo:font-weight="bold" style:font-weight-asian="bold" fo:font-size="12pt" style:font-size-asian="12pt" style:font-size-complex="12pt"/>
    </style:style>
    <style:style style:name="P1942" style:parent-style-name="Текстсноски" style:family="paragraph">
      <style:paragraph-properties fo:text-align="justify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style:snap-to-layout-grid="false" fo:margin-bottom="0in" fo:line-height="100%"/>
    </style:style>
    <style:style style:name="T19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50" style:parent-style-name="Символсноски" style:family="text">
      <style:text-properties style:font-name="Times New Roman" style:font-weight-complex="bold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end" fo:margin-bottom="0in" fo:line-height="100%"/>
      <style:text-properties style:font-name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snap-to-layout-grid="false" fo:margin-bottom="0in" fo:line-height="100%"/>
    </style:style>
    <style:style style:name="T2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33" style:parent-style-name="Обычный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35" style:parent-style-name="Обычный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style:snap-to-layout-grid="false" fo:text-align="center" fo:margin-bottom="0in" fo:line-height="100%"/>
    </style:style>
    <style:style style:name="T20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style:snap-to-layout-grid="false" fo:text-align="center" fo:margin-bottom="0in" fo:line-height="100%"/>
    </style:style>
    <style:style style:name="T20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24" style:family="table-row">
      <style:table-row-properties style:min-row-height="0.2256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style:snap-to-layout-grid="fals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61" style:parent-style-name="Обычный" style:family="paragraph">
      <style:text-properties style:font-name="Times New Roman" fo:font-size="12pt" style:font-size-asian="12pt" style:font-size-complex="12pt"/>
    </style:style>
    <style:style style:name="P2162" style:parent-style-name="Обычный" style:family="paragraph">
      <style:text-properties style:font-name="Times New Roman" fo:font-size="12pt" style:font-size-asian="12pt" style:font-size-complex="12pt"/>
    </style:style>
    <style:style style:name="P2163" style:parent-style-name="Обычный" style:family="paragraph">
      <style:text-properties style:font-name="Times New Roman" fo:font-size="12pt" style:font-size-asian="12pt" style:font-size-complex="12pt"/>
    </style:style>
    <style:style style:name="P2164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ПАСПОРТ</text:p>
      <text:p text:style-name="P4">организации отдыха и оздоровления детей и подростков Тюменской области</text:p>
      <text:p text:style-name="P5">МАОУ <text:s/>«Викуловская СОШ №1»<text:s/></text:p>
      <text:p text:style-name="P6">(наименование организации)</text:p>
      <text:p text:style-name="P7">по состоянию на «01» февраля 2023 г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8">
            <text:h text:style-name="P40" text:outline-level="1">1. Общие сведения об организации отдыха и оздоровления детей и<text:s/>подростк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 table:number-columns-spanned="10">
            <text:p text:style-name="P45">Полное наименование организации отдыха и оздоровления детей и подростков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7">
            <text:p text:style-name="P47"><text:span text:style-name="T48">Детский оздоровительный лагерь с<text:s/></text:span><text:span text:style-name="T49">дневным пребыванием <text:s/>«Солнышко » на базе муниципального автономного общеобразовательного учреждения</text:span></text:p>
            <text:p text:style-name="P50"><text:span text:style-name="T51"><text:s/>«Викуловская средняя общеобразовательная школа №1»,</text:span></text:p>
            <text:p text:style-name="P52"><text:s/>ИНН72130021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 table:number-columns-spanned="10">
            <text:p text:style-name="P57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7">
            <text:p text:style-name="P59">627 570, Тюменская область, Викуловский район, село<text:s/>Викулово, <text:s/>ул. Кузнецова, <text:s/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3</text:p>
          </table:table-cell>
          <table:table-cell table:style-name="TableCell63" table:number-columns-spanned="10">
            <text:p text:style-name="P64">Фактический адрес местонахождения,</text:p>
            <text:p text:style-name="P65">телефон, факс, адреса электронной почты и интернет- 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7">
            <text:p text:style-name="P67">627570, Тюменская область, Викуловский район, село Викулово ул. Кузнецова, <text:s/>33</text:p>
            <text:p text:style-name="P68">тел/факс 8-34557- 2-36-79,</text:p>
            <text:p text:style-name="P69"><text:span text:style-name="T70">электронная почта:<text:s/></text:span><text:span text:style-name="T71">TolstyginVI@obl72.ru</text:span></text:p>
            <text:p text:style-name="P72"><text:span text:style-name="T73">адрес сайта:<text:s/></text:span><text:a xlink:href="http://www.vikulovo.net" office:target-frame-name="_top" xlink:show="replace"><text:span text:style-name="T74">www.vikulovo.net</text:span></text:a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4</text:p>
          </table:table-cell>
          <table:table-cell table:style-name="TableCell79" table:number-columns-spanned="10">
            <text:p text:style-name="P80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7">
            <text:p text:style-name="P82">Расположен в центре села Викуло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5</text:p>
          </table:table-cell>
          <table:table-cell table:style-name="TableCell86" table:number-columns-spanned="10">
            <text:p text:style-name="P87">Учредитель организации</text:p>
            <text:p text:style-name="P88"><text:s/>(полное наименование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7">
            <text:p text:style-name="P90">Учредителем является Викуловский муниципальный район.</text:p>
            <text:p text:style-name="P91"><text:s/>Функции и полномочия учредителя от имени Викуловского муниципального района исполняет администрация Викуловского муниципального района, в лице<text:s/>Отдела образования администрации Викулов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0">
            <text:p text:style-name="P96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7">
            <text:p text:style-name="P98">627570, Тюменская область, с. Викулово<text:s/></text:p>
            <text:p text:style-name="P99">ул. Ленина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10">
            <text:p text:style-name="P104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7">
            <text:p text:style-name="P106">8 (34557) 2-39-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10">
            <text:p text:style-name="P111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7">
            <text:p text:style-name="P113">Филиппова Ольга Игор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6</text:p>
          </table:table-cell>
          <table:table-cell table:style-name="TableCell117" table:number-columns-spanned="10">
            <text:p text:style-name="P118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7">
            <text:p text:style-name="P120">Собственником <text:s/>является Викуловский муниципальный район. Функции и полномочия собственника имущества Школы от имени Викуловского муниципального района исполняет <text:s/>администрация Викуловского муниципального района, в лице Отдела по имущественным и земельным отношения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0">
            <text:p text:style-name="P125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7">
            <text:p text:style-name="P127">627570,Тюменская область, Викуловский район, с. Викулово, ул. Ленина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0">
            <text:p text:style-name="P132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7">
            <text:p text:style-name="P134">8 (34557)2-53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7">
            <text:p text:style-name="P141">Чиркова Екатерина<text:s/>Анатол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7</text:p>
          </table:table-cell>
          <table:table-cell table:style-name="TableCell145" table:number-columns-spanned="10">
            <text:p text:style-name="P146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7">
            <text:p text:style-name="P148">директо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0">
            <text:p text:style-name="P153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Толстыгин Владими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0">
            <text:p text:style-name="P160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7">
            <text:p text:style-name="P162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0">
            <text:p text:style-name="P167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7">
            <text:p text:style-name="P169">0,6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10">
            <text:p text:style-name="P174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7">
            <text:p text:style-name="P176">(8-34557) 2-36-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8</text:p>
          </table:table-cell>
          <table:table-cell table:style-name="TableCell180" table:number-columns-spanned="10">
            <text:p text:style-name="P181">Тип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7">
            <text:p text:style-name="P183">оздоровительный лагерь с дневным пребыванием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9.</text:p>
          </table:table-cell>
          <table:table-cell table:style-name="TableCell187" table:number-columns-spanned="10">
            <text:p text:style-name="P188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7">
            <text:p text:style-name="P190">уст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.10</text:p>
          </table:table-cell>
          <table:table-cell table:style-name="TableCell194" table:number-columns-spanned="10">
            <text:p text:style-name="P195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7">
            <text:p text:style-name="P197">19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11</text:p>
          </table:table-cell>
          <table:table-cell table:style-name="TableCell201" table:number-columns-spanned="10">
            <text:p text:style-name="P202">Период функционирования организации (круглогодично,<text:s/>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7">
            <text:p text:style-name="P204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.12</text:p>
          </table:table-cell>
          <table:table-cell table:style-name="TableCell208" table:number-columns-spanned="10">
            <text:p text:style-name="P209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7">
            <text:p text:style-name="P211">2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.13</text:p>
          </table:table-cell>
          <table:table-cell table:style-name="TableCell215" table:number-columns-spanned="10">
            <text:p text:style-name="P216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7">
            <text:p text:style-name="P2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.14</text:p>
          </table:table-cell>
          <table:table-cell table:style-name="TableCell222" table:number-columns-spanned="10">
            <text:p text:style-name="P223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0">
            <text:p text:style-name="P230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7">
            <text:p text:style-name="P232">2006,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0">
            <text:p text:style-name="P237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7">
            <text:p text:style-name="P239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15</text:p>
          </table:table-cell>
          <table:table-cell table:style-name="TableCell243" table:number-columns-spanned="10">
            <text:p text:style-name="P244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7">
            <text:p text:style-name="P24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16</text:p>
          </table:table-cell>
          <table:table-cell table:style-name="TableCell250" table:number-columns-spanned="10">
            <text:p text:style-name="P251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7">
            <text:p text:style-name="P253">21 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.17</text:p>
          </table:table-cell>
          <table:table-cell table:style-name="TableCell257" table:number-columns-spanned="10">
            <text:p text:style-name="P258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7">
            <text:p text:style-name="P260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0">
            <text:p text:style-name="P265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7">
            <text:p text:style-name="P267">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0">
            <text:p text:style-name="P272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7">
            <text:p text:style-name="P274">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0">
            <text:p text:style-name="P279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7">
            <text:p text:style-name="P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0">
            <text:p text:style-name="P286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7">
            <text:p text:style-name="P2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10">
            <text:p text:style-name="P293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7">
            <text:p text:style-name="P2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18.</text:p>
          </table:table-cell>
          <table:table-cell table:style-name="TableCell299" table:number-columns-spanned="10">
            <text:p text:style-name="P300">Возраст детей и<text:s/>подростков, принимаемых организацией на отдых и оздоровлени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7">
            <text:p text:style-name="P302">с 6 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.19</text:p>
          </table:table-cell>
          <table:table-cell table:style-name="TableCell306" table:number-columns-spanned="27">
            <text:p text:style-name="P307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10">
            <text:p text:style-name="P312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Год постройки</text:p>
          </table:table-cell>
          <table:covered-table-cell/>
          <table:table-cell table:style-name="TableCell315" table:number-columns-spanned="4">
            <text:p text:style-name="P316">Площадь(кв. м)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Степень износа</text:p>
            <text:p text:style-name="P319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на какое количество детей рассчитано</text:p>
          </table:table-cell>
          <table:covered-table-cell/>
          <table:covered-table-cell/>
          <table:table-cell table:style-name="TableCell322" table:number-columns-spanned="2">
            <text:p text:style-name="P323">Год<text:s/>последнего капитального ремонта</text:p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10">
            <text:p text:style-name="P328">1-е здание, 2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1940</text:p>
          </table:table-cell>
          <table:covered-table-cell/>
          <table:table-cell table:style-name="TableCell331" table:number-columns-spanned="4">
            <text:p text:style-name="P332">1359,5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250</text:p>
          </table:table-cell>
          <table:covered-table-cell/>
          <table:covered-table-cell/>
          <table:table-cell table:style-name="TableCell337" table:number-columns-spanned="2">
            <text:p text:style-name="P338">2014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10">
            <text:p text:style-name="P343">2-е здание, 2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1968</text:p>
          </table:table-cell>
          <table:covered-table-cell/>
          <table:table-cell table:style-name="TableCell346" table:number-columns-spanned="4">
            <text:p text:style-name="P347">1647,7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480</text:p>
          </table:table-cell>
          <table:covered-table-cell/>
          <table:covered-table-cell/>
          <table:table-cell table:style-name="TableCell352" table:number-columns-spanned="2">
            <text:p text:style-name="P353">2006</text:p>
          </table:table-cell>
          <table:covered-table-cell/>
        </table:table-row>
        <table:table-row table:style-name="TableRow354">
          <table:table-cell table:style-name="TableCell355">
            <text:p text:style-name="P356">1.20</text:p>
          </table:table-cell>
          <table:table-cell table:style-name="TableCell357" table:number-columns-spanned="10">
            <text:p text:style-name="P358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>2 (ПАЗ <text:s/>423470), (КАВЗ <text:s/>42384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10">
            <text:p text:style-name="P365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7">
            <text:p text:style-name="P36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10">
            <text:p text:style-name="P372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10">
            <text:p text:style-name="P379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7">
            <text:p text:style-name="P3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>
            <text:p text:style-name="P384">1.21</text:p>
          </table:table-cell>
          <table:table-cell table:style-name="TableCell385" table:number-columns-spanned="10">
            <text:p text:style-name="P386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10">
            <text:p text:style-name="P393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7">
            <text:p text:style-name="P395">1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10">
            <text:p text:style-name="P400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7">
            <text:p text:style-name="P402">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10">
            <text:p text:style-name="P407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7">
            <text:p text:style-name="P4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10">
            <text:p text:style-name="P414">- соответствие территории лагеря<text:s/>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10">
            <text:p text:style-name="P421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.22</text:p>
          </table:table-cell>
          <table:table-cell table:style-name="TableCell427" table:number-columns-spanned="10">
            <text:p text:style-name="P428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7">
            <text:p text:style-name="P4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10">
            <text:p text:style-name="P435">-<text:s/>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7">
            <text:p text:style-name="P4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10">
            <text:p text:style-name="P442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7">
            <text:p text:style-name="P4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10">
            <text:p text:style-name="P449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7">
            <text:p text:style-name="P4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10">
            <text:p text:style-name="P456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7">
            <text:p text:style-name="P4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10">
            <text:p text:style-name="P463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7">
            <text:p text:style-name="P4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10">
            <text:p text:style-name="P470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7">
            <text:p text:style-name="P4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.23</text:p>
          </table:table-cell>
          <table:table-cell table:style-name="TableCell476" table:number-columns-spanned="10">
            <text:p text:style-name="P477">Наличие оборудованного пляжа, в том числе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7">
            <text:p text:style-name="P4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0">
            <text:p text:style-name="P484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7">
            <text:p text:style-name="P4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10">
            <text:p text:style-name="P491">- оснащение зоны купания (наличие спасательных и медицинских постов,<text:s/>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7">
            <text:p text:style-name="P4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0">
            <text:p text:style-name="P498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7">
            <text:p text:style-name="P5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10">
            <text:p text:style-name="P505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7">
            <text:p text:style-name="P5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10">
            <text:p text:style-name="P512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7">
            <text:p text:style-name="P5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10">
            <text:p text:style-name="P519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7">
            <text:p text:style-name="P5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10">
            <text:p text:style-name="P526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7">
            <text:p text:style-name="P5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10">
            <text:p text:style-name="P533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7">
            <text:p text:style-name="P5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.24</text:p>
          </table:table-cell>
          <table:table-cell table:style-name="TableCell539" table:number-columns-spanned="10">
            <text:p text:style-name="P540">Обеспечение мерами пожарной и<text:s/>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7">
            <text:p text:style-name="P542">обеспеч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10">
            <text:p text:style-name="P547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7">
            <text:p text:style-name="P549">Имеется/ желез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10">
            <text:p text:style-name="P554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7">
            <text:p text:style-name="P556">Охрана ЧОП «Беркут», г. Иш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10">
            <text:p text:style-name="P561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7">
            <text:p text:style-name="P56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10">
            <text:p text:style-name="P568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7">
            <text:p text:style-name="P5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10">
            <text:p text:style-name="P575">- наличие<text:s/>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7">
            <text:p text:style-name="P577">+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10">
            <text:p text:style-name="P582">- наличие 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7">
            <text:p text:style-name="P58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10">
            <text:p text:style-name="P589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7">
            <text:p text:style-name="P59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10">
            <text:p text:style-name="P596">- наличие источников наружного<text:s/>противопожарного водоснабжения (противопожарных водоемов), отвечающих установленным требованиям пожарной безопасност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7">
            <text:p text:style-name="P59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2.</text:p>
          </table:table-cell>
          <table:table-cell table:style-name="TableCell602" table:number-columns-spanned="27">
            <text:p text:style-name="P603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 table:number-columns-spanned="3" table:number-rows-spanned="2">
            <text:p text:style-name="P608"/>
          </table:table-cell>
          <table:covered-table-cell/>
          <table:covered-table-cell/>
          <table:table-cell table:style-name="TableCell609" table:number-columns-spanned="7">
            <text:p text:style-name="P610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7">
            <text:p text:style-name="P612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3">
            <text:p text:style-name="P617">По штату</text:p>
          </table:table-cell>
          <table:covered-table-cell/>
          <table:covered-table-cell/>
          <table:table-cell table:style-name="TableCell618" table:number-columns-spanned="4">
            <text:p text:style-name="P619">в наличии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высшее</text:p>
          </table:table-cell>
          <table:covered-table-cell/>
          <table:covered-table-cell/>
          <table:table-cell table:style-name="TableCell622" table:number-columns-spanned="12">
            <text:p text:style-name="P623">средне-<text:s/>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среднее</text:p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3">
            <text:p text:style-name="P630">Штатная численность организации, в том числе:</text:p>
          </table:table-cell>
          <table:covered-table-cell/>
          <table:covered-table-cell/>
          <table:table-cell table:style-name="TableCell631" table:number-columns-spanned="3">
            <text:p text:style-name="P632">87</text:p>
          </table:table-cell>
          <table:covered-table-cell/>
          <table:covered-table-cell/>
          <table:table-cell table:style-name="TableCell633" table:number-columns-spanned="4">
            <text:p text:style-name="P634">86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50</text:p>
          </table:table-cell>
          <table:covered-table-cell/>
          <table:covered-table-cell/>
          <table:table-cell table:style-name="TableCell637" table:number-columns-spanned="12">
            <text:p text:style-name="P638"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0</text:p>
          </table:table-cell>
          <table:covered-table-cell/>
        </table:table-row>
        <table:table-row table:style-name="TableRow641">
          <table:table-cell table:style-name="TableCell642">
            <text:p text:style-name="P643">2.1.</text:p>
          </table:table-cell>
          <table:table-cell table:style-name="TableCell644" table:number-columns-spanned="3">
            <text:p text:style-name="P645">Педагогические работники</text:p>
          </table:table-cell>
          <table:covered-table-cell/>
          <table:covered-table-cell/>
          <table:table-cell table:style-name="TableCell646" table:number-columns-spanned="3">
            <text:p text:style-name="P647">49</text:p>
          </table:table-cell>
          <table:covered-table-cell/>
          <table:covered-table-cell/>
          <table:table-cell table:style-name="TableCell648" table:number-columns-spanned="4">
            <text:p text:style-name="P649">48</text:p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43</text:p>
          </table:table-cell>
          <table:covered-table-cell/>
          <table:covered-table-cell/>
          <table:table-cell table:style-name="TableCell652" table:number-columns-spanned="12">
            <text:p text:style-name="P65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0</text:p>
          </table:table-cell>
          <table:covered-table-cell/>
        </table:table-row>
        <table:table-row table:style-name="TableRow656">
          <table:table-cell table:style-name="TableCell657">
            <text:p text:style-name="P658">2.2.</text:p>
          </table:table-cell>
          <table:table-cell table:style-name="TableCell659" table:number-columns-spanned="3">
            <text:p text:style-name="P660">Медицинские работники</text:p>
          </table:table-cell>
          <table:covered-table-cell/>
          <table:covered-table-cell/>
          <table:table-cell table:style-name="TableCell661" table:number-columns-spanned="3">
            <text:p text:style-name="P662">0</text:p>
          </table:table-cell>
          <table:covered-table-cell/>
          <table:covered-table-cell/>
          <table:table-cell table:style-name="TableCell663" table:number-columns-spanned="4">
            <text:p text:style-name="P664">0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>0</text:p>
          </table:table-cell>
          <table:covered-table-cell/>
          <table:covered-table-cell/>
          <table:table-cell table:style-name="TableCell667" table:number-columns-spanned="12">
            <text:p text:style-name="P66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0</text:p>
          </table:table-cell>
          <table:covered-table-cell/>
        </table:table-row>
        <table:table-row table:style-name="TableRow671">
          <table:table-cell table:style-name="TableCell672">
            <text:p text:style-name="P673">2.3.</text:p>
          </table:table-cell>
          <table:table-cell table:style-name="TableCell674" table:number-columns-spanned="3">
            <text:p text:style-name="P675">Работники пищеблока</text:p>
          </table:table-cell>
          <table:covered-table-cell/>
          <table:covered-table-cell/>
          <table:table-cell table:style-name="TableCell676" table:number-columns-spanned="3">
            <text:p text:style-name="P677">8</text:p>
          </table:table-cell>
          <table:covered-table-cell/>
          <table:covered-table-cell/>
          <table:table-cell table:style-name="TableCell678" table:number-columns-spanned="4">
            <text:p text:style-name="P679">8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>0</text:p>
          </table:table-cell>
          <table:covered-table-cell/>
          <table:covered-table-cell/>
          <table:table-cell table:style-name="TableCell682" table:number-columns-spanned="12">
            <text:p text:style-name="P683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0</text:p>
          </table:table-cell>
          <table:covered-table-cell/>
        </table:table-row>
        <table:table-row table:style-name="TableRow686">
          <table:table-cell table:style-name="TableCell687">
            <text:p text:style-name="P688">2.4.</text:p>
          </table:table-cell>
          <table:table-cell table:style-name="TableCell689" table:number-columns-spanned="3">
            <text:p text:style-name="P690">Административно-хозяйственный персонал</text:p>
          </table:table-cell>
          <table:covered-table-cell/>
          <table:covered-table-cell/>
          <table:table-cell table:style-name="TableCell691" table:number-columns-spanned="3">
            <text:p text:style-name="P692">3</text:p>
          </table:table-cell>
          <table:covered-table-cell/>
          <table:covered-table-cell/>
          <table:table-cell table:style-name="TableCell693" table:number-columns-spanned="4">
            <text:p text:style-name="P694">3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0</text:p>
          </table:table-cell>
          <table:covered-table-cell/>
          <table:covered-table-cell/>
          <table:table-cell table:style-name="TableCell697" table:number-columns-spanned="12">
            <text:p text:style-name="P69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2</text:p>
          </table:table-cell>
          <table:covered-table-cell/>
        </table:table-row>
        <table:table-row table:style-name="TableRow701">
          <table:table-cell table:style-name="TableCell702">
            <text:p text:style-name="P703">2.5.</text:p>
          </table:table-cell>
          <table:table-cell table:style-name="TableCell704" table:number-columns-spanned="3">
            <text:p text:style-name="P705">Другие (указать какие) техперсонал, водители</text:p>
          </table:table-cell>
          <table:covered-table-cell/>
          <table:covered-table-cell/>
          <table:table-cell table:style-name="TableCell706" table:number-columns-spanned="3">
            <text:p text:style-name="P707">27</text:p>
          </table:table-cell>
          <table:covered-table-cell/>
          <table:covered-table-cell/>
          <table:table-cell table:style-name="TableCell708" table:number-columns-spanned="4">
            <text:p text:style-name="P709">27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1</text:p>
          </table:table-cell>
          <table:covered-table-cell/>
          <table:covered-table-cell/>
          <table:table-cell table:style-name="TableCell712" table:number-columns-spanned="12">
            <text:p text:style-name="P713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>0</text:p>
          </table:table-cell>
          <table:covered-table-cell/>
        </table:table-row>
        <table:table-row table:style-name="TableRow716">
          <table:table-cell table:style-name="TableCell717">
            <text:p text:style-name="P718">3.</text:p>
          </table:table-cell>
          <table:table-cell table:style-name="TableCell719" table:number-columns-spanned="27">
            <text:p text:style-name="P720">Сведения об условиях размещения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Характеристика помещений</text:p>
          </table:table-cell>
          <table:covered-table-cell/>
          <table:table-cell table:style-name="TableCell726" table:number-columns-spanned="25">
            <text:p text:style-name="P727">Спальные помещения</text:p>
            <text:p text:style-name="P728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>1<text:s/>этаж</text:p>
          </table:table-cell>
          <table:covered-table-cell/>
          <table:covered-table-cell/>
          <table:table-cell table:style-name="TableCell736" table:number-columns-spanned="22">
            <text:p text:style-name="P737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>- номер спального помещения (строка разбивается по количеству помещений)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5">
            <text:p text:style-name="P746">203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>204</text:p>
          </table:table-cell>
          <table:table-cell table:style-name="TableCell749" table:number-columns-spanned="7">
            <text:p text:style-name="P750">2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>207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>208</text:p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- площадь спального помещения (в м</text:span><text:span text:style-name="T763">2</text:span><text:span text:style-name="T764">)</text:span></text:p>
          </table:table-cell>
          <table:covered-table-cell/>
          <table:table-cell table:style-name="TableCell765" table:number-columns-spanned="3">
            <text:p text:style-name="P766">-</text:p>
          </table:table-cell>
          <table:covered-table-cell/>
          <table:covered-table-cell/>
          <table:table-cell table:style-name="TableCell767" table:number-columns-spanned="5">
            <text:p text:style-name="P768">48,5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>48,5</text:p>
          </table:table-cell>
          <table:table-cell table:style-name="TableCell771" table:number-columns-spanned="7">
            <text:p text:style-name="P772">47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48,5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47,4</text:p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>- высота спального помещения (в метрах)</text:p>
          </table:table-cell>
          <table:covered-table-cell/>
          <table:table-cell table:style-name="TableCell784" table:number-columns-spanned="3">
            <text:p text:style-name="P785">-</text:p>
          </table:table-cell>
          <table:covered-table-cell/>
          <table:covered-table-cell/>
          <table:table-cell table:style-name="TableCell786" table:number-columns-spanned="5">
            <text:p text:style-name="P787">3,05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3,05</text:p>
          </table:table-cell>
          <table:table-cell table:style-name="TableCell790" table:number-columns-spanned="7">
            <text:p text:style-name="P791">3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>3,05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>3,05</text:p>
          </table:table-cell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-<text:s/>количество коек (шт.)</text:p>
          </table:table-cell>
          <table:covered-table-cell/>
          <table:table-cell table:style-name="TableCell803" table:number-columns-spanned="3">
            <text:p text:style-name="P804">-</text:p>
          </table:table-cell>
          <table:covered-table-cell/>
          <table:covered-table-cell/>
          <table:table-cell table:style-name="TableCell805" table:number-columns-spanned="5">
            <text:p text:style-name="P806">15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>15</text:p>
          </table:table-cell>
          <table:table-cell table:style-name="TableCell809" table:number-columns-spanned="7">
            <text:p text:style-name="P8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>15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15</text:p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- год последнего ремонта, в том числе:</text:p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2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>- капитальный</text:p>
          </table:table-cell>
          <table:covered-table-cell/>
          <table:table-cell table:style-name="TableCell831" table:number-columns-spanned="3">
            <text:p text:style-name="P832">2014</text:p>
          </table:table-cell>
          <table:covered-table-cell/>
          <table:covered-table-cell/>
          <table:table-cell table:style-name="TableCell833" table:number-columns-spanned="22">
            <text:p text:style-name="P834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- текущий</text:p>
          </table:table-cell>
          <table:covered-table-cell/>
          <table:table-cell table:style-name="TableCell840" table:number-columns-spanned="3">
            <text:p text:style-name="P841">2022</text:p>
          </table:table-cell>
          <table:covered-table-cell/>
          <table:covered-table-cell/>
          <table:table-cell table:style-name="TableCell842" table:number-columns-spanned="22">
            <text:p text:style-name="P843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>- наличие горячего водоснабжения (на этаже), в том числе:</text:p>
          </table:table-cell>
          <table:covered-table-cell/>
          <table:table-cell table:style-name="TableCell849" table:number-columns-spanned="3">
            <text:p text:style-name="P850">+</text:p>
          </table:table-cell>
          <table:covered-table-cell/>
          <table:covered-table-cell/>
          <table:table-cell table:style-name="TableCell851" table:number-columns-spanned="22">
            <text:p text:style-name="P85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>- централизованное</text:p>
          </table:table-cell>
          <table:covered-table-cell/>
          <table:table-cell table:style-name="TableCell858" table:number-columns-spanned="3">
            <text:p text:style-name="P859">-</text:p>
          </table:table-cell>
          <table:covered-table-cell/>
          <table:covered-table-cell/>
          <table:table-cell table:style-name="TableCell860" table:number-columns-spanned="22">
            <text:p text:style-name="P8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>-<text:s/>децентрализованное</text:p>
          </table:table-cell>
          <table:covered-table-cell/>
          <table:table-cell table:style-name="TableCell867" table:number-columns-spanned="3">
            <text:p text:style-name="P868">+</text:p>
          </table:table-cell>
          <table:covered-table-cell/>
          <table:covered-table-cell/>
          <table:table-cell table:style-name="TableCell869" table:number-columns-spanned="22">
            <text:p text:style-name="P8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- наличие холодного водоснабжения (на этаже, в том числе):</text:p>
          </table:table-cell>
          <table:covered-table-cell/>
          <table:table-cell table:style-name="TableCell876" table:number-columns-spanned="3">
            <text:p text:style-name="P877">+</text:p>
          </table:table-cell>
          <table:covered-table-cell/>
          <table:covered-table-cell/>
          <table:table-cell table:style-name="TableCell878" table:number-columns-spanned="22">
            <text:p text:style-name="P87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>- централизованное</text:p>
          </table:table-cell>
          <table:covered-table-cell/>
          <table:table-cell table:style-name="TableCell885" table:number-columns-spanned="3">
            <text:p text:style-name="P886">+</text:p>
          </table:table-cell>
          <table:covered-table-cell/>
          <table:covered-table-cell/>
          <table:table-cell table:style-name="TableCell887" table:number-columns-spanned="22">
            <text:p text:style-name="P88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>- децентрализованное</text:p>
          </table:table-cell>
          <table:covered-table-cell/>
          <table:table-cell table:style-name="TableCell894" table:number-columns-spanned="3">
            <text:p text:style-name="P895">-</text:p>
          </table:table-cell>
          <table:covered-table-cell/>
          <table:covered-table-cell/>
          <table:table-cell table:style-name="TableCell896" table:number-columns-spanned="22">
            <text:p text:style-name="P8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>- наличие сушилок для одежды и обуви</text:p>
          </table:table-cell>
          <table:covered-table-cell/>
          <table:table-cell table:style-name="TableCell903" table:number-columns-spanned="3">
            <text:p text:style-name="P904">-</text:p>
          </table:table-cell>
          <table:covered-table-cell/>
          <table:covered-table-cell/>
          <table:table-cell table:style-name="TableCell905" table:number-columns-spanned="22">
            <text:p text:style-name="P9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>- количество кранов в умывальнике (на этаже)</text:p>
          </table:table-cell>
          <table:covered-table-cell/>
          <table:table-cell table:style-name="TableCell912" table:number-columns-spanned="3">
            <text:p text:style-name="P913">8</text:p>
          </table:table-cell>
          <table:covered-table-cell/>
          <table:covered-table-cell/>
          <table:table-cell table:style-name="TableCell914" table:number-columns-spanned="22">
            <text:p text:style-name="P9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>-<text:s/>количество очков в туалете (на этаже)</text:p>
          </table:table-cell>
          <table:covered-table-cell/>
          <table:table-cell table:style-name="TableCell921" table:number-columns-spanned="3">
            <text:p text:style-name="P922">14</text:p>
          </table:table-cell>
          <table:covered-table-cell/>
          <table:covered-table-cell/>
          <table:table-cell table:style-name="TableCell923" table:number-columns-spanned="22">
            <text:p text:style-name="P924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>- наличие комнаты личной гигиены</text:p>
          </table:table-cell>
          <table:covered-table-cell/>
          <table:table-cell table:style-name="TableCell930" table:number-columns-spanned="3">
            <text:p text:style-name="P931">+</text:p>
          </table:table-cell>
          <table:covered-table-cell/>
          <table:covered-table-cell/>
          <table:table-cell table:style-name="TableCell932" table:number-columns-spanned="22">
            <text:p text:style-name="P93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>- наличие камеры хранения личных вещей детей<text:s/></text:p>
          </table:table-cell>
          <table:covered-table-cell/>
          <table:table-cell table:style-name="TableCell939" table:number-columns-spanned="3">
            <text:p text:style-name="P940">-</text:p>
          </table:table-cell>
          <table:covered-table-cell/>
          <table:covered-table-cell/>
          <table:table-cell table:style-name="TableCell941" table:number-columns-spanned="22">
            <text:p text:style-name="P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4.</text:p>
          </table:table-cell>
          <table:table-cell table:style-name="TableCell946" table:number-columns-spanned="27">
            <text:p text:style-name="P947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4">
            <text:p text:style-name="P954">Год постройки</text:p>
          </table:table-cell>
          <table:covered-table-cell/>
          <table:covered-table-cell/>
          <table:covered-table-cell/>
          <table:table-cell table:style-name="TableCell955" table:number-columns-spanned="5">
            <text:p text:style-name="P956">Площадь</text:p>
            <text:p text:style-name="P957">(кв. м)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>Степень износа</text:p>
            <text:p text:style-name="P960">(в %)</text:p>
          </table:table-cell>
          <table:covered-table-cell/>
          <table:covered-table-cell/>
          <table:covered-table-cell/>
          <table:table-cell table:style-name="TableCell961" table:number-columns-spanned="9">
            <text:p text:style-name="P962">На какое количество детей</text:p>
            <text:p text:style-name="P963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Год последнего капитального ремонта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- волейбола</text:p>
          </table:table-cell>
          <table:table-cell table:style-name="TableCell971" table:number-columns-spanned="4">
            <text:p text:style-name="P972">2010</text:p>
          </table:table-cell>
          <table:covered-table-cell/>
          <table:covered-table-cell/>
          <table:covered-table-cell/>
          <table:table-cell table:style-name="TableCell973" table:number-columns-spanned="5">
            <text:p text:style-name="P974">200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5</text:p>
          </table:table-cell>
          <table:covered-table-cell/>
          <table:covered-table-cell/>
          <table:covered-table-cell/>
          <table:table-cell table:style-name="TableCell977" table:number-columns-spanned="9">
            <text:p text:style-name="P978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>-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- баскетбола</text:p>
          </table:table-cell>
          <table:table-cell table:style-name="TableCell986" table:number-columns-spanned="4">
            <text:p text:style-name="P987">1968</text:p>
          </table:table-cell>
          <table:covered-table-cell/>
          <table:covered-table-cell/>
          <table:covered-table-cell/>
          <table:table-cell table:style-name="TableCell988" table:number-columns-spanned="5">
            <text:p text:style-name="P989">180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15</text:p>
          </table:table-cell>
          <table:covered-table-cell/>
          <table:covered-table-cell/>
          <table:covered-table-cell/>
          <table:table-cell table:style-name="TableCell992" table:number-columns-spanned="9">
            <text:p text:style-name="P993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2006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- бадминтона</text:p>
          </table:table-cell>
          <table:table-cell table:style-name="TableCell1001" table:number-columns-spanned="4">
            <text:p text:style-name="P1002">2010</text:p>
          </table:table-cell>
          <table:covered-table-cell/>
          <table:covered-table-cell/>
          <table:covered-table-cell/>
          <table:table-cell table:style-name="TableCell1003" table:number-columns-spanned="5">
            <text:p text:style-name="P1004">80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>5</text:p>
          </table:table-cell>
          <table:covered-table-cell/>
          <table:covered-table-cell/>
          <table:covered-table-cell/>
          <table:table-cell table:style-name="TableCell1007" table:number-columns-spanned="9">
            <text:p text:style-name="P1008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-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- настольного</text:span><text:span text:style-name="T1017"><text:s/></text:span><text:span text:style-name="T1018">тенниса</text:span></text:p>
          </table:table-cell>
          <table:table-cell table:style-name="TableCell1019" table:number-columns-spanned="4">
            <text:p text:style-name="P1020">1968</text:p>
          </table:table-cell>
          <table:covered-table-cell/>
          <table:covered-table-cell/>
          <table:covered-table-cell/>
          <table:table-cell table:style-name="TableCell1021" table:number-columns-spanned="5">
            <text:p text:style-name="P1022">180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4">
            <text:p text:style-name="P1024">15</text:p>
          </table:table-cell>
          <table:covered-table-cell/>
          <table:covered-table-cell/>
          <table:covered-table-cell/>
          <table:table-cell table:style-name="TableCell1025" table:number-columns-spanned="9">
            <text:p text:style-name="P1026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2006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- прыжков в<text:s/>длину,<text:s/></text:p>
          </table:table-cell>
          <table:table-cell table:style-name="TableCell1034" table:number-columns-spanned="4">
            <text:p text:style-name="P1035">2010</text:p>
          </table:table-cell>
          <table:covered-table-cell/>
          <table:covered-table-cell/>
          <table:covered-table-cell/>
          <table:table-cell table:style-name="TableCell1036" table:number-columns-spanned="5">
            <text:p text:style-name="P1037">100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>5</text:p>
          </table:table-cell>
          <table:covered-table-cell/>
          <table:covered-table-cell/>
          <table:covered-table-cell/>
          <table:table-cell table:style-name="TableCell1040" table:number-columns-spanned="9">
            <text:p text:style-name="P104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-</text:p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- беговая</text:span><text:span text:style-name="T1050"><text:s/></text:span><text:span text:style-name="T1051">дорожка</text:span></text:p>
          </table:table-cell>
          <table:table-cell table:style-name="TableCell1052" table:number-columns-spanned="4">
            <text:p text:style-name="P1053">2010</text:p>
          </table:table-cell>
          <table:covered-table-cell/>
          <table:covered-table-cell/>
          <table:covered-table-cell/>
          <table:table-cell table:style-name="TableCell1054" table:number-columns-spanned="5">
            <text:p text:style-name="P1055">4000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5</text:p>
          </table:table-cell>
          <table:covered-table-cell/>
          <table:covered-table-cell/>
          <table:covered-table-cell/>
          <table:table-cell table:style-name="TableCell1058" table:number-columns-spanned="9">
            <text:p text:style-name="P1059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>-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- футбольное</text:span><text:span text:style-name="T1068"><text:s/></text:span><text:span text:style-name="T1069">поле</text:span></text:p>
          </table:table-cell>
          <table:table-cell table:style-name="TableCell1070" table:number-columns-spanned="4">
            <text:p text:style-name="P1071">2010</text:p>
          </table:table-cell>
          <table:covered-table-cell/>
          <table:covered-table-cell/>
          <table:covered-table-cell/>
          <table:table-cell table:style-name="TableCell1072" table:number-columns-spanned="5">
            <text:p text:style-name="P1073">5000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>5</text:p>
          </table:table-cell>
          <table:covered-table-cell/>
          <table:covered-table-cell/>
          <table:covered-table-cell/>
          <table:table-cell table:style-name="TableCell1076" table:number-columns-spanned="9">
            <text:p text:style-name="P1077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4">
            <text:p text:style-name="P1079">-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- бассейн</text:p>
          </table:table-cell>
          <table:table-cell table:style-name="TableCell1085" table:number-columns-spanned="4">
            <text:p text:style-name="P1086">-</text:p>
          </table:table-cell>
          <table:covered-table-cell/>
          <table:covered-table-cell/>
          <table:covered-table-cell/>
          <table:table-cell table:style-name="TableCell1087" table:number-columns-spanned="5">
            <text:p text:style-name="P1088">-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>-</text:p>
          </table:table-cell>
          <table:covered-table-cell/>
          <table:covered-table-cell/>
          <table:covered-table-cell/>
          <table:table-cell table:style-name="TableCell1091" table:number-columns-spanned="9">
            <text:p text:style-name="P10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>-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- другие: спортзал</text:p>
          </table:table-cell>
          <table:table-cell table:style-name="TableCell1100" table:number-columns-spanned="4">
            <text:p text:style-name="P1101">1968</text:p>
          </table:table-cell>
          <table:covered-table-cell/>
          <table:covered-table-cell/>
          <table:covered-table-cell/>
          <table:table-cell table:style-name="TableCell1102" table:number-columns-spanned="5">
            <text:p text:style-name="P1103">148,3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>15</text:p>
          </table:table-cell>
          <table:covered-table-cell/>
          <table:covered-table-cell/>
          <table:covered-table-cell/>
          <table:table-cell table:style-name="TableCell1106" table:number-columns-spanned="9">
            <text:p text:style-name="P1107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>2014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5.</text:p>
          </table:table-cell>
          <table:table-cell table:style-name="TableCell1113" table:number-columns-spanned="27">
            <text:p text:style-name="P1114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12">
            <text:p text:style-name="P1119"><text:span text:style-name="T1120">-кинозал<text:s/></text:span><text:span text:style-name="T1121">(количество</text:span><text:span text:style-name="T1122"><text:s/></text:span><text:span text:style-name="T1123">ме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5">
            <text:p text:style-name="P11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12">
            <text:p text:style-name="P1130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5">
            <text:p text:style-name="P113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12">
            <text:p text:style-name="P1137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5">
            <text:p text:style-name="P1139">игровые комнаты- 10,<text:s/></text:p>
            <text:p text:style-name="P1140">комнаты для работы кружков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12">
            <text:p text:style-name="P1145">- актовый зал (крытая эстрада),<text:s/>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5">
            <text:p text:style-name="P1147">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12">
            <text:p text:style-name="P1152"><text:span text:style-name="T1153">- летняя</text:span><text:span text:style-name="T1154"><text:s/></text:span><text:span text:style-name="T1155">эстрада (открытая</text:span><text:span text:style-name="T1156"><text:s/></text:span><text:span text:style-name="T1157">площад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5">
            <text:p text:style-name="P11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12">
            <text:p text:style-name="P1164"><text:span text:style-name="T1165">- наличие</text:span><text:span text:style-name="T1166"><text:s/></text:span><text:span text:style-name="T1167">аттракцион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5">
            <text:p text:style-name="P11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12">
            <text:p text:style-name="P1174">- наличие необходимой литературы, игр, инвентаря, оборудования, снаряжения для организации досуга в соответствии с возрастом детей и подростков, в том<text:s/>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5">
            <text:p text:style-name="P117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6.</text:p>
          </table:table-cell>
          <table:table-cell table:style-name="TableCell1180" table:number-columns-spanned="27">
            <text:p text:style-name="P1181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>Кол-во</text:p>
          </table:table-cell>
          <table:covered-table-cell/>
          <table:covered-table-cell/>
          <table:table-cell table:style-name="TableCell1189" table:number-columns-spanned="4">
            <text:p text:style-name="P1190">Площадь (кв.м)</text:p>
          </table:table-cell>
          <table:covered-table-cell/>
          <table:covered-table-cell/>
          <table:covered-table-cell/>
          <table:table-cell table:style-name="TableCell1191" table:number-columns-spanned="6">
            <text:p text:style-name="P1192">Степень износа</text:p>
            <text:p text:style-name="P1193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4">
            <text:p text:style-name="P1195">Оснащен в соответствии с нормами (да, нет)</text:p>
          </table:table-cell>
          <table:covered-table-cell/>
          <table:covered-table-cell/>
          <table:covered-table-cell/>
          <table:table-cell table:style-name="TableCell1196" table:number-columns-spanned="4">
            <text:p text:style-name="P1197">Год постройки (ввода в эксплуатацию)</text:p>
          </table:table-cell>
          <table:covered-table-cell/>
          <table:covered-table-cell/>
          <table:covered-table-cell/>
          <table:table-cell table:style-name="TableCell1198" table:number-columns-spanned="2">
            <text:p text:style-name="P1199">Год последнего капитального ремонта</text:p>
          </table:table-cell>
          <table:covered-table-cell/>
        </table:table-row>
        <table:table-row table:style-name="TableRow1200">
          <table:table-cell table:style-name="TableCell1201">
            <text:p text:style-name="P1202">6.1.</text:p>
          </table:table-cell>
          <table:table-cell table:style-name="TableCell1203" table:number-columns-spanned="4">
            <text:p text:style-name="P1204">Медицинский пункт</text:p>
          </table:table-cell>
          <table:covered-table-cell/>
          <table:covered-table-cell/>
          <table:covered-table-cell/>
          <table:table-cell table:style-name="TableCell1205" table:number-columns-spanned="3">
            <text:p text:style-name="P1206">1</text:p>
          </table:table-cell>
          <table:covered-table-cell/>
          <table:covered-table-cell/>
          <table:table-cell table:style-name="TableCell1207" table:number-columns-spanned="4">
            <text:p text:style-name="P1208">52,3</text:p>
          </table:table-cell>
          <table:covered-table-cell/>
          <table:covered-table-cell/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 table:number-columns-spanned="4">
            <text:p text:style-name="P1221"><text:span text:style-name="T1222">-<text:s/></text:span><text:span text:style-name="T1223">прививочный кабинет</text:span></text:p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>1</text:p>
          </table:table-cell>
          <table:covered-table-cell/>
          <table:covered-table-cell/>
          <table:table-cell table:style-name="TableCell1226" table:number-columns-spanned="4">
            <text:p text:style-name="P1227">13,4</text:p>
          </table:table-cell>
          <table:covered-table-cell/>
          <table:covered-table-cell/>
          <table:covered-table-cell/>
          <table:table-cell table:style-name="TableCell1228" table:number-columns-spanned="6">
            <text:p text:style-name="P1229">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4">
            <text:p text:style-name="P1231">да</text:p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>2014</text:p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>2014</text:p>
          </table:table-cell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4">
            <text:p text:style-name="P1240">- процедурная</text:p>
          </table:table-cell>
          <table:covered-table-cell/>
          <table:covered-table-cell/>
          <table:covered-table-cell/>
          <table:table-cell table:style-name="TableCell1241" table:number-columns-spanned="3">
            <text:p text:style-name="P1242">1</text:p>
          </table:table-cell>
          <table:covered-table-cell/>
          <table:covered-table-cell/>
          <table:table-cell table:style-name="TableCell1243" table:number-columns-spanned="4">
            <text:p text:style-name="P1244">13,8</text:p>
          </table:table-cell>
          <table:covered-table-cell/>
          <table:covered-table-cell/>
          <table:covered-table-cell/>
          <table:table-cell table:style-name="TableCell1245" table:number-columns-spanned="6">
            <text:p text:style-name="P1246">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4">
            <text:p text:style-name="P1248">да</text:p>
          </table:table-cell>
          <table:covered-table-cell/>
          <table:covered-table-cell/>
          <table:covered-table-cell/>
          <table:table-cell table:style-name="TableCell1249" table:number-columns-spanned="4">
            <text:p text:style-name="P1250">2014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>2014</text:p>
          </table:table-cell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4">
            <text:p text:style-name="P1257"><text:span text:style-name="T1258">- комната</text:span><text:span text:style-name="T1259"><text:s/></text:span><text:span text:style-name="T1260">медицинской</text:span><text:span text:style-name="T1261"><text:s/></text:span><text:span text:style-name="T1262">сестры</text:span></text:p>
          </table:table-cell>
          <table:covered-table-cell/>
          <table:covered-table-cell/>
          <table:covered-table-cell/>
          <table:table-cell table:style-name="TableCell1263" table:number-columns-spanned="3">
            <text:p text:style-name="P1264">1</text:p>
          </table:table-cell>
          <table:covered-table-cell/>
          <table:covered-table-cell/>
          <table:table-cell table:style-name="TableCell1265" table:number-columns-spanned="4">
            <text:p text:style-name="P1266">21,8</text:p>
          </table:table-cell>
          <table:covered-table-cell/>
          <table:covered-table-cell/>
          <table:covered-table-cell/>
          <table:table-cell table:style-name="TableCell1267" table:number-columns-spanned="6">
            <text:p text:style-name="P1268">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4">
            <text:p text:style-name="P1270">да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2014</text:p>
          </table:table-cell>
          <table:covered-table-cell/>
          <table:covered-table-cell/>
          <table:covered-table-cell/>
          <table:table-cell table:style-name="TableCell1273" table:number-columns-spanned="2">
            <text:p text:style-name="P1274">2014</text:p>
          </table:table-cell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4">
            <text:p text:style-name="P1279"><text:span text:style-name="T1280">- кабинет</text:span><text:span text:style-name="T1281"><text:s/></text:span><text:span text:style-name="T1282">зубного</text:span><text:span text:style-name="T1283"><text:s/></text:span><text:span text:style-name="T1284">врача</text:span></text:p>
          </table:table-cell>
          <table:covered-table-cell/>
          <table:covered-table-cell/>
          <table:covered-table-cell/>
          <table:table-cell table:style-name="TableCell1285" table:number-columns-spanned="3">
            <text:p text:style-name="P1286">-</text:p>
          </table:table-cell>
          <table:covered-table-cell/>
          <table:covered-table-cell/>
          <table:table-cell table:style-name="TableCell1287" table:number-columns-spanned="4">
            <text:p text:style-name="P1288">-</text:p>
          </table:table-cell>
          <table:covered-table-cell/>
          <table:covered-table-cell/>
          <table:covered-table-cell/>
          <table:table-cell table:style-name="TableCell1289" table:number-columns-spanned="6">
            <text:p text:style-name="P12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4">
            <text:p text:style-name="P1292">-</text:p>
          </table:table-cell>
          <table:covered-table-cell/>
          <table:covered-table-cell/>
          <table:covered-table-cell/>
          <table:table-cell table:style-name="TableCell1293" table:number-columns-spanned="4">
            <text:p text:style-name="P1294">-</text:p>
          </table:table-cell>
          <table:covered-table-cell/>
          <table:covered-table-cell/>
          <table:covered-table-cell/>
          <table:table-cell table:style-name="TableCell1295" table:number-columns-spanned="2">
            <text:p text:style-name="P1296">-</text:p>
          </table:table-cell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4">
            <text:p text:style-name="P1301">- туалет с умывальником в шлюзе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1</text:p>
          </table:table-cell>
          <table:covered-table-cell/>
          <table:covered-table-cell/>
          <table:table-cell table:style-name="TableCell1304" table:number-columns-spanned="4">
            <text:p text:style-name="P1305">1,7</text:p>
          </table:table-cell>
          <table:covered-table-cell/>
          <table:covered-table-cell/>
          <table:covered-table-cell/>
          <table:table-cell table:style-name="TableCell1306" table:number-columns-spanned="6">
            <text:p text:style-name="P1307">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4">
            <text:p text:style-name="P1309">да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>2014</text:p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>2014</text:p>
          </table:table-cell>
          <table:covered-table-cell/>
        </table:table-row>
        <table:table-row table:style-name="TableRow1314">
          <table:table-cell table:style-name="TableCell1315">
            <text:p text:style-name="P1316">6.2.</text:p>
          </table:table-cell>
          <table:table-cell table:style-name="TableCell1317" table:number-columns-spanned="4">
            <text:p text:style-name="P1318">Изолятор</text:p>
          </table:table-cell>
          <table:covered-table-cell/>
          <table:covered-table-cell/>
          <table:covered-table-cell/>
          <table:table-cell table:style-name="TableCell1319" table:number-columns-spanned="3">
            <text:p text:style-name="P1320">-</text:p>
          </table:table-cell>
          <table:covered-table-cell/>
          <table:covered-table-cell/>
          <table:table-cell table:style-name="TableCell1321" table:number-columns-spanned="4">
            <text:p text:style-name="P1322">-</text:p>
          </table:table-cell>
          <table:covered-table-cell/>
          <table:covered-table-cell/>
          <table:covered-table-cell/>
          <table:table-cell table:style-name="TableCell1323" table:number-columns-spanned="6">
            <text:p text:style-name="P132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4">
            <text:p text:style-name="P1326">-</text:p>
          </table:table-cell>
          <table:covered-table-cell/>
          <table:covered-table-cell/>
          <table:covered-table-cell/>
          <table:table-cell table:style-name="TableCell1327" table:number-columns-spanned="4">
            <text:p text:style-name="P1328">-</text:p>
          </table:table-cell>
          <table:covered-table-cell/>
          <table:covered-table-cell/>
          <table:covered-table-cell/>
          <table:table-cell table:style-name="TableCell1329" table:number-columns-spanned="2">
            <text:p text:style-name="P1330">-</text:p>
          </table:table-cell>
          <table:covered-table-cell/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4">
            <text:p text:style-name="P1335"><text:span text:style-name="T1336">- палата</text:span><text:span text:style-name="T1337"><text:s/></text:span><text:span text:style-name="T1338">длякапельных</text:span><text:span text:style-name="T1339"><text:s/></text:span><text:span text:style-name="T1340">инфекций</text:span></text:p>
          </table:table-cell>
          <table:covered-table-cell/>
          <table:covered-table-cell/>
          <table:covered-table-cell/>
          <table:table-cell table:style-name="TableCell1341" table:number-columns-spanned="3">
            <text:p text:style-name="P1342">-</text:p>
          </table:table-cell>
          <table:covered-table-cell/>
          <table:covered-table-cell/>
          <table:table-cell table:style-name="TableCell1343" table:number-columns-spanned="4">
            <text:p text:style-name="P1344">-</text:p>
          </table:table-cell>
          <table:covered-table-cell/>
          <table:covered-table-cell/>
          <table:covered-table-cell/>
          <table:table-cell table:style-name="TableCell1345" table:number-columns-spanned="6">
            <text:p text:style-name="P13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>-</text:p>
          </table:table-cell>
          <table:covered-table-cell/>
          <table:covered-table-cell/>
          <table:covered-table-cell/>
          <table:table-cell table:style-name="TableCell1349" table:number-columns-spanned="4">
            <text:p text:style-name="P1350">-</text:p>
          </table:table-cell>
          <table:covered-table-cell/>
          <table:covered-table-cell/>
          <table:covered-table-cell/>
          <table:table-cell table:style-name="TableCell1351" table:number-columns-spanned="2">
            <text:p text:style-name="P1352">-</text:p>
          </table:table-cell>
          <table:covered-table-cell/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4">
            <text:p text:style-name="P1357"><text:span text:style-name="T1358">- палата</text:span><text:span text:style-name="T1359"><text:s/></text:span><text:span text:style-name="T1360">для</text:span><text:span text:style-name="T1361"><text:s/></text:span><text:span text:style-name="T1362">кишечных</text:span><text:span text:style-name="T1363"><text:s/></text:span><text:span text:style-name="T1364">инфекций</text:span></text:p>
          </table:table-cell>
          <table:covered-table-cell/>
          <table:covered-table-cell/>
          <table:covered-table-cell/>
          <table:table-cell table:style-name="TableCell1365" table:number-columns-spanned="3">
            <text:p text:style-name="P1366">-</text:p>
          </table:table-cell>
          <table:covered-table-cell/>
          <table:covered-table-cell/>
          <table:table-cell table:style-name="TableCell1367" table:number-columns-spanned="4">
            <text:p text:style-name="P1368">-</text:p>
          </table:table-cell>
          <table:covered-table-cell/>
          <table:covered-table-cell/>
          <table:covered-table-cell/>
          <table:table-cell table:style-name="TableCell1369" table:number-columns-spanned="6">
            <text:p text:style-name="P13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4">
            <text:p text:style-name="P1372">-</text:p>
          </table:table-cell>
          <table:covered-table-cell/>
          <table:covered-table-cell/>
          <table:covered-table-cell/>
          <table:table-cell table:style-name="TableCell1373" table:number-columns-spanned="4">
            <text:p text:style-name="P1374">-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>-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4">
            <text:p text:style-name="P1381">- палатабокса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 table:number-columns-spanned="4">
            <text:p text:style-name="P1385">-</text:p>
          </table:table-cell>
          <table:covered-table-cell/>
          <table:covered-table-cell/>
          <table:covered-table-cell/>
          <table:table-cell table:style-name="TableCell1386" table:number-columns-spanned="6">
            <text:p text:style-name="P138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>-</text:p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>-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>-</text:p>
          </table:table-cell>
          <table:covered-table-cell/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4">
            <text:p text:style-name="P1398">- количествокоек в палатах</text:p>
          </table:table-cell>
          <table:covered-table-cell/>
          <table:covered-table-cell/>
          <table:covered-table-cell/>
          <table:table-cell table:style-name="TableCell1399" table:number-columns-spanned="3">
            <text:p text:style-name="P1400">X</text:p>
          </table:table-cell>
          <table:covered-table-cell/>
          <table:covered-table-cell/>
          <table:table-cell table:style-name="TableCell1401" table:number-columns-spanned="4">
            <text:p text:style-name="P1402">Х</text:p>
          </table:table-cell>
          <table:covered-table-cell/>
          <table:covered-table-cell/>
          <table:covered-table-cell/>
          <table:table-cell table:style-name="TableCell1403" table:number-columns-spanned="6">
            <text:p text:style-name="P1404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4">
            <text:p text:style-name="P1406">Х</text:p>
          </table:table-cell>
          <table:covered-table-cell/>
          <table:covered-table-cell/>
          <table:covered-table-cell/>
          <table:table-cell table:style-name="TableCell1407" table:number-columns-spanned="4">
            <text:p text:style-name="P1408">Х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>Х</text:p>
          </table:table-cell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4">
            <text:p text:style-name="P1415">- процедурная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-</text:p>
          </table:table-cell>
          <table:covered-table-cell/>
          <table:covered-table-cell/>
          <table:table-cell table:style-name="TableCell1418" table:number-columns-spanned="4">
            <text:p text:style-name="P1419">-</text:p>
          </table:table-cell>
          <table:covered-table-cell/>
          <table:covered-table-cell/>
          <table:covered-table-cell/>
          <table:table-cell table:style-name="TableCell1420" table:number-columns-spanned="6">
            <text:p text:style-name="P14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4">
            <text:p text:style-name="P1423">-</text:p>
          </table:table-cell>
          <table:covered-table-cell/>
          <table:covered-table-cell/>
          <table:covered-table-cell/>
          <table:table-cell table:style-name="TableCell1424" table:number-columns-spanned="4">
            <text:p text:style-name="P1425">-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>-</text:p>
          </table:table-cell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4">
            <text:p text:style-name="P1432">- буфетная</text:p>
          </table:table-cell>
          <table:covered-table-cell/>
          <table:covered-table-cell/>
          <table:covered-table-cell/>
          <table:table-cell table:style-name="TableCell1433" table:number-columns-spanned="3">
            <text:p text:style-name="P1434">-</text:p>
          </table:table-cell>
          <table:covered-table-cell/>
          <table:covered-table-cell/>
          <table:table-cell table:style-name="TableCell1435" table:number-columns-spanned="4">
            <text:p text:style-name="P1436">-</text:p>
          </table:table-cell>
          <table:covered-table-cell/>
          <table:covered-table-cell/>
          <table:covered-table-cell/>
          <table:table-cell table:style-name="TableCell1437" table:number-columns-spanned="6">
            <text:p text:style-name="P143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4">
            <text:p text:style-name="P1440">-</text:p>
          </table:table-cell>
          <table:covered-table-cell/>
          <table:covered-table-cell/>
          <table:covered-table-cell/>
          <table:table-cell table:style-name="TableCell1441" table:number-columns-spanned="4">
            <text:p text:style-name="P1442">-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-</text:p>
          </table:table-cell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4">
            <text:p text:style-name="P1449"><text:span text:style-name="T1450">-<text:s/></text:span><text:span text:style-name="T1451">душевая</text:span><text:span text:style-name="T1452"><text:s/></text:span><text:span text:style-name="T1453">для</text:span><text:span text:style-name="T1454"><text:s/></text:span><text:span text:style-name="T1455">больных</text:span><text:span text:style-name="T1456"><text:s/></text:span><text:span text:style-name="T1457">детей</text:span></text:p>
          </table:table-cell>
          <table:covered-table-cell/>
          <table:covered-table-cell/>
          <table:covered-table-cell/>
          <table:table-cell table:style-name="TableCell1458" table:number-columns-spanned="3">
            <text:p text:style-name="P1459">-</text:p>
          </table:table-cell>
          <table:covered-table-cell/>
          <table:covered-table-cell/>
          <table:table-cell table:style-name="TableCell1460" table:number-columns-spanned="4">
            <text:p text:style-name="P1461">-</text:p>
          </table:table-cell>
          <table:covered-table-cell/>
          <table:covered-table-cell/>
          <table:covered-table-cell/>
          <table:table-cell table:style-name="TableCell1462" table:number-columns-spanned="6">
            <text:p text:style-name="P14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4">
            <text:p text:style-name="P1465">-</text:p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-</text:p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>-</text:p>
          </table:table-cell>
          <table:covered-table-cell/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4">
            <text:p text:style-name="P1474">- помещение для обработки и хранения уборочного инвентаря, приготовления дезрастворов</text:p>
          </table:table-cell>
          <table:covered-table-cell/>
          <table:covered-table-cell/>
          <table:covered-table-cell/>
          <table:table-cell table:style-name="TableCell1475" table:number-columns-spanned="3">
            <text:p text:style-name="P1476">-</text:p>
          </table:table-cell>
          <table:covered-table-cell/>
          <table:covered-table-cell/>
          <table:table-cell table:style-name="TableCell1477" table:number-columns-spanned="4">
            <text:p text:style-name="P1478">-</text:p>
          </table:table-cell>
          <table:covered-table-cell/>
          <table:covered-table-cell/>
          <table:covered-table-cell/>
          <table:table-cell table:style-name="TableCell1479" table:number-columns-spanned="6">
            <text:p text:style-name="P14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P1482">-</text:p>
          </table:table-cell>
          <table:covered-table-cell/>
          <table:covered-table-cell/>
          <table:covered-table-cell/>
          <table:table-cell table:style-name="TableCell1483" table:number-columns-spanned="4">
            <text:p text:style-name="P1484">-</text:p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>-</text:p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4">
            <text:p text:style-name="P1491">- санитарныйузел</text:p>
          </table:table-cell>
          <table:covered-table-cell/>
          <table:covered-table-cell/>
          <table:covered-table-cell/>
          <table:table-cell table:style-name="TableCell1492" table:number-columns-spanned="3">
            <text:p text:style-name="P1493">-</text:p>
          </table:table-cell>
          <table:covered-table-cell/>
          <table:covered-table-cell/>
          <table:table-cell table:style-name="TableCell1494" table:number-columns-spanned="4">
            <text:p text:style-name="P1495">-</text:p>
          </table:table-cell>
          <table:covered-table-cell/>
          <table:covered-table-cell/>
          <table:covered-table-cell/>
          <table:table-cell table:style-name="TableCell1496" table:number-columns-spanned="6">
            <text:p text:style-name="P149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4">
            <text:p text:style-name="P1499">-</text:p>
          </table:table-cell>
          <table:covered-table-cell/>
          <table:covered-table-cell/>
          <table:covered-table-cell/>
          <table:table-cell table:style-name="TableCell1500" table:number-columns-spanned="4">
            <text:p text:style-name="P1501">-</text:p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>-</text:p>
          </table:table-cell>
          <table:covered-table-cell/>
        </table:table-row>
        <table:table-row table:style-name="TableRow1504">
          <table:table-cell table:style-name="TableCell1505">
            <text:p text:style-name="P1506">6.3<text:s/></text:p>
          </table:table-cell>
          <table:table-cell table:style-name="TableCell1507" table:number-columns-spanned="4">
            <text:p text:style-name="P1508">Наличие в организации специализированного санитарного транспорта</text:p>
          </table:table-cell>
          <table:covered-table-cell/>
          <table:covered-table-cell/>
          <table:covered-table-cell/>
          <table:table-cell table:style-name="TableCell1509" table:number-columns-spanned="3">
            <text:p text:style-name="P1510">-</text:p>
          </table:table-cell>
          <table:covered-table-cell/>
          <table:covered-table-cell/>
          <table:table-cell table:style-name="TableCell1511" table:number-columns-spanned="4">
            <text:p text:style-name="P1512">-</text:p>
          </table:table-cell>
          <table:covered-table-cell/>
          <table:covered-table-cell/>
          <table:covered-table-cell/>
          <table:table-cell table:style-name="TableCell1513" table:number-columns-spanned="6">
            <text:p text:style-name="P15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4">
            <text:p text:style-name="P1516">-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>-</text:p>
          </table:table-cell>
          <table:covered-table-cell/>
          <table:covered-table-cell/>
          <table:covered-table-cell/>
          <table:table-cell table:style-name="TableCell1519" table:number-columns-spanned="2">
            <text:p text:style-name="P1520">-</text:p>
          </table:table-cell>
          <table:covered-table-cell/>
        </table:table-row>
        <table:table-row table:style-name="TableRow1521">
          <table:table-cell table:style-name="TableCell1522">
            <text:p text:style-name="P1523">6.4</text:p>
          </table:table-cell>
          <table:table-cell table:style-name="TableCell1524" table:number-columns-spanned="4">
            <text:p text:style-name="P1525"><text:span text:style-name="T1526">Другие (указать</text:span><text:span text:style-name="T1527"><text:s/></text:span><text:span text:style-name="T1528">какие)</text:span></text:p>
          </table:table-cell>
          <table:covered-table-cell/>
          <table:covered-table-cell/>
          <table:covered-table-cell/>
          <table:table-cell table:style-name="TableCell1529" table:number-columns-spanned="3">
            <text:p text:style-name="P1530">-</text:p>
          </table:table-cell>
          <table:covered-table-cell/>
          <table:covered-table-cell/>
          <table:table-cell table:style-name="TableCell1531" table:number-columns-spanned="4">
            <text:p text:style-name="P1532">-</text:p>
          </table:table-cell>
          <table:covered-table-cell/>
          <table:covered-table-cell/>
          <table:covered-table-cell/>
          <table:table-cell table:style-name="TableCell1533" table:number-columns-spanned="6">
            <text:p text:style-name="P15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4">
            <text:p text:style-name="P1536">-</text:p>
          </table:table-cell>
          <table:covered-table-cell/>
          <table:covered-table-cell/>
          <table:covered-table-cell/>
          <table:table-cell table:style-name="TableCell1537" table:number-columns-spanned="4">
            <text:p text:style-name="P1538">-</text:p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>-</text:p>
          </table:table-cell>
          <table:covered-table-cell/>
        </table:table-row>
        <table:table-row table:style-name="TableRow1541">
          <table:table-cell table:style-name="TableCell1542">
            <text:p text:style-name="P1543">7.</text:p>
          </table:table-cell>
          <table:table-cell table:style-name="TableCell1544" table:number-columns-spanned="27">
            <text:p text:style-name="P1545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7.1.</text:p>
          </table:table-cell>
          <table:table-cell table:style-name="TableCell1549" table:number-columns-spanned="7">
            <text:p text:style-name="P1550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0">
            <text:p text:style-name="P1552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7">
            <text:p text:style-name="P1557">- проектная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0">
            <text:p text:style-name="P15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7">
            <text:p text:style-name="P1564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20">
            <text:p text:style-name="P15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 table:number-columns-spanned="7">
            <text:p text:style-name="P1571">-<text:s/>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20">
            <text:p text:style-name="P157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 table:number-columns-spanned="7">
            <text:p text:style-name="P1578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0">
            <text:p text:style-name="P15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7">
            <text:p text:style-name="P1585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20">
            <text:p text:style-name="P15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7">
            <text:p text:style-name="P1592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0">
            <text:p text:style-name="P15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 table:number-columns-spanned="7">
            <text:p text:style-name="P1599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0">
            <text:p text:style-name="P16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7">
            <text:p text:style-name="P1606">- наличие холодно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0">
            <text:p text:style-name="P16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 table:number-columns-spanned="7">
            <text:p text:style-name="P1613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0">
            <text:p text:style-name="P16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7">
            <text:p text:style-name="P1620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0">
            <text:p text:style-name="P16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7">
            <text:p text:style-name="P1627">-<text:s/>количестводушевыхсе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0">
            <text:p text:style-name="P16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7">
            <text:p text:style-name="P1634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0">
            <text:p text:style-name="P16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7">
            <text:p text:style-name="P1641">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0">
            <text:p text:style-name="P16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7.2.</text:p>
          </table:table-cell>
          <table:table-cell table:style-name="TableCell1647" table:number-columns-spanned="7">
            <text:p text:style-name="P1648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2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7">
            <text:p text:style-name="P1655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20">
            <text:p text:style-name="P1657">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columns-spanned="7">
            <text:p text:style-name="P1662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20">
            <text:p text:style-name="P1664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 table:number-columns-spanned="7">
            <text:p text:style-name="P1669">-<text:s/>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0">
            <text:p text:style-name="P1671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7">
            <text:p text:style-name="P1676">- косметиче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20">
            <text:p text:style-name="P1678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 table:number-columns-spanned="7">
            <text:p text:style-name="P1683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20">
            <text:p text:style-name="P168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7">
            <text:p text:style-name="P1690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0">
            <text:p text:style-name="P1692">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7">
            <text:p text:style-name="P1697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20">
            <text:p text:style-name="P169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7">
            <text:p text:style-name="P1704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0">
            <text:p text:style-name="P1706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7">
            <text:p text:style-name="P1711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0">
            <text:p text:style-name="P171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7">
            <text:p text:style-name="P1718">- наличие<text:s/>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0">
            <text:p text:style-name="P172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7">
            <text:p text:style-name="P1725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0">
            <text:p text:style-name="P17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7">
            <text:p text:style-name="P1732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0">
            <text:p text:style-name="P17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7">
            <text:p text:style-name="P1739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0">
            <text:p text:style-name="P174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 table:number-columns-spanned="7">
            <text:p text:style-name="P1746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0">
            <text:p text:style-name="P174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 table:number-columns-spanned="7">
            <text:p text:style-name="P1753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0">
            <text:p text:style-name="P1755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 table:number-columns-spanned="7">
            <text:p text:style-name="P1760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20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7">
            <text:p text:style-name="P1767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0">
            <text:p text:style-name="P176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7">
            <text:p text:style-name="P1774">-<text:s/>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0">
            <text:p text:style-name="P177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7">
            <text:p text:style-name="P1781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0">
            <text:p text:style-name="P178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 table:number-columns-spanned="7">
            <text:p text:style-name="P1788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0">
            <text:p text:style-name="P17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7">
            <text:p text:style-name="P1795">-мясно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0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7">
            <text:p text:style-name="P1802">-овощ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0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7">
            <text:p text:style-name="P1809">-холод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0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7">
            <text:p text:style-name="P1816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0">
            <text:p text:style-name="P181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7">
            <text:p text:style-name="P1823">- отсутствует<text:s/>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0">
            <text:p text:style-name="P18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7">
            <text:p text:style-name="P18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0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7">
            <text:p text:style-name="P18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0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 table:number-columns-spanned="7">
            <text:p text:style-name="P18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20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7">
            <text:p text:style-name="P1851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0">
            <text:p text:style-name="P18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 table:number-columns-spanned="7">
            <text:p text:style-name="P1858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0">
            <text:p text:style-name="P18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7">
            <text:p text:style-name="P1865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0">
            <text:p text:style-name="P186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rows-spanned="2">
            <text:p text:style-name="P1870">7.3.</text:p>
          </table:table-cell>
          <table:table-cell table:style-name="TableCell1871" table:number-columns-spanned="7" table:number-rows-spanned="2">
            <text:p text:style-name="P1872">Водоснабжение организации (отметить в ячейк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8">
            <text:p text:style-name="P1874">Централизованное</text:p>
            <text:p text:style-name="P1875">Отместного</text:p>
            <text:p text:style-name="P1876">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9">
            <text:p text:style-name="P1878">Централизованное</text:p>
            <text:p text:style-name="P1879">от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>Привозная (бутилированная) вода</text:p>
          </table:table-cell>
          <table:covered-table-cell/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8">
            <text:p text:style-name="P188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9">
            <text:p text:style-name="P18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3">
            <text:p text:style-name="P1890">+</text:p>
          </table:table-cell>
          <table:covered-table-cell/>
          <table:covered-table-cell/>
        </table:table-row>
        <table:table-row table:style-name="TableRow1891">
          <table:table-cell table:style-name="TableCell1892">
            <text:p text:style-name="P1893">7.4.</text:p>
          </table:table-cell>
          <table:table-cell table:style-name="TableCell1894" table:number-columns-spanned="7">
            <text:p text:style-name="P1895">Наличие емкости для запаса воды (в куб.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0">
            <text:p text:style-name="P18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>7.5.</text:p>
          </table:table-cell>
          <table:table-cell table:style-name="TableCell1901" table:number-columns-spanned="7">
            <text:p text:style-name="P1902">Горячееводоснабжение:<text:s/></text:p>
            <text:p text:style-name="P1903">наличие, ти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20">
            <text:p text:style-name="P1905">водонагрев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rows-spanned="2">
            <text:p text:style-name="P1908">7.6.</text:p>
          </table:table-cell>
          <table:table-cell table:style-name="TableCell1909" table:number-columns-spanned="7" table:number-rows-spanned="2">
            <text:p text:style-name="P1910">Канализ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2">
            <text:p text:style-name="P1912">Централизованн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8">
            <text:p text:style-name="P1914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12">
            <text:p text:style-name="P19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8">
            <text:p text:style-name="P19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7.7.</text:p>
          </table:table-cell>
          <table:table-cell table:style-name="TableCell1925" table:number-columns-spanned="7">
            <text:p text:style-name="P1926">Площадки для мусора, их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20">
            <text:p text:style-name="P1928"><text:s/>1, 3 евроб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7.8.</text:p>
          </table:table-cell>
          <table:table-cell table:style-name="TableCell1932" table:number-columns-spanned="7">
            <text:p text:style-name="P1933">Газ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0">
            <text:p text:style-name="P19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28">
            <text:p text:style-name="P1938"><text:span text:style-name="T1939">8. Основные характеристики доступности организации для лиц с ограниченными возможностями c учетом особых потребностей<text:s/></text:span><text:span text:style-name="T1940">детей-инвалидов</text:span><text:span text:style-name="T1941"><text:note text:note-class="footnote" text:id="_ftn0"><text:note-citation>1</text:note-citation><text:note-body><text:p text:style-name="P1942"/></text:note-body></text:note></text:span></text:p>
            <text:p text:style-name="P1943"><text:s/>(данный раздел заполняется при наличии в лагере созданных условий доступности, указанных в данном разде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8.1.</text:p>
          </table:table-cell>
          <table:table-cell table:style-name="TableCell1947" table:number-columns-spanned="8">
            <text:p text:style-name="P1948"><text:span text:style-name="T1949">Доступность инфраструктуры организации <text:s/>для лиц с ограниченными возможностями в том числе</text:span><text:span text:style-name="T1950"><text:note text:note-class="footnote" text:id="_ftn1"><text:note-citation>2</text:note-citation><text:note-body><text:p text:style-name="Обычный"/></text:note-body></text:note></text:span><text:span text:style-name="T19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9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 table:number-columns-spanned="8">
            <text:p text:style-name="P1958">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9">
            <text:p text:style-name="P1960">Доступ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8">
            <text:p text:style-name="P1965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9">
            <text:p text:style-name="P1967">Условно доступ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8">
            <text:p text:style-name="P1972">Водн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19">
            <text:p text:style-name="P19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8">
            <text:p text:style-name="P1979">автотран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9">
            <text:p text:style-name="P1981">Условно доступ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8.2.</text:p>
          </table:table-cell>
          <table:table-cell table:style-name="TableCell1985" table:number-columns-spanned="8">
            <text:p text:style-name="P1986">Наличие профильных групп для детей-инвалидов (по слуху; по зрению; с нарушениями опорно-двигательного аппарата; с задержкой умственного<text:s/>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19">
            <text:p text:style-name="P19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8">
            <text:p text:style-name="P1993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9">
            <text:p text:style-name="P19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8.3.</text:p>
          </table:table-cell>
          <table:table-cell table:style-name="TableCell1999" table:number-columns-spanned="8">
            <text:p text:style-name="P2000"><text:span text:style-name="T2001">Наличие квалифицированных специалистов по работе с детьми-инвалидами<text:s/></text:span><text:span text:style-name="T2002">(по слуху; по зрению; с нарушениями опорно-двигательного аппарата; с задержкой<text:s/></text:span><text:span text:style-name="T2003">умственного развития)<text:s/></text:span><text:span text:style-name="T2004">с учетом особых потребностей детей инвалид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9">
            <text:p text:style-name="P20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 table:number-columns-spanned="8">
            <text:p text:style-name="P2011">чис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9">
            <text:p text:style-name="P20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8">
            <text:p text:style-name="P2018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19">
            <text:p text:style-name="P20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8.4.</text:p>
          </table:table-cell>
          <table:table-cell table:style-name="TableCell2024" table:number-columns-spanned="8">
            <text:p text:style-name="P2025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9">
            <text:p text:style-name="P20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8.5.</text:p>
          </table:table-cell>
          <table:table-cell table:style-name="TableCell2031" table:number-columns-spanned="8">
            <text:p text:style-name="P2032">Доступность информации (наличие<text:s/>специализированной литературы для слабовидящих, наличие сурдопереводчиков для слабослышащих) и др.</text:p>
            <text:p text:style-name="P2033"/>
            <text:p text:style-name="P2034"/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9">
            <text:p text:style-name="P20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9.</text:p>
          </table:table-cell>
          <table:table-cell table:style-name="TableCell2041" table:number-columns-spanned="27">
            <text:p text:style-name="P2042"><text:span text:style-name="T2043">Стоимость предоставляемых услуг</text:span><text:span text:style-name="T2044"><text:s/>(в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9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1">
            <text:p text:style-name="P2051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9.1.</text:p>
          </table:table-cell>
          <table:table-cell table:style-name="TableCell2057" table:number-columns-spanned="9">
            <text:p text:style-name="P2058">Стоимость путе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11">
            <text:p text:style-name="P2060">4101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7">
            <text:p text:style-name="P2062">43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9.2.</text:p>
          </table:table-cell>
          <table:table-cell table:style-name="TableCell2066" table:number-columns-spanned="9">
            <text:p text:style-name="P2067">Стоимость койко-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1">
            <text:p text:style-name="P20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9.3.</text:p>
          </table:table-cell>
          <table:table-cell table:style-name="TableCell2075" table:number-columns-spanned="9">
            <text:p text:style-name="P2076">Стоимость питания в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1">
            <text:p text:style-name="P2078">273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7">
            <text:p text:style-name="P2080">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>10.</text:p>
          </table:table-cell>
          <table:table-cell table:style-name="TableCell2084" table:number-columns-spanned="27">
            <text:p text:style-name="P2085"><text:span text:style-name="T2086">Финансовые расходы<text:s/></text:span><text:span text:style-name="T2087">(в 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 table:number-columns-spanned="9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11">
            <text:p text:style-name="P2094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7">
            <text:p text:style-name="P2096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10.1.</text:p>
          </table:table-cell>
          <table:table-cell table:style-name="TableCell2100" table:number-columns-spanned="9">
            <text:p text:style-name="P2101">Капитальны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1">
            <text:p text:style-name="P210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7">
            <text:p text:style-name="P210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10.2.</text:p>
          </table:table-cell>
          <table:table-cell table:style-name="TableCell2109" table:number-columns-spanned="9">
            <text:p text:style-name="P2110">Текущи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1">
            <text:p text:style-name="P2112">6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7">
            <text:p text:style-name="P2114">6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10.3.</text:p>
          </table:table-cell>
          <table:table-cell table:style-name="TableCell2118" table:number-columns-spanned="9">
            <text:p text:style-name="P2119">Обеспечение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1">
            <text:p text:style-name="P2121">1647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7">
            <text:p text:style-name="P2123">15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>10.4.</text:p>
          </table:table-cell>
          <table:table-cell table:style-name="TableCell2127" table:number-columns-spanned="9">
            <text:p text:style-name="P2128">Оснащение мягким<text:s/>инвентар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1">
            <text:p text:style-name="P2130">44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7">
            <text:p text:style-name="P2132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10.5.</text:p>
          </table:table-cell>
          <table:table-cell table:style-name="TableCell2136" table:number-columns-spanned="9">
            <text:p text:style-name="P2137">Оснащение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11">
            <text:p text:style-name="P2139">69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7">
            <text:p text:style-name="P214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10.6.</text:p>
          </table:table-cell>
          <table:table-cell table:style-name="TableCell2145" table:number-columns-spanned="9">
            <text:p text:style-name="P2146">Другие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1">
            <text:p text:style-name="P214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11.*</text:p>
          </table:table-cell>
          <table:table-cell table:style-name="TableCell2154" table:number-columns-spanned="27">
            <text:p text:style-name="P2155">Профиль организации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12.*</text:p>
          </table:table-cell>
          <table:table-cell table:style-name="TableCell2159" table:number-columns-spanned="27">
            <text:p text:style-name="P2160">Медицинские услуги и процедуры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1"/>
      <text:p text:style-name="P2162"/>
      <text:p text:style-name="P2163">Руководитель организации:<text:s/><text:s text:c="39"/>В.И. Толстыгин</text:p>
      <text:p text:style-name="P2164">М. П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 fo:margin-left="0.3in" fo:text-indent="-0.3in">
        <style:tab-stops>
          <style:tab-stop style:type="left" style:position="-0.3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Символсноски" style:display-name="Символ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Century" fo:font-size="10pt" style:font-size-asian="10pt" style:font-size-complex="10pt" fo:language="en" fo:country="US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entury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language="en" fo:country="US" style:language-asian="ar" style:country-asian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P3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3-01-25T03:53:00Z</meta:creation-date>
    <dc:date>2023-01-25T03:55:00Z</dc:date>
    <meta:print-date>2023-01-24T03:42:00Z</meta:print-date>
    <meta:template xlink:href="Normal" xlink:type="simple"/>
    <meta:editing-cycles>3</meta:editing-cycles>
    <meta:editing-duration>PT180S</meta:editing-duration>
    <meta:document-statistic meta:page-count="8" meta:paragraph-count="25" meta:word-count="1889" meta:character-count="12637" meta:row-count="89" meta:non-whitespace-character-count="10773"/>
  </office:meta>
</office:document-meta>
</file>