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8" style:parent-style-name="ConsPlusNonformat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list-style-name="LFO2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0" style:parent-style-name="ConsPlusNonformat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2" style:parent-style-name="Абзацсписка" style:list-style-name="LFO4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Абзацсписка" style:family="paragraph">
      <style:paragraph-properties fo:widows="0" fo:orphans="0" style:text-autospace="none"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ConsPlusNonformat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ConsPlusNonformat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ConsPlusNonformat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7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8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9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2" style:parent-style-name="ConsPlusNonformat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5" style:parent-style-name="ConsPlusNonformat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3.3736in"/>
    </style:style>
    <style:style style:name="TableColumn153" style:family="table-column">
      <style:table-column-properties style:column-width="3.5166in"/>
    </style:style>
    <style:style style:name="Table151" style:family="table">
      <style:table-properties style:width="6.89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widows="0" fo:orphans="0" style:text-autospace="none" fo:margin-bottom="0in" fo:line-height="100%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ConsPlusNonformat" style:family="paragraph">
      <style:paragraph-properties fo:widows="2" fo:orphans="2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Par74"/><text:bookmark-end text:name="Par74"/>ДОГОВОР<text:s/></text:p>
      <text:h text:style-name="P2" text:outline-level="1">об образовании по образовательным программам</text:h>
      <text:h text:style-name="P3" text:outline-level="1"><text:span text:style-name="T4"><text:s/>дошкольного образования</text:span></text:h>
      <text:p text:style-name="P5"/>
      <text:p text:style-name="P6"><text:s text:c="4"/>с. Викулово <text:s text:c="86"/>" ___ " ____________ 20____ г.</text:p>
      <text:p text:style-name="P7"/>
      <text:p text:style-name="P8"><text:span text:style-name="T9">Муниципальное автономное общеобразовательное учреждение «Викуловская средняя общеобразовательная школа №1» в лице<text:s/></text:span><text:span text:style-name="T10">директора<text:s/></text:span><text:span text:style-name="T11">Толстыгина Владимира Ивановича</text:span><text:span text:style-name="T12">, действующего на основании Устава, именуемого в дальнейшем «Исполнитель», с одной стороны, и_______</text:span><text:span text:style-name="T13">_________________________________________, именуемой в дальнейшем "Заказчик", <text:s/>в интересах несовершеннолетнего ___________________________________ проживающего по адресу: ______________________________________________, именуемого <text:s/>в <text:s/>дальнейшем <text:s/>"Воспитанн</text:span><text:span text:style-name="T14">ик", <text:s text:c="2"/>совместно <text:s text:c="2"/>именуемые <text:s text:c="2"/>Стороны, заключили настоящий Договор о нижеследующем:</text:span></text:p>
      <text:p text:style-name="P15"/>
      <text:list text:style-name="LFO1">
        <text:list-item text:start-value="1">
          <text:p text:style-name="P16">Предмет договора</text:p>
        </text:list-item>
      </text:list>
      <text:p text:style-name="P17">1.1. Предметом договора являются оказание образовательной организацией Воспитаннику образовательных услуг в рамках реализации основной<text:s/>общеобразовательной программы <text:s/>дошкольного образования МАОУ «Викуловская СОШ №1» - отделение <text:s/>________________ школа -детский сад <text:s/>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18"><text:span text:style-name="T19">1.2. Форма получения образования<text:s/></text:span><text:span text:style-name="T20">очная (посещение ребенком ОО).</text:span></text:p>
      <text:p text:style-name="P21"><text:bookmark-start text:name="Par78"/><text:bookmark-end text:name="Par78"/>1.3. Наименование основной<text:s/>образовательной программы: основная образовательная программа дошкольного образования _________________. <text:s/></text:p>
      <text:p text:style-name="P22">1.4. Срок освоения образовательной программы (продолжительность освоения) на момент подписания настоящего Договора составляет __________ календарных<text:s/>лет (года, месяцев).</text:p>
      <text:p text:style-name="P23"><text:span text:style-name="T24"><text:s text:c="9"/>1.5. Режим пребывания Воспитанника в образовательной организации –<text:s/></text:span><text:span text:style-name="T25">пять дней в неделю с</text:span><text:span text:style-name="T26"><text:s/></text:span><text:span text:style-name="T27">8.00 ч. до 17.00 ч.; исключая выходные (суббота, воскресенье) и праздничные дни.</text:span></text:p>
      <text:p text:style-name="P28"><text:s text:c="4"/>1.6. Воспитанник зачисляется в группу полного дня общеразвивающей направленности.</text:p>
      <text:p text:style-name="P29"/>
      <text:h text:style-name="P30" text:outline-level="2"><text:bookmark-start text:name="Par86"/><text:bookmark-end text:name="Par86"/>II. Взаимодействие Сторон</text:h>
      <text:p text:style-name="P31">2.1. Исполнитель вправе:</text:p>
      <text:p text:style-name="P32">2.1.1. Самостоятельно осуществлять образовательную деятельность в соответствии с образовательной программой.</text:p>
      <text:p text:style-name="P33"><text:span text:style-name="T34">2.1.2. При фактическом превышении наполняемости группы<text:s/></text:span><text:span text:style-name="T35">общеразвива</text:span><text:span text:style-name="T36">ющей направленности</text:span><text:span text:style-name="T37">, определяемой в соответствии с<text:s/></text:span><text:span text:style-name="T38">СП 2.4.3648-20</text:span><text:span text:style-name="T39">, самостоятельно направлять воспитанников данной группы в другую группу соответствующей направленности и возраста (при наличии) либо в разновозрастную или дежурную группу, наполняемость котор</text:span><text:span text:style-name="T40">ых не превышает вышеуказанные санитарно-эпидемиологические требования, а также в специально созданную временную группу, и определять период нахождения воспитанника в этой группе.</text:span></text:p>
      <text:p text:style-name="P41">При этом перевод Воспитанника в другую группу не должен повлечь ухудшение условий его пребывания в дошкольной организации и снижение качества услуг, предоставляемых в соответствии с условиями настоящего договора.</text:p>
      <text:p text:style-name="P42"><text:s text:c="9"/>2.2. Заказчик вправе:</text:p>
      <text:p text:style-name="P43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44">2.2.2. Получать от Исполнителя информацию:</text:p>
      <text:p text:style-name="P45"><text:span text:style-name="T46">по вопросам организации и обеспечения надлежащего исполнения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47">разделом I</text:span></text:a><text:span text:style-name="T48"><text:s/>настоящего Договора;</text:span></text:p>
      <text:p text:style-name="P49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50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деятельность организации, образовательный процесс, права и обязанности Воспитанника и Заказчика.</text:p>
      <text:p text:style-name="P51"><text:s text:c="4"/>2.2.4. <text:s/>Находиться с Воспитанником в образовательной организации в период его адаптации в течение пяти дней.</text:p>
      <text:p text:style-name="P52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53">2.2.6. Создавать (принимать участие в деятельности) коллегиальных органов управления, предусмотренных уставом<text:s/>образовательной организации.</text:p>
      <text:p text:style-name="P54">2.3. Исполнитель обязан:</text:p>
      <text:p text:style-name="P55">2.3.1. Обеспечить Заказчику доступ к информации, в том числе посредством сети Интернет, для ознакомления с уставом образовательной организации, с лицензией на осуществление образовательной деятельности,<text:s/>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56"><text:span text:style-name="T57">2.3.2. Обеспечить надлежащее предоставление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58">разделом I</text:span></text:a><text:span text:style-name="T59"><text:s/>настоящего Договора, в полном объеме в соответствии с федеральным государственным образовательным стандартом, образовательной программой (час</text:span><text:span text:style-name="T60">тью образовательной программы) и условиями настоящего Договора.</text:span></text:p>
      <text:p text:style-name="P61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<text:s/>способностей и интересов.</text:p>
      <text:p text:style-name="P62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63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<text:s/>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4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охрану жизни и здоровья.</text:p>
      <text:p text:style-name="P65"><text:span text:style-name="T66">2.3.7. Обучать Воспитанника по образовательной программе, предусмотренной<text:s/></text:span><text:a xlink:href="file:///C:/Users/Пользователь/Desktop/ДОГОВОР%20с%20родителями/договор%20ДОУ%20полный%20день.docx#Par78" office:target-frame-name="_top" xlink:show="replace"><text:span text:style-name="T67">пунктом 1.3</text:span></text:a><text:span text:style-name="T68"><text:s/>настоящего Договора.</text:span></text:p>
      <text:p text:style-name="P69">2.3.8. Обеспечить реализацию образовательной программы необходимыми средствами обучения и воспитания, учебно-методическими пособиями. <text:s text:c="3"/></text:p>
      <text:p text:style-name="P70"><text:span text:style-name="T71"><text:s text:c="7"/></text:span><text:span text:style-name="T72"><text:s text:c="2"/>2.3.9.</text:span><text:span text:style-name="T73"><text:s/></text:span><text:span text:style-name="T74">Обеспечивать Воспитанника</text:span><text:span text:style-name="T75"><text:s/></text:span><text:span text:style-name="T76">сбалансированным 3-х разовым питанием, необходимым для его нормального роста и развития: завтрак, обед, полдник. <text:s text:c="14"/></text:span></text:p>
      <text:p text:style-name="P77"><text:s text:c="9"/>2.3.10. Переводить Воспитанника в следующую возрастную группу.</text:p>
      <text:p text:style-name="P78"><text:span text:style-name="T79">2.3.11. Уведомить Зак</text:span><text:span text:style-name="T80">азчика<text:s/></text:span><text:span text:style-name="T81">в течении месяца</text:span><text:span text:style-name="T82"><text:s/></text:span><text:span text:style-name="T83">о нецелесообразности оказания Воспитаннику образовательной услуги в объеме, предусмотренном <text:s text:c="3"/></text:span><text:a xlink:href="file:///C:/Users/Пользователь/Desktop/ДОГОВОР%20с%20родителями/договор%20ДОУ%20полный%20день.docx#Par74" office:target-frame-name="_top" xlink:show="replace"><text:span text:style-name="T84">разделом <text:s text:c="2"/>I</text:span></text:a><text:span text:style-name="T85"><text:s text:c="3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</text:span><text:span text:style-name="T86">бразным оказание данной услуги.</text:span></text:p>
      <text:p text:style-name="P87"><text:span text:style-name="T88">2.3.12. Обеспечить соблюдение требований Федерального<text:s/></text:span><text:a xlink:href="consultantplus://offline/ref=165B33528274487567F281CF6CB5D8E540D0608305F2DD5B31783F9BB6zBZ5I" office:target-frame-name="_top" xlink:show="replace"><text:span text:style-name="T89">закона</text:span></text:a><text:span text:style-name="T90"><text:s/>от 27 июля 2006 г. N 152-ФЗ "О персональных данных" в</text:span><text:span text:style-name="T91"><text:s/>части сбора, хранения и обработки персональных данных Заказчика и Воспитанника.</text:span></text:p>
      <text:p text:style-name="P92">2.4. Заказчик обязан:</text:p>
      <text:p text:style-name="P93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94">2.4.2. Своевременно вносить плату за содержание, присмотр и уход за Воспитанником.</text:p>
      <text:p text:style-name="P95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96">2.4.4. Незамедлительно сообщать Исполнителю об изменении контактного телефона и места жительства.</text:p>
      <text:p text:style-name="P97">2.4.5. Обеспечить посещение Воспитанником образовательной организации согласно правилам<text:s/>внутреннего распорядка и режиму организации образовательной деятельности.</text:p>
      <text:p text:style-name="P98">2.4.6. Информировать Исполнителя о предстоящем отсутствии Воспитанника в образовательной организации или его болезни.</text:p>
      <text:p text:style-name="P99">В случае заболевания Воспитанника, подтвержденного заключением<text:s/>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00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01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list text:style-name="LFO3">
        <text:list-item text:start-value="3">
          <text:p text:style-name="P102"><text:bookmark-start text:name="Par141"/><text:bookmark-end text:name="Par141"/>Размер, сроки и порядок оплаты за содержание,<text:s/></text:p>
        </text:list-item>
      </text:list>
      <text:h text:style-name="P103" text:outline-level="2"><text:s text:c="42"/>присмотр и уход за Воспитанником</text:h>
      <text:p text:style-name="P104"><text:bookmark-start text:name="Par144"/><text:bookmark-end text:name="Par144"/><text:span text:style-name="T105">3.1. Стоимость услуг Исполнителя по содержанию, присмотру и уходу за Воспитанником (далее - родительская плата)</text:span><text:span text:style-name="T106"><text:s/></text:span><text:span text:style-name="T107">составляет _____ руб. <text:s/>без учёта компенсации.</text:span></text:p>
      <text:p text:style-name="P108"><text:span text:style-name="T109">Компенсация составляет_______% на</text:span><text:span text:style-name="T110">______ <text:s text:c="2"/>__</text:span><text:span text:style-name="T111"><text:s/>ребёнка в семье.</text:span></text:p>
      <text:p text:style-name="P112"><text:span text:style-name="T113">(В соответствии с<text:s/></text:span><text:span text:style-name="T114">постановлением Правительства Тюменской области от 30.09.2013 № 422-п «Об утверждении Положения о дополнительных мерах по созданию условий для осуществления присмотра и ухода за детьми, содержания детей, а также компенсации родительской платы за присмотр и<text:s/></text:span><text:span text:style-name="T115">уход за детьми в организациях, реализующих образовательную программу дошкольного образования, в Тюменской области»; предоставляется компенсация путем уменьшения размеры платы за содержание ребенка:</text:span></text:p>
      <text:p text:style-name="P116"><text:s text:c="24"/>- на 20 процентов – на первого ребенка в семье;</text:p>
      <text:p text:style-name="P117"><text:s text:c="24"/>- на 50 процентов – на второго ребенка в семье;</text:p>
      <text:p text:style-name="P118"><text:s text:c="24"/>- на 70 процентов – на третьего или последующего ребенка в семье.</text:p>
      <text:p text:style-name="P119">Для родителей (законных представителей), имеющих трех и более несовершеннолетних<text:s/>детей предоставляется льготный 50-процентный размер платы за содержание ребенка в день)</text:p>
      <text:p text:style-name="P120">Не допускается включение в размер платы за содержание, присмотр и уход за Воспитанником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.</text:p>
      <text:p text:style-name="P121">3.2. Начисление платы производится из расчета фактически оказанной услуги по содержанию, присмотру и уходу, соразмерно количеству календарных дней, в течение которых оказывалась услуга.</text:p>
      <text:p text:style-name="P122"><text:span text:style-name="T123">3.3. Заказчик вносит родительскую плату за содержание, присмотр и уход за Воспитанником</text:span><text:span text:style-name="T124"><text:s/>ежемесячно.</text:span></text:p>
      <text:p text:style-name="P125"><text:span text:style-name="T126">3.4. Оплата производится в срок<text:s/></text:span><text:span text:style-name="T127">не позднее 20 числа текущего месяца<text:s/></text:span><text:span text:style-name="T128">за наличный, безналичный расчет.</text:span><text:bookmark-start text:name="Par165"/><text:bookmark-end text:name="Par165"/></text:p>
      <text:h text:style-name="P129" text:outline-level="2"><text:bookmark-start text:name="Par191"/><text:bookmark-end text:name="Par191"/>IV. Ответственность за неисполнение или ненадлежащее</text:h>
      <text:p text:style-name="P130">исполнение обязательств по договору, порядок разрешения споров</text:p>
      <text:p text:style-name="P131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<text:s/>настоящим Договором.</text:p>
      <text:h text:style-name="P132" text:outline-level="2"><text:bookmark-start text:name="Par213"/><text:bookmark-end text:name="Par213"/>V. Основания изменения и расторжения договора</text:h>
      <text:p text:style-name="P133">5.1. Условия, на которых заключен настоящий Договор, могут быть изменены по соглашению сторон.</text:p>
      <text:p text:style-name="P13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35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36"/>
      <text:h text:style-name="P137" text:outline-level="2"><text:bookmark-start text:name="Par219"/><text:bookmark-end text:name="Par219"/>VI. Заключительные положения</text:h>
      <text:p text:style-name="P138">6.1. Настоящий договор вступает в силу со дня его подписания Сторонами и действует до окончания срока освоения образовательной программы или изменения режима пребывания воспитанника в образовательной организации.</text:p>
      <text:p text:style-name="P139">6.2. Настоящий Договор составлен в экземплярах, имеющих равную юридическую силу, по одному для каждой из Сторон.</text:p>
      <text:p text:style-name="P140">6.3. Стороны обязуются письменно извещать друг друга о смене реквизитов, адресов и иных существенных изменениях.</text:p>
      <text:p text:style-name="P141">6.4. Все споры и<text:s/>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42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43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44">6.7. При выполнении условий настоящего Договора Стороны руководствуются законодательством Российской Федерации.<text:bookmark-start text:name="Par229"/><text:bookmark-end text:name="Par229"/></text:p>
      <text:h text:style-name="P145" text:outline-level="2"/>
      <text:h text:style-name="P146" text:outline-level="2"><text:span text:style-name="T147">VI</text:span><text:span text:style-name="T148">I</text:span><text:span text:style-name="T149">. Реквизиты и подписи сторон</text:span></text:h>
      <text:h text:style-name="P150" text:outline-level="2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Исполнитель:</text:p>
            <text:p text:style-name="P157">МАОУ «Викуловская СОШ №1»</text:p>
            <text:p text:style-name="P158">Адрес: 627570 Тюменская область Викуловский район с. Викулово ул. Кузнецова, д. 33<text:s/><text:s text:c="110"/></text:p>
            <text:p text:style-name="P159"><text:s/></text:p>
            <text:p text:style-name="P160">ИНН 7213002132</text:p>
            <text:p text:style-name="P161">КПП 720501001 <text:s text:c="22"/></text:p>
            <text:p text:style-name="P162">ОГРН 1027201483704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Директор___________/В.И. Толстыгин<text:s/></text:p>
          </table:table-cell>
          <table:table-cell table:style-name="TableCell171">
            <text:p text:style-name="P172">Заказчик:</text:p>
            <text:p text:style-name="P173">Родитель: мать, отец, (лицо, их заменяющее)</text:p>
            <text:p text:style-name="P174">ФИО: __________________________________</text:p>
            <text:p text:style-name="P175">________________________________________</text:p>
            <text:p text:style-name="P176">________________________________________</text:p>
            <text:p text:style-name="P177">Паспортные данные: ______________________</text:p>
            <text:p text:style-name="P178"/>
            <text:p text:style-name="P179">________________________________________</text:p>
            <text:p text:style-name="P180">________________________________________</text:p>
            <text:p text:style-name="P181">Адрес проживания: _______________________</text:p>
            <text:p text:style-name="P182">________________________________________</text:p>
            <text:p text:style-name="P183">Место работы; должность: _________________</text:p>
            <text:p text:style-name="P184">________________________________________</text:p>
            <text:p text:style-name="P185">________________________________________</text:p>
            <text:p text:style-name="P186">Телефон (дом., служебный, сотовый):</text:p>
            <text:p text:style-name="P187">______________________________________ <text:s text:c="45"/></text:p>
            <text:p text:style-name="P188"/>
            <text:p text:style-name="P189">__________________/_____________________</text:p>
            <text:p text:style-name="P190"><text:span text:style-name="T191"><text:s text:c="9"/></text:span><text:span text:style-name="T192">(Подпись)</text:span><text:span text:style-name="T193"><text:tab/></text:span><text:span text:style-name="T194"><text:s text:c="22"/></text:span><text:span text:style-name="T195">(Расшифровка подписи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h text:style-name="P201" text:outline-level="2"><text:span text:style-name="T202"><text:s text:c="80"/></text:span></text:h>
      <text:p text:style-name="P203"><text:span text:style-name="T204"><text:s text:c="3"/></text:span><text:bookmark-start text:name="Par278"/><text:bookmark-end text:name="Par278"/><text:span text:style-name="T205">Отметка о получении 2-го экземпляра заказчиком: <text:s text:c="3"/>Дата: __________</text:span><text:span text:style-name="T206"><text:s/>Подпись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0:52:00Z</meta:creation-date>
    <dc:date>2022-12-01T11:52:00Z</dc:date>
    <meta:print-date>2020-02-10T03:23:00Z</meta:print-date>
    <meta:template xlink:href="Normal" xlink:type="simple"/>
    <meta:editing-cycles>7</meta:editing-cycles>
    <meta:editing-duration>PT300S</meta:editing-duration>
    <meta:document-statistic meta:page-count="1" meta:paragraph-count="28" meta:word-count="2131" meta:character-count="14256" meta:row-count="101" meta:non-whitespace-character-count="12153"/>
  </office:meta>
</office:document-meta>
</file>