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 fo:margin-left="2.4583in" fo:text-indent="0.4916in">
        <style:tab-stops>
          <style:tab-stop style:type="left" style:position="0.4951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ConsPlusNonformat" style:family="paragraph">
      <style:paragraph-properties fo:margin-left="2.4583in" fo:text-indent="0.4916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ConsPlusNonformat" style:family="paragraph">
      <style:paragraph-properties fo:margin-left="2.4583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margin-left="2.458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6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21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2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2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text-indent="0.4916in"/>
    </style:style>
    <style:style style:name="P31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32" style:parent-style-name="Обычный" style:family="paragraph">
      <style:paragraph-properties style:text-autospace="none" fo:text-align="justify"/>
    </style:style>
    <style:style style:name="P33" style:parent-style-name="Обычный" style:family="paragraph">
      <style:paragraph-properties style:text-autospace="none" fo:text-align="justify"/>
    </style:style>
    <style:style style:name="P34" style:parent-style-name="Обычный" style:family="paragraph">
      <style:paragraph-properties style:text-autospace="none" fo:text-align="justify"/>
    </style:style>
    <style:style style:name="P35" style:parent-style-name="Обычный" style:family="paragraph">
      <style:paragraph-properties style:text-autospace="none" fo:text-align="justify"/>
    </style:style>
    <style:style style:name="P36" style:parent-style-name="Обычный" style:family="paragraph">
      <style:paragraph-properties style:text-autospace="none" fo:text-align="justify"/>
    </style:style>
    <style:style style:name="P37" style:parent-style-name="Обычный" style:family="paragraph">
      <style:paragraph-properties style:text-autospace="none"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42" style:parent-style-name="ConsPlusNonformat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48" style:parent-style-name="Обычный" style:family="paragraph">
      <style:paragraph-properties style:text-autospace="none" fo:text-align="justify"/>
    </style:style>
    <style:style style:name="P49" style:parent-style-name="Обычный" style:family="paragraph">
      <style:paragraph-properties style:text-autospace="none" fo:text-align="justify" fo:text-indent="0.4916in"/>
    </style:style>
    <style:style style:name="P50" style:parent-style-name="Обычный" style:family="paragraph">
      <style:paragraph-properties style:text-autospace="none" fo:text-align="justify"/>
    </style:style>
    <style:style style:name="P51" style:parent-style-name="Обычный" style:family="paragraph">
      <style:paragraph-properties style:text-autospace="none" fo:text-align="justify"/>
    </style:style>
    <style:style style:name="P52" style:parent-style-name="Обычный" style:family="paragraph">
      <style:paragraph-properties fo:widows="0" fo:orphans="0" style:text-autospace="none" fo:text-align="justify"/>
    </style:style>
    <style:style style:name="P53" style:parent-style-name="Обычный" style:family="paragraph">
      <style:paragraph-properties style:text-autospace="none" fo:text-align="justify" fo:text-indent="0.4916in"/>
    </style:style>
    <style:style style:name="P54" style:parent-style-name="Обычный" style:family="paragraph">
      <style:paragraph-properties style:text-autospace="none" fo:text-align="justify" fo:text-indent="0.4916in"/>
    </style:style>
    <style:style style:name="P55" style:parent-style-name="Обычный" style:family="paragraph">
      <style:paragraph-properties style:text-autospace="none" fo:text-align="justify"/>
    </style:style>
    <style:style style:name="P56" style:parent-style-name="Обычный" style:family="paragraph">
      <style:paragraph-properties style:text-autospace="none" fo:text-align="justify"/>
    </style:style>
    <style:style style:name="P57" style:parent-style-name="Обычный" style:family="paragraph">
      <style:paragraph-properties style:text-autospace="none" fo:text-align="justify"/>
    </style:style>
    <style:style style:name="P58" style:parent-style-name="Обычный" style:family="paragraph">
      <style:paragraph-properties style:text-autospace="none" fo:text-align="justify"/>
    </style:style>
    <style:style style:name="P59" style:parent-style-name="Обычный" style:family="paragraph">
      <style:paragraph-properties style:text-autospace="none" fo:text-align="justify"/>
    </style:style>
    <style:style style:name="P60" style:parent-style-name="Обычный" style:family="paragraph">
      <style:paragraph-properties style:text-autospace="none" fo:text-align="justify"/>
    </style:style>
    <style:style style:name="P61" style:parent-style-name="Обычный" style:family="paragraph">
      <style:paragraph-properties style:text-autospace="none" fo:text-align="justify"/>
    </style:style>
    <style:style style:name="P62" style:parent-style-name="Обычный" style:family="paragraph">
      <style:paragraph-properties style:text-autospace="none" fo:text-align="justify"/>
    </style:style>
    <style:style style:name="P63" style:parent-style-name="Обычный" style:family="paragraph">
      <style:paragraph-properties style:text-autospace="none" fo:text-align="justify"/>
    </style:style>
    <style:style style:name="P64" style:parent-style-name="Обычный" style:family="paragraph">
      <style:paragraph-properties style:text-autospace="none" fo:text-align="justify"/>
    </style:style>
    <style:style style:name="P65" style:parent-style-name="Обычный" style:family="paragraph">
      <style:paragraph-properties style:text-autospace="none" fo:text-align="justify"/>
    </style:style>
    <style:style style:name="P66" style:parent-style-name="ConsPlusNonformat" style:family="paragraph">
      <style:paragraph-properties fo:margin-left="2.4583in" fo:text-indent="0.4916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ConsPlusNonformat" style:family="paragraph">
      <style:paragraph-properties fo:margin-left="2.4583in" fo:text-indent="0.4916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ConsPlusNonformat" style:family="paragraph">
      <style:paragraph-properties fo:margin-left="2.4583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ConsPlusNonformat" style:family="paragraph">
      <style:paragraph-properties fo:margin-left="2.458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1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6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text-indent="0.4916in"/>
    </style:style>
    <style:style style:name="P96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97" style:parent-style-name="Обычный" style:family="paragraph">
      <style:paragraph-properties style:text-autospace="none" fo:text-align="justify"/>
    </style:style>
    <style:style style:name="P98" style:parent-style-name="Обычный" style:family="paragraph">
      <style:paragraph-properties style:text-autospace="none" fo:text-align="justify"/>
    </style:style>
    <style:style style:name="P99" style:parent-style-name="Обычный" style:family="paragraph">
      <style:paragraph-properties style:text-autospace="none" fo:text-align="justify"/>
    </style:style>
    <style:style style:name="P100" style:parent-style-name="Обычный" style:family="paragraph">
      <style:paragraph-properties style:text-autospace="none" fo:text-align="justify"/>
    </style:style>
    <style:style style:name="P101" style:parent-style-name="Обычный" style:family="paragraph">
      <style:paragraph-properties style:text-autospace="none" fo:text-align="justify"/>
    </style:style>
    <style:style style:name="P102" style:parent-style-name="Обычный" style:family="paragraph">
      <style:paragraph-properties style:text-autospace="none" fo:text-align="justify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106" style:parent-style-name="ConsPlusNonformat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113" style:parent-style-name="Обычный" style:family="paragraph">
      <style:paragraph-properties style:text-autospace="none" fo:text-align="justify"/>
    </style:style>
    <style:style style:name="P114" style:parent-style-name="Обычный" style:family="paragraph">
      <style:paragraph-properties style:text-autospace="none" fo:text-align="justify" fo:text-indent="0.4916in"/>
    </style:style>
    <style:style style:name="P115" style:parent-style-name="Обычный" style:family="paragraph">
      <style:paragraph-properties style:text-autospace="none" fo:text-align="justify"/>
    </style:style>
    <style:style style:name="P116" style:parent-style-name="Обычный" style:family="paragraph">
      <style:paragraph-properties style:text-autospace="none" fo:text-align="justify"/>
    </style:style>
    <style:style style:name="P117" style:parent-style-name="Обычный" style:family="paragraph">
      <style:paragraph-properties fo:widows="0" fo:orphans="0" style:text-autospace="none" fo:text-align="justify"/>
    </style:style>
    <style:style style:name="P118" style:parent-style-name="Обычный" style:family="paragraph">
      <style:paragraph-properties style:text-autospace="none" fo:text-align="justify" fo:text-indent="0.4916in"/>
    </style:style>
    <style:style style:name="P119" style:parent-style-name="Обычный" style:family="paragraph">
      <style:paragraph-properties style:text-autospace="none" fo:text-align="justify" fo:text-indent="0.4916in"/>
    </style:style>
    <style:style style:name="P120" style:parent-style-name="Обычный" style:family="paragraph">
      <style:paragraph-properties style:text-autospace="none" fo:text-align="justify"/>
    </style:style>
    <style:style style:name="P121" style:parent-style-name="Обычный" style:family="paragraph">
      <style:paragraph-properties style:text-autospace="none" fo:text-align="justify"/>
    </style:style>
    <style:style style:name="P122" style:parent-style-name="Обычный" style:family="paragraph">
      <style:paragraph-properties style:text-autospace="none" fo:text-align="justify"/>
    </style:style>
    <style:style style:name="P123" style:parent-style-name="Обычный" style:family="paragraph">
      <style:paragraph-properties style:text-autospace="none" fo:text-align="justify"/>
    </style:style>
    <style:style style:name="P124" style:parent-style-name="Обычный" style:family="paragraph">
      <style:paragraph-properties style:text-autospace="none" fo:text-align="justify"/>
    </style:style>
    <style:style style:name="P125" style:parent-style-name="Обычный" style:family="paragraph">
      <style:paragraph-properties style:text-autospace="none" fo:text-align="justify"/>
    </style:style>
    <style:style style:name="P126" style:parent-style-name="Обычный" style:family="paragraph">
      <style:paragraph-properties style:text-autospace="none"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Д</text:span><text:span text:style-name="T3">иректор</text:span><text:span text:style-name="T4">у</text:span><text:span text:style-name="T5"><text:s/>МАОУ</text:span><text:span text:style-name="T6"><text:s/>«Викуловская СОШ №1» <text:s/></text:span></text:p>
      <text:p text:style-name="P7"><text:span text:style-name="T8"><text:s text:c="3"/></text:span><text:span text:style-name="T9"><text:s text:c="8"/></text:span></text:p>
      <text:p text:style-name="P10"><text:span text:style-name="T11"><text:s text:c="14"/></text:span><text:span text:style-name="T12">В.И. Толстыгину</text:span></text:p>
      <text:p text:style-name="P13"/>
      <text:p text:style-name="P14"><text:tab/><text:tab/><text:tab/><text:tab/><text:tab/><text:tab/>____________________________________________</text:p>
      <text:p text:style-name="P15"><text:s text:c="51"/><text:s text:c="63"/>(Ф.И.О. родителя (законного представителя)</text:p>
      <text:p text:style-name="P16"/>
      <text:p text:style-name="P17">проживающего (ей) по адресу: __________________</text:p>
      <text:p text:style-name="P18"/>
      <text:p text:style-name="P19">____________________________________________</text:p>
      <text:p text:style-name="P20"><text:s text:c="55"/><text:s text:c="62"/>(место жительства родителя (законного представителя)</text:p>
      <text:p text:style-name="P21"/>
      <text:p text:style-name="P22">контактный телефон: <text:s/>_________________________</text:p>
      <text:p text:style-name="P23"><text:s text:c="118"/>(номер телефона родителя (законного представителя)</text:p>
      <text:p text:style-name="P24"/>
      <text:p text:style-name="P25"/>
      <text:p text:style-name="P26"/>
      <text:p text:style-name="P27">ЗАЯВЛЕНИЕ</text:p>
      <text:p text:style-name="P28"/>
      <text:p text:style-name="P29"/>
      <text:p text:style-name="P30">Прошу перевести моего сына (дочь) ___________________________________________</text:p>
      <text:p text:style-name="P31"><text:tab/><text:tab/><text:tab/><text:tab/><text:tab/><text:s text:c="47"/>(Ф.И.О., дата, место рождения ребенка)</text:p>
      <text:p text:style-name="P32">_______________________________________________________________________________,<text:s/></text:p>
      <text:p text:style-name="P33"/>
      <text:p text:style-name="P34">проживающего (-ую) по адресу:___________________________________________________</text:p>
      <text:p text:style-name="P35"/>
      <text:p text:style-name="P36">________________________________________________________________________________</text:p>
      <text:p text:style-name="P37"/>
      <text:p text:style-name="ConsPlusNonformat"><text:span text:style-name="T38">посещающе</text:span><text:span text:style-name="T39">го (-ую)</text:span><text:span text:style-name="T40"><text:s/>МАОУ «Викуловская СОШ №1» - <text:s text:c="2"/>отделение _________________школа –</text:span></text:p>
      <text:p text:style-name="P41">(наименование образовательной организации)</text:p>
      <text:p text:style-name="P42"/>
      <text:p text:style-name="ConsPlusNonformat"><text:span text:style-name="T43">детский сад,<text:s/></text:span><text:span text:style-name="T44">из группы кратковременного пребывания в группу полного дня <text:s text:c="38"/>с</text:span><text:s/>____________________<text:span text:style-name="T45">20___г</text:span><text:span text:style-name="T46">. <text:s text:c="107"/></text:span></text:p>
      <text:p text:style-name="P47"><text:s text:c="26"/>(дата)</text:p>
      <text:p text:style-name="P48"/>
      <text:p text:style-name="P49"/>
      <text:p text:style-name="P50">Дата______________________ <text:s text:c="20"/><text:tab/><text:tab/>___________ /__________________/</text:p>
      <text:p text:style-name="P51"><text:tab/><text:tab/><text:tab/><text:tab/><text:tab/><text:tab/><text:tab/><text:tab/><text:s text:c="7"/>подпись<text:tab/><text:tab/><text:s text:c="3"/>Ф.И.О.</text:p>
      <text:p text:style-name="P52"/>
      <text:p text:style-name="P53"/>
      <text:p text:style-name="P54"/>
      <text:p text:style-name="P55"><text:tab/><text:tab/><text:tab/><text:tab/><text:tab/><text:tab/><text:tab/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Обычный"><draw:frame draw:z-index="251658240" draw:id="id0" draw:style-name="a0" draw:name="Text Box 2" text:anchor-type="paragraph" svg:x="4in" svg:y="0in" svg:width="2.75in" svg:height="0.5in" style:rel-width="scale" style:rel-height="scale"><draw:text-box><text:p text:style-name="Обычный"/></draw:text-box><svg:title/><svg:desc/></draw:frame></text:p>
      <text:p text:style-name="Обычный"/>
      <text:p text:style-name="P66"><text:span text:style-name="T67">Д</text:span><text:span text:style-name="T68">иректор</text:span><text:span text:style-name="T69">у</text:span><text:span text:style-name="T70"><text:s/>МАОУ</text:span><text:span text:style-name="T71"><text:s/>«Викуловская СОШ №1» <text:s/></text:span></text:p>
      <text:p text:style-name="P72"><text:span text:style-name="T73"><text:s text:c="3"/></text:span><text:span text:style-name="T74"><text:s text:c="8"/></text:span></text:p>
      <text:p text:style-name="P75"><text:span text:style-name="T76"><text:s text:c="14"/></text:span><text:span text:style-name="T77">В.И. Толстыгину</text:span></text:p>
      <text:p text:style-name="P78"/>
      <text:p text:style-name="P79"><text:tab/><text:tab/><text:tab/><text:tab/><text:tab/><text:tab/>____________________________________________</text:p>
      <text:p text:style-name="P80"><text:s text:c="114"/>(Ф.И.О. родителя (законного представителя)</text:p>
      <text:p text:style-name="P81"/>
      <text:p text:style-name="P82">проживающего (ей) по адресу: __________________</text:p>
      <text:p text:style-name="P83"/>
      <text:p text:style-name="P84">____________________________________________</text:p>
      <text:p text:style-name="P85"><text:s text:c="117"/>(место жительства родителя (законного представителя)</text:p>
      <text:p text:style-name="P86"/>
      <text:p text:style-name="P87">контактный телефон: _________________________</text:p>
      <text:p text:style-name="P88"><text:s text:c="118"/>(номер телефона родителя (законного представителя)</text:p>
      <text:p text:style-name="P89"/>
      <text:p text:style-name="P90"/>
      <text:p text:style-name="P91"/>
      <text:p text:style-name="P92">ЗАЯВЛЕНИЕ</text:p>
      <text:p text:style-name="P93"/>
      <text:p text:style-name="P94"/>
      <text:p text:style-name="P95">Прошу перевести моего сына (дочь) ___________________________________________</text:p>
      <text:p text:style-name="P96"><text:tab/><text:tab/><text:tab/><text:tab/><text:tab/><text:s text:c="47"/>(Ф.И.О., дата, место рождения ребенка)</text:p>
      <text:p text:style-name="P97">_______________________________________________________________________________,<text:s/></text:p>
      <text:p text:style-name="P98"/>
      <text:p text:style-name="P99">проживающего (-ую) по адресу:___________________________________________________</text:p>
      <text:p text:style-name="P100"/>
      <text:p text:style-name="P101">________________________________________________________________________________</text:p>
      <text:p text:style-name="P102"/>
      <text:p text:style-name="ConsPlusNonformat"><text:span text:style-name="T103">посещающего (-ую)</text:span><text:span text:style-name="T104"><text:s/>МАОУ «Викуловская СОШ №1» - <text:s text:c="2"/>отделение ________________ школа –</text:span></text:p>
      <text:p text:style-name="P105">(наименование образовательной организации)</text:p>
      <text:p text:style-name="P106"/>
      <text:p text:style-name="ConsPlusNonformat"><text:span text:style-name="T107">детский сад,</text:span><text:span text:style-name="T108"><text:s/>из группы<text:s/></text:span><text:span text:style-name="T109">полного дня в группу кратковременного пребывания <text:s text:c="10"/></text:span></text:p>
      <text:p text:style-name="ConsPlusNonformat"><text:span text:style-name="T110">с</text:span><text:s/>____________________<text:span text:style-name="T111">20___г. <text:s text:c="107"/></text:span></text:p>
      <text:p text:style-name="P112"><text:s text:c="26"/>(дата)</text:p>
      <text:p text:style-name="P113"/>
      <text:p text:style-name="P114"/>
      <text:p text:style-name="P115">Дата______________________ <text:s text:c="20"/><text:tab/><text:tab/>___________ /__________________/</text:p>
      <text:p text:style-name="P116"><text:tab/><text:tab/><text:tab/><text:tab/><text:tab/><text:tab/><text:tab/><text:tab/><text:s text:c="7"/>подпись<text:tab/><text:tab/><text:s text:c="3"/>Ф.И.О.</text:p>
      <text:p text:style-name="P117"/>
      <text:p text:style-name="P118"/>
      <text:p text:style-name="P119"/>
      <text:p text:style-name="P120"><text:tab/><text:tab/><text:tab/><text:tab/><text:tab/><text:tab/><text:tab/><text:tab/></text:p>
      <text:p text:style-name="P121"/>
      <text:p text:style-name="P122"/>
      <text:p text:style-name="P123"/>
      <text:p text:style-name="P124"/>
      <text:p text:style-name="P125"/>
      <text:p text:style-name="P126"/>
      <text:p text:style-name="Обычный"><draw:frame draw:z-index="251660288" draw:id="id1" draw:style-name="a1" draw:name="Text Box 4" text:anchor-type="paragraph" svg:x="4in" svg:y="0in" svg:width="2.75in" svg:height="0.5in" style:rel-width="scale" style:rel-height="scale"><draw:text-box><text:p text:style-name="Обычный"/></draw:text-box><svg:title/><svg:desc/></draw:frame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21-04-06T11:02:00Z</meta:creation-date>
    <dc:date>2022-12-01T11:50:00Z</dc:date>
    <meta:print-date>2021-03-11T04:32:00Z</meta:print-date>
    <meta:template xlink:href="Normal" xlink:type="simple"/>
    <meta:editing-cycles>7</meta:editing-cycles>
    <meta:editing-duration>PT240S</meta:editing-duration>
    <meta:document-statistic meta:page-count="1" meta:paragraph-count="6" meta:word-count="518" meta:character-count="3470" meta:row-count="24" meta:non-whitespace-character-count="2958"/>
  </office:meta>
</office:document-meta>
</file>