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3.5437in"/>
    </style:style>
    <style:style style:name="Table1" style:family="table" style:master-page-name="MP0">
      <style:table-properties style:width="6.595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margin-bottom="0in" fo:line-height="100%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 fo:margin-left="-0.0534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/>
    </style:style>
    <style:style style:name="P17" style:parent-style-name="Обычный" style:family="paragraph">
      <style:paragraph-properties fo:margin-bottom="0in" fo:line-height="100%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fo:font-size="9pt" style:font-size-asian="9pt" style:font-size-complex="9pt"/>
    </style:style>
    <style:style style:name="P22" style:parent-style-name="Обычный" style:family="paragraph">
      <style:text-properties fo:font-size="9pt" style:font-size-asian="9pt" style:font-size-complex="9pt"/>
    </style:style>
    <style:style style:name="P23" style:parent-style-name="Обычный" style:family="paragraph">
      <style:text-properties fo:font-size="9pt" style:font-size-asian="9pt" style:font-size-complex="9pt"/>
    </style:style>
    <style:style style:name="P24" style:parent-style-name="Обычный" style:family="paragraph">
      <style:text-properties fo:font-size="9pt" style:font-size-asian="9pt" style:font-size-complex="9pt"/>
    </style:style>
    <style:style style:name="P25" style:parent-style-name="Обычный" style:family="paragraph">
      <style:text-properties fo:font-size="12pt" style:font-size-asian="12pt" style:font-size-complex="12pt"/>
    </style:style>
    <style:style style:name="P2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Директору<text:s/>МАОУ «Викуловская СОШ №1»<text:s/></text:p>
            <text:p text:style-name="P9">В.И. Толстыгину</text:p>
            <text:p text:style-name="P10"><text:s text:c="73"/>Родителя (законного представителя)<text:s/></text:p>
            <text:p text:style-name="P11"><text:s text:c="73"/>фамилия_______________ имя____________</text:p>
            <text:p text:style-name="P12"><text:s text:c="73"/>отчество <text:s/>______________________________</text:p>
            <text:p text:style-name="P13"><text:s text:c="30"/><text:s text:c="43"/>место жительства: <text:s text:c="3"/>село <text:s text:c="2"/>_______________</text:p>
            <text:p text:style-name="P14"><text:s text:c="73"/>улица <text:s/>______________ дом______ кв.______</text:p>
            <text:p text:style-name="P15"><text:s text:c="54"/><text:s text:c="20"/>Тел._____________________________</text:p>
            <text:p text:style-name="P16"/>
          </table:table-cell>
        </table:table-row>
      </table:table>
      <text:p text:style-name="P17"><text:s text:c="10"/></text:p>
      <text:p text:style-name="P18">ЗАЯВЛЕНИЕ</text:p>
      <text:p text:style-name="P19"/>
      <text:p text:style-name="P20"><text:s text:c="8"/>Прошу отчислить из МАОУ «Викуловская СОШ №1» - отделение _________________ школа -детский сад <text:s text:c="3"/>моего сына (дочь)<text:s/></text:p>
      <text:p text:style-name="Обычный"><text:s text:c="13"/>____________________________________________________________________________________<text:s/><text:span text:style-name="T21"><text:s text:c="19"/></text:span></text:p>
      <text:p text:style-name="P22"><text:s text:c="39"/>(фамилия, имя, отчество ребенка; число, месяц, год рождения)</text:p>
      <text:p text:style-name="P23"><text:s text:c="14"/>_______________________________________________________________________________________________________<text:s/></text:p>
      <text:p text:style-name="P24"><text:s text:c="39"/>(серия, номер и дата выдачи свидетельства о рождении ребенка)</text:p>
      <text:p text:style-name="P25"/>
      <text:p text:style-name="P26">«______» <text:s text:c="2"/>_______________20____г. <text:s text:c="30"/>Подпись ______________________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 Windows</dc:creator>
    <meta:creation-date>2021-04-06T10:57:00Z</meta:creation-date>
    <dc:date>2022-12-01T11:51:00Z</dc:date>
    <meta:print-date>2018-05-25T04:45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210" meta:character-count="1411" meta:row-count="10" meta:non-whitespace-character-count="1203"/>
  </office:meta>
</office:document-meta>
</file>