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16in" style:use-optimal-column-width="false"/>
    </style:style>
    <style:style style:name="TableColumn3" style:family="table-column">
      <style:table-column-properties style:column-width="5.6583in" style:use-optimal-column-width="false"/>
    </style:style>
    <style:style style:name="Table1" style:family="table" style:master-page-name="MP0">
      <style:table-properties style:width="7.75in" fo:margin-left="-1.0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/>
    </style:style>
    <style:style style:name="T12" style:parent-style-name="Основнойшрифтабзаца" style:family="text">
      <style:text-properties fo:font-weight="bold" style:font-weight-asian="bold" style:font-size-complex="14pt"/>
    </style:style>
    <style:style style:name="T13" style:parent-style-name="Основнойшрифтабзаца" style:family="text">
      <style:text-properties fo:font-weight="bold" style:font-weight-asian="bold" style:font-size-complex="14pt"/>
    </style:style>
    <style:style style:name="T14" style:parent-style-name="Основнойшрифтабзаца" style:family="text">
      <style:text-properties fo:font-weight="bold" style:font-weight-asian="bold" style:font-size-complex="14pt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 fo:text-indent="0.4916in"/>
    </style:style>
    <style:style style:name="P38" style:parent-style-name="Обычный" style:family="paragraph">
      <style:paragraph-properties fo:text-align="justify" fo:text-indent="0.4916in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fo:color="#000000" fo:font-size="10pt" style:font-size-asian="10pt" style:font-size-complex="10pt"/>
    </style:style>
    <style:style style:name="P41" style:parent-style-name="Обычный" style:family="paragraph">
      <style:paragraph-properties fo:text-align="justify" fo:text-indent="0.4916in"/>
    </style:style>
    <style:style style:name="P42" style:parent-style-name="Обычный" style:family="paragraph">
      <style:paragraph-properties fo:text-align="justify" fo:text-indent="0.4916in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fo:color="#000000" fo:font-size="10pt" style:font-size-asian="10pt" style:font-size-complex="10pt"/>
    </style:style>
    <style:style style:name="T45" style:parent-style-name="Основнойшрифтабзаца" style:family="text">
      <style:text-properties fo:color="#000000" fo:font-size="10pt" style:font-size-asian="10pt" style:font-size-complex="10pt"/>
    </style:style>
    <style:style style:name="T46" style:parent-style-name="Основнойшрифтабзаца" style:family="text">
      <style:text-properties fo:color="#000000" fo:font-size="10pt" style:font-size-asian="10pt" style:font-size-complex="10pt"/>
    </style:style>
    <style:style style:name="T47" style:parent-style-name="Основнойшрифтабзаца" style:family="text">
      <style:text-properties fo:color="#000000" fo:font-size="10pt" style:font-size-asian="10pt" style:font-size-complex="10pt"/>
    </style:style>
    <style:style style:name="T48" style:parent-style-name="Основнойшрифтабзаца" style:family="text">
      <style:text-properties fo:color="#000000" fo:font-size="10pt" style:font-size-asian="10pt" style:font-size-complex="10pt"/>
    </style:style>
    <style:style style:name="T49" style:parent-style-name="Основнойшрифтабзаца" style:family="text">
      <style:text-properties fo:color="#000000" fo:font-size="10pt" style:font-size-asian="10pt" style:font-size-complex="10pt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T52" style:parent-style-name="Основнойшрифтабзаца" style:family="text">
      <style:text-properties fo:color="#000000" fo:font-size="10pt" style:font-size-asian="10pt" style:font-size-complex="10pt"/>
    </style:style>
    <style:style style:name="P53" style:parent-style-name="Обычный" style:family="paragraph">
      <style:paragraph-properties fo:text-align="justify" fo:text-indent="0.4916in"/>
    </style:style>
    <style:style style:name="P54" style:parent-style-name="Обычный" style:family="paragraph">
      <style:paragraph-properties fo:text-align="justify" fo:text-indent="0.4916in"/>
    </style:style>
    <style:style style:name="P55" style:parent-style-name="Обычный" style:family="paragraph">
      <style:paragraph-properties fo:text-align="justify" fo:text-indent="0.4916in"/>
    </style:style>
    <style:style style:name="P56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justify" fo:text-indent="0.4916in"/>
    </style:style>
    <style:style style:name="P58" style:parent-style-name="Обычный" style:family="paragraph">
      <style:paragraph-properties fo:text-align="justify" fo:text-indent="0.4916in"/>
      <style:text-properties fo:color="#000000"/>
    </style:style>
    <style:style style:name="P59" style:parent-style-name="Обычный" style:family="paragraph">
      <style:paragraph-properties fo:text-align="justify" fo:text-indent="0.4916in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E" style:family="paragraph">
      <style:paragraph-properties fo:text-indent="0.4916in"/>
      <style:text-properties fo:color="#000000"/>
    </style:style>
    <style:style style:name="P65" style:parent-style-name="E" style:family="paragraph">
      <style:paragraph-properties fo:text-align="justify" fo:text-indent="0.4916in"/>
      <style:text-properties fo:color="#000000"/>
    </style:style>
    <style:style style:name="P66" style:parent-style-name="Обычный" style:family="paragraph">
      <style:paragraph-properties fo:text-align="justify" fo:text-indent="0.4916in"/>
    </style:style>
    <style:style style:name="P67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68" style:parent-style-name="Обычный" style:family="paragraph">
      <style:paragraph-properties fo:text-align="justify" fo:text-indent="0.4916in"/>
    </style:style>
    <style:style style:name="P69" style:parent-style-name="Обычный" style:family="paragraph">
      <style:paragraph-properties fo:text-align="justify" fo:text-indent="0.4916in"/>
    </style:style>
    <style:style style:name="P70" style:parent-style-name="Обычный" style:family="paragraph">
      <style:paragraph-properties fo:text-align="justify" fo:text-indent="0.4916in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" style:family="paragraph">
      <style:paragraph-properties fo:text-align="justify" fo:text-indent="0.4916in"/>
    </style:style>
    <style:style style:name="P83" style:parent-style-name="Обычный" style:family="paragraph">
      <style:paragraph-properties fo:text-align="justify" fo:text-indent="0.4916in"/>
    </style:style>
    <style:style style:name="P84" style:parent-style-name="Обычный" style:family="paragraph">
      <style:paragraph-properties fo:text-align="justify" fo:text-indent="0.4916in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96" style:parent-style-name="Обычный" style:family="paragraph">
      <style:paragraph-properties fo:text-align="justify"/>
    </style:style>
    <style:style style:name="P97" style:parent-style-name="Standard" style:family="paragraph">
      <style:paragraph-properties fo:widows="0" fo:orphans="0" style:text-autospace="none" fo:text-align="justify" fo:margin-bottom="0in" fo:text-indent="0.4916in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widows="0" fo:orphans="0" style:text-autospace="none" fo:text-align="justify" fo:margin-bottom="0in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widows="0" fo:orphans="0" style:text-autospace="none" fo:text-align="justify" fo:margin-bottom="0in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widows="0" fo:orphans="0" style:text-autospace="none" fo:text-align="justify" fo:margin-bottom="0in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widows="0" fo:orphans="0" style:text-autospace="none" fo:text-align="justify" fo:margin-bottom="0in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Обычный"><text:span text:style-name="T8"><text:s text:c="23"/></text:span><text:span text:style-name="T9">И.о.</text:span><text:span text:style-name="T10"><text:s/></text:span>д<text:span text:style-name="T11">иректор</text:span><text:span text:style-name="T12">а</text:span><text:span text:style-name="T13"><text:s/>МАОУ<text:s/></text:span><text:span text:style-name="T14">«Викуловская СОШ №1»<text:s/></text:span></text:p>
            <text:p text:style-name="Обычный"><text:s text:c="27"/><text:span text:style-name="T15">Кайковой Светлане Яковлевне</text:span><text:span text:style-name="T16"><text:s text:c="6"/></text:span></text:p>
            <text:p text:style-name="Обычный"><text:s text:c="27"/>гр._________________________________________________</text:p>
            <text:p text:style-name="Обычный"><text:s text:c="49"/>(фамилия, имя, отчество полностью)</text:p>
            <text:p text:style-name="Обычный"><text:s text:c="27"/>____________________________________________________</text:p>
            <text:p text:style-name="Обычный"><text:s text:c="28"/>проживающ_____ по адресу (фактическое проживание):</text:p>
            <text:p text:style-name="Обычный"><text:s text:c="27"/>____________________________________________________</text:p>
            <text:p text:style-name="Обычный"><text:s text:c="27"/>___________________________________________________,</text:p>
            <text:p text:style-name="Обычный"><text:s text:c="26"/>адрес<text:s/>регистрации: ____________________________________</text:p>
            <text:p text:style-name="Обычный"><text:s text:c="26"/>____________________________________________________</text:p>
            <text:p text:style-name="P17"><text:s text:c="26"/>Контактный телефон:__________________________________</text:p>
            <text:p text:style-name="P18"><text:s text:c="26"/>Е-<text:span text:style-name="T19">mail</text:span>: ______________________________________________</text:p>
            <text:p text:style-name="P20"/>
          </table:table-cell>
        </table:table-row>
      </table:table>
      <text:p text:style-name="P21">ЗАЯВЛЕНИЕ</text:p>
      <text:p text:style-name="P22"><text:tab/>Прошу зачислить моего ребенка (меня)_____________________________________________<text:s/></text:p>
      <text:p text:style-name="P23"><text:s text:c="116"/>(фамилия, имя, отчество<text:s/>полностью)</text:p>
      <text:p text:style-name="P24">___________________________________________________________________________________ в ________ класс по ____________________________________________________________программе</text:p>
      <text:p text:style-name="P25">в МАОУ «Викуловская СОШ №1» _______________________________________________________</text:p>
      <text:p text:style-name="P26"><text:tab/><text:tab/><text:tab/><text:tab/><text:tab/><text:tab/><text:tab/><text:tab/><text:span text:style-name="T27">(указывается структурное подразделение)<text:s/></text:span></text:p>
      <text:p text:style-name="P28"/>
      <text:p text:style-name="P29">Дата _______________ Подпись __________________ ФИО________________________</text:p>
      <text:p text:style-name="P30"/>
      <text:p text:style-name="P31">Сведения о ребенке</text:p>
      <text:p text:style-name="P32"/>
      <text:p text:style-name="P33">Дата рождения__________________, <text:s/>место рождения_______________________________________</text:p>
      <text:p text:style-name="Обычный">______________________________________________________________________________________.</text:p>
      <text:p text:style-name="P34">Адрес места жительства и (или) адрес места пребывания _____________________________________</text:p>
      <text:p text:style-name="P35"><text:s/>____________________________________________________________________________________,<text:s/></text:p>
      <text:p text:style-name="P36">Фамилия, имя, отчество родителей (законных представителей) ребенка________________________</text:p>
      <text:p text:style-name="Обычный">_________________________________________________________________________________________________________________________________________________________________________.</text:p>
      <text:p text:style-name="P37"/>
      <text:p text:style-name="P38">Наличие права внеочередного, первоочередного или преимущественного приема _______________________________________________________.</text:p>
      <text:p text:style-name="P39"><text:span text:style-name="T40"><text:s text:c="7"/>(имею / не имею, при наличии указать)</text:span></text:p>
      <text:p text:style-name="P41"/>
      <text:p text:style-name="P42">Потребность ребенка или поступающего в обучении по адаптированной образовательной программе и (или) в создании специальных условий для организации обучения и<text:s/>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________________________________.</text:p>
      <text:p text:style-name="P43"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имеется /не имеется)</text:span></text:p>
      <text:p text:style-name="P53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</text:p>
      <text:p text:style-name="P54"/>
      <text:p text:style-name="P55">________________ <text:s text:c="18"/>_______________ <text:s text:c="22"/>_____________________</text:p>
      <text:p text:style-name="P56"><text:s text:c="12"/>дата<text:tab/><text:tab/><text:tab/><text:tab/>подпись<text:tab/><text:tab/><text:tab/><text:tab/><text:s text:c="19"/>Ф.И.О</text:p>
      <text:p text:style-name="P57"/>
      <text:p text:style-name="P58">Даю согласие на обучение по адаптированной образовательной программе</text:p>
      <text:p text:style-name="P59">________________ <text:s text:c="18"/>______________________________ <text:s text:c="17"/><text:s text:c="5"/>______________</text:p>
      <text:p text:style-name="P60"><text:s text:c="12"/><text:span text:style-name="T61">дата</text:span><text:span text:style-name="T62"><text:tab/><text:s text:c="25"/>подпись поступающего, достигшего возраста 18 лет</text:span><text:span text:style-name="T63"><text:tab/><text:s text:c="16"/>Ф.И.О</text:span></text:p>
      <text:p text:style-name="P64">Даю согласие на получение образования на _______________________языке.</text:p>
      <text:p text:style-name="P65">На основании ст.14 Федерального закона Российской Федерации от 29.12.2012 №273-ФЗ «Об образовании в Российской Федерации» даю согласие на обучение моего ребенка (меня) на ______________________ языке как на родном языке из числа языков народов Российской Федерации.</text:p>
      <text:p text:style-name="P66">________________ <text:s text:c="18"/>_______________ <text:s text:c="22"/>_____________________</text:p>
      <text:p text:style-name="P67"><text:s text:c="12"/>дата<text:tab/><text:tab/><text:tab/><text:tab/>подпись<text:tab/><text:tab/><text:tab/><text:tab/><text:s text:c="19"/>Ф.И.О</text:p>
      <text:p text:style-name="P68"/>
      <text:p text:style-name="P69">Ознакомлен(а)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</text:p>
      <text:p text:style-name="P70">________________ <text:s text:c="18"/>_______________ <text:s text:c="22"/>_____________________</text:p>
      <text:p text:style-name="P71"><text:s text:c="7"/><text:s text:c="5"/><text:span text:style-name="T72">дата</text:span><text:span text:style-name="T73"><text:tab/></text:span><text:span text:style-name="T74"><text:tab/></text:span><text:span text:style-name="T75"><text:tab/></text:span><text:span text:style-name="T76"><text:tab/>подпись</text:span><text:span text:style-name="T77"><text:tab/></text:span><text:span text:style-name="T78"><text:tab/></text:span><text:span text:style-name="T79"><text:tab/></text:span><text:span text:style-name="T80"><text:tab/><text:s text:c="18"/>Ф.И.О</text:span></text:p>
      <text:p text:style-name="P81"/>
      <text:p text:style-name="P82"/>
      <text:p text:style-name="P83">Даю согласие на обработку моих персональных данных и персональных данных ребенка в порядке, установленном законодательством Российской Федерации.</text:p>
      <text:p text:style-name="P84">________________ <text:s text:c="18"/>_______________ <text:s text:c="22"/>_____________________</text:p>
      <text:p text:style-name="P85"><text:s text:c="12"/><text:span text:style-name="T86">дата</text:span><text:span text:style-name="T87"><text:tab/></text:span><text:span text:style-name="T88"><text:tab/></text:span><text:span text:style-name="T89"><text:tab/></text:span><text:span text:style-name="T90"><text:tab/>подпись</text:span><text:span text:style-name="T91"><text:tab/></text:span><text:span text:style-name="T92"><text:tab/></text:span><text:span text:style-name="T93"><text:tab/></text:span><text:span text:style-name="T94"><text:tab/><text:s text:c="18"/>Ф.И.О</text:span></text:p>
      <text:p text:style-name="P95"/>
      <text:p text:style-name="P96"/>
      <text:p text:style-name="P97"><text:span text:style-name="T98">Уведомление о приеме документов (отказе в приеме документов), о результате рассмотрения заявления прошу направить в мой адрес следующим спо</text:span><text:span text:style-name="T99">собом:</text:span></text:p>
      <text:p text:style-name="P100"><text:span text:style-name="T101">-</text:span><text:span text:style-name="T102"><text:s/></text:span><text:span text:style-name="T103">в электронном виде на электронный адрес______________________________________</text:span></text:p>
      <text:p text:style-name="P104"><text:span text:style-name="T105">-<text:s/></text:span><text:span text:style-name="T106">почтовым отправлением на почтовый адрес _____________________________________</text:span></text:p>
      <text:p text:style-name="P107"><text:span text:style-name="T108">- в электронном виде в личный кабинет Портала услуг Тюменской области</text:span></text:p>
      <text:p text:style-name="P109"><text:span text:style-name="T110">___________________</text:span><text:span text:style-name="T111">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E" style:display-name="E" style:family="paragraph" style:parent-style-name="Обычный" style:next-style-name="ОбычныйИнтернет">
      <style:paragraph-properties fo:margin-top="0.0694in" fo:margin-bottom="0.0694in"/>
      <style:text-properties fo:hyphenate="false"/>
    </style:style>
    <style:style style:name="Standard" style:display-name="Standard" style:family="paragraph">
      <style:paragraph-properties fo:line-height="100%"/>
      <style:text-properties style:letter-kerning="true" style:language-asian="zh" style:country-asian="CN" fo:hyphenate="false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2-03-09T05:22:00Z</meta:creation-date>
    <dc:date>2022-03-24T11:14:00Z</dc:date>
    <meta:template xlink:href="Normal" xlink:type="simple"/>
    <meta:editing-cycles>3</meta:editing-cycles>
    <meta:editing-duration>PT540S</meta:editing-duration>
    <meta:document-statistic meta:page-count="1" meta:paragraph-count="10" meta:word-count="765" meta:character-count="5122" meta:row-count="36" meta:non-whitespace-character-count="4367"/>
  </office:meta>
</office:document-meta>
</file>