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ConsPlusNormal" style:family="paragraph">
      <style:paragraph-properties fo:widows="2" fo:orphans="2" fo:text-align="center" fo:text-indent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ConsPlusNonformat" style:family="paragraph">
      <style:text-properties style:font-name="Arial" style:font-name-complex="Arial" fo:font-size="12pt" style:font-size-asian="12pt" style:font-size-complex="12pt"/>
    </style:style>
    <style:style style:name="P7" style:parent-style-name="ConsPlusNonformat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color="#FF0000" fo:font-size="12pt" style:font-size-asian="12pt" style:font-size-complex="12pt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ConsPlusNonformat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78" style:parent-style-name="ConsPlusNonformat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7" style:parent-style-name="Основнойшрифтабзаца" style:family="text">
      <style:text-properties style:font-name="Times New Roman" fo:font-weight="bold" style:font-weight-asian="bold"/>
    </style:style>
    <style:style style:name="T118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19" style:parent-style-name="Основнойшрифтабзаца" style:family="text">
      <style:text-properties style:font-name="Times New Roman" fo:font-weight="bold" style:font-weight-asian="bold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22" style:family="table-column">
      <style:table-column-properties style:column-width="3.4694in"/>
    </style:style>
    <style:style style:name="TableColumn123" style:family="table-column">
      <style:table-column-properties style:column-width="3.5187in"/>
    </style:style>
    <style:style style:name="Table121" style:family="table">
      <style:table-properties style:width="6.9881in" fo:margin-left="0in" table:align="left"/>
    </style:style>
    <style:style style:name="TableRow124" style:family="table-row">
      <style:table-row-properties style:min-row-height="3.3631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ConsPlusCell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3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9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5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ConsPlusNonformat" style:family="paragraph">
      <style:paragraph-properties fo:widows="2" fo:orphans="2">
        <style:tab-stops>
          <style:tab-stop style:type="center" style:position="1.6847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2" style:parent-style-name="ConsPlusNonformat" style:family="paragraph">
      <style:paragraph-properties fo:widows="2" fo:orphans="2">
        <style:tab-stops>
          <style:tab-stop style:type="center" style:position="1.684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63" style:parent-style-name="ConsPlusNonformat" style:family="paragraph">
      <style:paragraph-properties fo:widows="2" fo:orphans="2">
        <style:tab-stops>
          <style:tab-stop style:type="center" style:position="1.6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ConsPlusNonformat" style:family="paragraph">
      <style:paragraph-properties fo:widows="2" fo:orphans="2">
        <style:tab-stops>
          <style:tab-stop style:type="center" style:position="1.6847in"/>
        </style:tab-stops>
      </style:paragraph-properties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ДОГОВОР<text:s/></text:p>
      <text:h text:style-name="P2" text:outline-level="1">об образовании по образовательным программам</text:h>
      <text:h text:style-name="P3" text:outline-level="1"><text:span text:style-name="T4"><text:s/>дошкольного образования</text:span></text:h>
      <text:p text:style-name="P5"><text:s text:c="4"/>с. Викулово <text:s text:c="89"/>" ___ " ____________ 20____ г.</text:p>
      <text:p text:style-name="P6"/>
      <text:p text:style-name="P7"><text:span text:style-name="T8">Муниципальное автономное общеобразовательное учреждение «Викуловская средняя общеобразовательная школа №1» в лице<text:s/></text:span><text:span text:style-name="T9">И.о.<text:s/></text:span><text:span text:style-name="T10">директора<text:s/></text:span><text:span text:style-name="T11">Кайковой Светланы Яковлевны</text:span><text:span text:style-name="T12">, действующего на основании Устава, именуемого в дальнейшем «Исполнитель», с одной стороны, и___________</text:span><text:span text:style-name="T13">_____________________________________, именуемой в дальнейшем "Заказчик", <text:s/>в интересах несовершеннолетнего ___________________________________ проживающего по адресу: ______________________________________________, именуемого <text:s/>в <text:s/>дальнейшем <text:s/>"Воспитанник",</text:span><text:span text:style-name="T14"><text:s text:c="3"/>совместно <text:s text:c="2"/>именуемые <text:s text:c="2"/>Стороны, заключили настоящий Договор о нижеследующем:</text:span></text:p>
      <text:h text:style-name="P15" text:outline-level="2"><text:bookmark-start text:name="Par74"/><text:bookmark-end text:name="Par74"/>I. Предмет договора</text:h>
      <text:p text:style-name="P16">1.1.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.</text:p>
      <text:p text:style-name="P17"><text:span text:style-name="T18">1.2. Форма получения образования<text:s/></text:span><text:span text:style-name="T19">посещение<text:s/></text:span><text:span text:style-name="T20">ребёнком ДОУ</text:span><text:span text:style-name="T21"><text:s/>.</text:span></text:p>
      <text:p text:style-name="P22"><text:bookmark-start text:name="Par78"/><text:bookmark-end text:name="Par78"/>1.3. Наименование основной образовательной программы: основная образовательная программа дошкольного образования <text:s/>______________. <text:s/></text:p>
      <text:p text:style-name="P23"/>
      <text:p text:style-name="P24"><text:s/>1.4. Срок освоения образовательной программы (продолжительность освоения) на момент подписания<text:s/>настоящего Договора составляет __________ календарных лет (года, месяцев).</text:p>
      <text:p text:style-name="P25"><text:span text:style-name="T26"><text:s text:c="8"/>1.5. Режим пребывания Воспитанника в образовательной организации -________________________________________________</text:span><text:span text:style-name="T27">,</text:span><text:span text:style-name="T28"><text:s/></text:span><text:span text:style-name="T29">исключая праздничные дни.</text:span></text:p>
      <text:p text:style-name="P30"><text:span text:style-name="T31"><text:s text:c="4"/>1.6. Воспитанник зачисляетс</text:span><text:span text:style-name="T32">я в группу интегрированного пребывания, вливается в группу полного дня<text:s/></text:span><text:span text:style-name="T33">общеразвивающей<text:s/></text:span><text:span text:style-name="T34">направленности.</text:span></text:p>
      <text:h text:style-name="P35" text:outline-level="2"><text:bookmark-start text:name="Par86"/><text:bookmark-end text:name="Par86"/>II. Взаимодействие Сторон</text:h>
      <text:p text:style-name="P36">2.1. Исполнитель вправе:</text:p>
      <text:p text:style-name="P37">2.1.1. Самостоятельно осуществлять образовательную деятельность в соответствии с образовательной программой.</text:p>
      <text:p text:style-name="P38"><text:s text:c="9"/>2.2. Заказчик вправе:</text:p>
      <text:p text:style-name="P39"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40">2.2.2. Получать от Исполнителя информацию:</text:p>
      <text:p text:style-name="P41"><text:span text:style-name="T42">по вопросам организации и<text:s/></text:span><text:span text:style-name="T43">обеспечения надлежащего исполнения услуг, предусмотренных<text:s/></text:span><text:a xlink:href="#Par74" office:target-frame-name="_top" xlink:show="replace"><text:span text:style-name="T44">разделом I</text:span></text:a><text:span text:style-name="T45"><text:s/>настоящего Договора;</text:span></text:p>
      <text:p text:style-name="P46">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47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деятельность организации, образовательный процесс, права и обязанности Воспитанника и Заказчика.</text:p>
      <text:p text:style-name="P48"><text:s text:c="4"/>2.2.5. <text:s/>Находиться с Воспитанником в образовательной организации в период его адаптации в течение трех дней.</text:p>
      <text:p text:style-name="P49">2.2.6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50">2.2.7. Создавать (принимать участие в деятельности) коллегиальных органов управления, предусмотренных уставом образовательной организации.</text:p>
      <text:p text:style-name="P51">2.3. Исполнитель обязан:</text:p>
      <text:p text:style-name="P52">2.3.1. Обеспечить Заказчику доступ к информации, в том числе посредством сети Интернет, для ознакомления с уставом образовательной организации, с лицензией на осуществление образовательной деятельности, с образовательными программами<text:s/>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53"><text:span text:style-name="T54">2.3.2. Обеспечить надлежащее предоставление услуг, предусмотренных<text:s/></text:span><text:a xlink:href="#Par74" office:target-frame-name="_top" xlink:show="replace"><text:span text:style-name="T55">разделом I</text:span></text:a><text:span text:style-name="T56"><text:s/>настоящег</text:span><text:span text:style-name="T57">о Договора,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<text:p text:style-name="P58"><text:span text:style-name="T59">2.3.3. Довести до Заказчика информацию, содержащую сведения о предоставлении</text:span><text:span text:style-name="T60"><text:s/>платных образовательных услуг в порядке и объеме, которые предусмотрены<text:s/></text:span><text:a xlink:href="consultantplus://offline/ref=165B33528274487567F281CF6CB5D8E540D26B8202F3DD5B31783F9BB6zBZ5I" office:target-frame-name="_top" xlink:show="replace"><text:span text:style-name="T61">Законом</text:span></text:a><text:span text:style-name="T62"><text:s/>Российской Федерации от 7 февраля 1992 г. N 2300-1 "О защите прав</text:span><text:span text:style-name="T63"><text:s/>потребителей" и Федеральным<text:s/></text:span><text:a xlink:href="consultantplus://offline/ref=165B33528274487567F281CF6CB5D8E540D26A8D08F7DD5B31783F9BB6zBZ5I" office:target-frame-name="_top" xlink:show="replace"><text:span text:style-name="T64">законом</text:span></text:a><text:span text:style-name="T65"><text:s/>от 29 декабря 2012 г. N 273-ФЗ "Об образовании в Российской Федерации".</text:span></text:p>
      <text:p text:style-name="P66">2.3.4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67">2.3.5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68">2.3.6. При оказании услуг,<text:s/>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69">2.3.7. Создавать безопасные условия в период пребывания Воспитанника в образовательной организации в соответствии с установленными нормами, обеспечивающими охрану жизни и здоровья.</text:p>
      <text:p text:style-name="P70"><text:span text:style-name="T71">2.3.8.<text:s/></text:span><text:span text:style-name="T72">Обучать Воспитанника по образовательной программе, предусмотренной<text:s/></text:span><text:a xlink:href="#Par78" office:target-frame-name="_top" xlink:show="replace"><text:span text:style-name="T73">пунктом 1.3</text:span></text:a><text:span text:style-name="T74"><text:s/>настоящего Договора.</text:span></text:p>
      <text:p text:style-name="P75">2.3.9. Обеспечить реализацию образовательной программы необходимыми средствами обучения и воспитания, учебно-методическими пособиями. <text:s text:c="3"/></text:p>
      <text:p text:style-name="P76">2.3.10. При фактическом превышении наполняемости группы общеразвивающей направленности, определяемой в соответствии с СП 2.4.3648-20, направлять Воспитанника в другую группу соответствующей направленности, наполняемость которых не превышает вышеуказанные санитарно-эпидемиологические требования, а также определять период нахождения Воспитанника в этой группе.<text:s/></text:p>
      <text:p text:style-name="P77">При этом перевод Воспитанника в другую группу не должен повлечь ухудшение условий его пребывания в образовательной организации и снижение качества услуг, предоставляемых в соответствии с условиями настоящего договора.</text:p>
      <text:p text:style-name="P78"><text:span text:style-name="T79"><text:s text:c="9"/>2.3.11. Уведомить Заказчика в течении месяца о нецелесообразности оказания Воспитаннику образовательной услуги в объеме, предусмотренном <text:s text:c="3"/></text:span><text:a xlink:href="#Par74" office:target-frame-name="_top" xlink:show="replace"><text:span text:style-name="T80">разделом<text:s/></text:span><text:span text:style-name="T81"><text:s text:c="2"/>I</text:span></text:a><text:span text:style-name="T82"><text:s text:c="3"/>настоящего <text:s text:c="2"/>Договора, <text:s text:c="2"/>вследствие <text:s text:c="2"/>его индивидуальных <text:s text:c="2"/>особенностей, <text:s text:c="2"/>делающих <text:s text:c="2"/>невозможным <text:s/>или <text:s/>педагогически нецелесообразным оказание данной услуги.</text:span></text:p>
      <text:p text:style-name="P83"><text:span text:style-name="T84">2.3.12. Обеспечить соблюдение требований Федерального<text:s/></text:span><text:a xlink:href="consultantplus://offline/ref=165B33528274487567F281CF6CB5D8E540D0608305F2DD5B31783F9BB6zBZ5I" office:target-frame-name="_top" xlink:show="replace"><text:span text:style-name="T85">закона</text:span></text:a><text:span text:style-name="T86"><text:s/>от 27 июля 2006 г. N 152-ФЗ "О персональных данных" в части сбора, хранения и обработки персональных данных Заказчика и Воспитанника.</text:span></text:p>
      <text:p text:style-name="P87">2.4. Заказчик обязан:</text:p>
      <text:p text:style-name="P88">2.4.1.<text:s/>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89">2.4.2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90">2.4.3. Незамедлительно сообщать Исполнителю об изменении контактного телефона и места жительства.</text:p>
      <text:p text:style-name="P91">2.4.4. Информировать Исполнителя о предстоящем отсутствии Воспитанника в образовательной организации или его болезни.</text:p>
      <text:p text:style-name="P92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93">2.4.5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94">2.4.6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text:bookmark-start text:name="Par141"/><text:bookmark-end text:name="Par141"/></text:p>
      <text:h text:style-name="P95" text:outline-level="2"><text:bookmark-start text:name="Par191"/><text:bookmark-end text:name="Par191"/><text:span text:style-name="T96">III</text:span><text:span text:style-name="T97">. Ответственность за неисполнение или ненадлежащее</text:span></text:h>
      <text:p text:style-name="P98">исполнение обязательств по договору, порядок разрешения споров</text:p>
      <text:p text:style-name="P99">3.1. За неисполнение либо ненадлежащее исполнение обязательств по настоящему Договору Исполнитель и<text:s/>Заказчик несут ответственность, предусмотренную законодательством Российской Федерации и настоящим Договором.</text:p>
      <text:h text:style-name="P100" text:outline-level="2"><text:bookmark-start text:name="Par213"/><text:bookmark-end text:name="Par213"/><text:span text:style-name="T101">I</text:span><text:span text:style-name="T102">V. Основания изменения и расторжения договора</text:span></text:h>
      <text:p text:style-name="P103">4.1. Условия, на которых заключен настоящий Договор, могут быть изменены по соглашению сторон.</text:p>
      <text:p text:style-name="P104">4.2.<text:s/>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05">4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h text:style-name="P106" text:outline-level="2"><text:bookmark-start text:name="Par219"/><text:bookmark-end text:name="Par219"/>V. Заключительные положения</text:h>
      <text:p text:style-name="P107">5.1. Настоящий договор вступает в силу со дня его подписания Сторонами и действует до окончания срока освоения образовательной программы или изменения режима пребывания воспитанника в образовательной организации.</text:p>
      <text:p text:style-name="P108">5.2. Настоящий Договор составлен в экземплярах, имеющих равную юридическую силу, по одному для каждой из Сторон.</text:p>
      <text:p text:style-name="P109">5.3. Стороны обязуются письменно извещать друг<text:s/>друга о смене реквизитов, адресов и иных существенных изменениях.</text:p>
      <text:p text:style-name="P110">5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111">5.5. Споры, не урегулированные путем<text:s/>переговоров, разрешаются в судебном порядке, установленном законодательством Российской Федерации.</text:p>
      <text:p text:style-name="P112">5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113"><text:span text:style-name="T114">5.7. При в</text:span><text:span text:style-name="T115">ыполнении условий настоящего Договора Стороны руководствуются законодательством Российской Федерации.</text:span><text:bookmark-start text:name="Par229"/><text:bookmark-end text:name="Par229"/></text:p>
      <text:h text:style-name="P116" text:outline-level="2"><text:span text:style-name="T117">V</text:span><text:span text:style-name="T118">I</text:span><text:span text:style-name="T119">.<text:s/></text:span><text:span text:style-name="T120"><text:s/>Реквизиты и подписи сторон</text:span></text:h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tab/><text:span text:style-name="T127">Исполнитель:</text:span></text:p>
            <text:p text:style-name="P128">МАОУ «Викуловская СОШ №1»</text:p>
            <text:p text:style-name="P129">Адрес: 627570 Тюменская область Викуловский район с. Викулово ул.<text:s/>Кузнецова, д. 33 <text:s text:c="110"/></text:p>
            <text:p text:style-name="P130"><text:s/></text:p>
            <text:p text:style-name="P131">ИНН 7213002132</text:p>
            <text:p text:style-name="P132">КПП 720501001 <text:s text:c="22"/></text:p>
            <text:p text:style-name="P133">ОГРН 1027201483704</text:p>
            <text:p text:style-name="P134"/>
            <text:p text:style-name="P135">И.о. директора<text:s/>_____________/С.Я. Кайкова<text:s text:c="21"/><text:s text:c="19"/></text:p>
            <text:p text:style-name="P136"/>
            <text:p text:style-name="P137"/>
            <text:p text:style-name="P138"/>
            <text:p text:style-name="P139">Отметка о получении 2-го экземпляра заказчиком: <text:s text:c="3"/></text:p>
            <text:p text:style-name="ConsPlusCell"><text:span text:style-name="T140">Дата: __________ Подпись:_______________</text:span></text:p>
            <text:p text:style-name="ConsPlusCell"><text:span text:style-name="T141"><text:s/></text:span><text:bookmark-start text:name="Par278"/><text:bookmark-end text:name="Par278"/></text:p>
          </table:table-cell>
          <table:table-cell table:style-name="TableCell142">
            <text:p text:style-name="P143">Заказчик:</text:p>
            <text:p text:style-name="P144">Родитель: мать, отец, (лицо, их заменяющее)</text:p>
            <text:p text:style-name="P145">ФИО: __________________________________</text:p>
            <text:p text:style-name="P146">Паспортные данные:<text:s/>______________________</text:p>
            <text:p text:style-name="P147">________________________________________</text:p>
            <text:p text:style-name="P148">________________________________________</text:p>
            <text:p text:style-name="P149">Адрес проживания: _______________________</text:p>
            <text:p text:style-name="P150">________________________________________</text:p>
            <text:p text:style-name="P151">Место работы; должность: _________________</text:p>
            <text:p text:style-name="P152">Телефон (дом., служебный,<text:s/>сотовый):</text:p>
            <text:p text:style-name="P153">________________________________________<text:s/></text:p>
            <text:p text:style-name="P154"><text:s text:c="30"/></text:p>
            <text:p text:style-name="P155">__________________/_____________________</text:p>
            <text:p text:style-name="P156"><text:span text:style-name="T157"><text:s text:c="9"/></text:span><text:span text:style-name="T158">(Подпись)</text:span><text:span text:style-name="T159"><text:tab/></text:span><text:span text:style-name="T160"><text:s text:c="22"/></text:span><text:span text:style-name="T161">(Расшифровка подписи)</text:span></text:p>
            <text:p text:style-name="P162"/>
            <text:p text:style-name="P163"/>
            <text:p text:style-name="P164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Пользователь Windows</dc:creator>
    <meta:creation-date>2021-04-06T10:46:00Z</meta:creation-date>
    <dc:date>2022-03-28T08:31:00Z</dc:date>
    <meta:print-date>2016-08-08T04:41:00Z</meta:print-date>
    <meta:template xlink:href="Normal" xlink:type="simple"/>
    <meta:editing-cycles>7</meta:editing-cycles>
    <meta:editing-duration>PT420S</meta:editing-duration>
    <meta:document-statistic meta:page-count="1" meta:paragraph-count="23" meta:word-count="1728" meta:character-count="11560" meta:row-count="82" meta:non-whitespace-character-count="9855"/>
  </office:meta>
</office:document-meta>
</file>