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24" style:parent-style-name="Основнойшрифтабзаца" style:family="text">
      <style:text-properties style:font-name="Times New Roman" fo:font-size="10pt" style:font-size-asian="10pt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Обычный" style:family="paragraph">
      <style:paragraph-properties fo:text-align="center" fo:margin-bottom="0in"/>
      <style:text-properties style:font-name="Times New Roman"/>
    </style:style>
    <style:style style:name="P27" style:parent-style-name="Обычный" style:family="paragraph">
      <style:paragraph-properties fo:text-align="justify" fo:margin-bottom="0in"/>
      <style:text-properties style:font-name="Times New Roman"/>
    </style:style>
    <style:style style:name="P2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29" style:parent-style-name="Обычный" style:family="paragraph">
      <style:paragraph-properties fo:text-align="center" fo:margin-bottom="0in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background-color="#FFFFFF"/>
    </style:style>
    <style:style style:name="T58" style:parent-style-name="Основнойшрифтабзаца" style:family="text">
      <style:text-properties style:font-name="Times New Roman" fo:background-color="#FFFFFF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font-weight="bold" style:font-weight-asian="bold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6" style:parent-style-name="Обычный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</style:style>
    <style:style style:name="T89" style:parent-style-name="Основнойшрифтабзаца" style:family="text">
      <style:text-properties style:font-name="Times New Roman" fo:font-weight="bold" style:font-weight-asian="bold"/>
    </style:style>
    <style:style style:name="T90" style:parent-style-name="Основнойшрифтабзаца" style:family="text"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5" style:family="table-column">
      <style:table-column-properties style:column-width="3.127in" style:use-optimal-column-width="false"/>
    </style:style>
    <style:style style:name="TableColumn96" style:family="table-column">
      <style:table-column-properties style:column-width="4.2326in" style:use-optimal-column-width="false"/>
    </style:style>
    <style:style style:name="Table94" style:family="table">
      <style:table-properties style:width="7.359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TableColumn131" style:family="table-column">
      <style:table-column-properties style:column-width="3.3236in"/>
    </style:style>
    <style:style style:name="TableColumn132" style:family="table-column">
      <style:table-column-properties style:column-width="4.3229in"/>
    </style:style>
    <style:style style:name="Table130" style:family="table">
      <style:table-properties style:width="7.646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3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4" style:parent-style-name="Обычный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font-weight="bold" style:font-weight-asian="bold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Обычный" style:family="paragraph">
      <style:paragraph-properties fo:margin-bottom="0in" fo:line-height="150%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  <style:style style:name="P164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2"/>«___» _____________2022 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<text:s/>в лице И.о. директора Кайковой Светланы Яковлевны, действующего на основании Устава школы, с одной стороны и гр.<text:s/>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 «Солнышко» 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20">с</text:span><text:span text:style-name="T21">. Викулово, ул. Кузнецова, д.33</text:span><text:span text:style-name="T22">, <text:s text:c="2"/>по программе<text:s/></text:span><text:span text:style-name="T23">«Культурный код»</text:span><text:span text:style-name="T24">,<text:s/></text:span><text:span text:style-name="T25">далее «Лагерь», ребенка (детей) __________________________________________________________________________________________</text:span></text:p>
      <text:p text:style-name="P26">(Фамилия, Имя ребенка)</text:p>
      <text:p text:style-name="P27">на период с 04 июля по 24 июля 2022 года продолжительностью 21 календарных день (15 рабочих дней).</text:p>
      <text:p text:style-name="P28"/>
      <text:p text:style-name="P29"><text:span text:style-name="T30">2.Обязательства сторон.</text:span></text:p>
      <text:p text:style-name="P31"><text:span text:style-name="T32">2.1.<text:s/></text:span><text:span text:style-name="T33">Лагерь обязуется</text:span><text:span text:style-name="T34">:</text:span></text:p>
      <text:p text:style-name="P35">2.1.1. Организовать и обеспечить эффективную реализацию направлений социально-значимой деятельности, культурно-массовых и<text:s/>спортивно-оздоровительных мероприятий (далее – «отдых»).</text:p>
      <text:p text:style-name="P36">2.1.2. Ознакомить Родителя с направлениями деятельности и планом проводимых мероприятий Лагеря.<text:s/></text:p>
      <text:p text:style-name="P3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8">2.1.4. При проведении отдыха обеспечить охрану здоровья и безопасность пребывания ребёнка (детей) в Лагере.</text:p>
      <text:p text:style-name="P39">2.1.5. Организовать 3-х разовое питание (завтрак, обед, полдник).</text:p>
      <text:p text:style-name="P40">2.1.6. В случае необходимости оказать первую медицинскую помощь.</text:p>
      <text:p text:style-name="P41">2.1.7. Уведомить Родителя <text:s/>в случае заболевания ребёнка (детей).</text:p>
      <text:p text:style-name="P42">2.1.8. Обеспечить доставку ребёнка (детей) при необходимости в лечебное учреждение (по согласованию с родителями).</text:p>
      <text:p text:style-name="P43">2.1.9. Уведомлять Родителя о случаях<text:s/>неадекватного поведения ребёнка (детей).</text:p>
      <text:p text:style-name="P44"><text:span text:style-name="T45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46">2.1.11. Организовать дневной отдых (сон)<text:s/>детей до 10 лет.</text:p>
      <text:p text:style-name="P47"><text:span text:style-name="T48">2.2.<text:s/></text:span><text:span text:style-name="T49">Родитель обязуется</text:span><text:span text:style-name="T50">:</text:span></text:p>
      <text:p text:style-name="P51">2.2.1. Обеспечить ежедневную явку ребенка (детей) в школьный Лагерь в опрятном виде и чистой одежде к началу работы Лагеря.</text:p>
      <text:p text:style-name="P52">2.2.2. За три дня до начала работы соответствующей смены Лагеря:</text:p>
      <text:p text:style-name="P5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4">б) медицинские документы, если перечень указанных документов предусмотрен локальным актом о школьном Лагере.<text:s/></text:p>
      <text:p text:style-name="P55"><text:span text:style-name="T56">2.2.3. Предоставить 1<text:s/></text:span><text:span text:style-name="T57">комплект постельных пр</text:span><text:span text:style-name="T58">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59"><text:s/>для организации сна ребенка (в возрасте до 10 лет) и обеспечить своевременную замену постельного белья и полотенец по ме</text:span><text:span text:style-name="T60">ре загрязнения, но не реже чем один раз в 7 дней.</text:span></text:p>
      <text:p text:style-name="P61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2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3"><text:span text:style-name="T64">2.2.5. <text:s/>Частично оплатить расходы на питание своего ребенка<text:s/></text:span><text:span text:style-name="T65">2050,80 рублей</text:span><text:span text:style-name="T66"><text:s/>за время пребывания в лагере.</text:span></text:p>
      <text:p text:style-name="P67">2.2.6. На основании письменного уведомления<text:s/>администрации школьного Лагеря забрать ребёнка (детей) из Лагеря в случаях:</text:p>
      <text:p text:style-name="P68">- <text:s text:c="6"/>грубого нарушения мер собственной безопасности, включая самовольный уход с территории Лагеря;</text:p>
      <text:p text:style-name="P69">- <text:s text:c="9"/>грубого нарушения распорядка дня, дисциплины, норм<text:s/>поведения в общественных местах;</text:p>
      <text:p text:style-name="P70">- <text:s text:c="9"/>вымогательства, угрозы, кражи;</text:p>
      <text:p text:style-name="P71">- <text:s text:c="9"/>нанесения морального или физического ущерба другим детям;<text:s/></text:p>
      <text:p text:style-name="P72">- <text:s text:c="9"/>нанесения значительного материального ущерба Лагерю;</text:p>
      <text:p text:style-name="P73">- <text:s text:c="9"/>выявления у ребёнка хронических заболеваний, скрытых «Родителем».</text:p>
      <text:p text:style-name="P74"/>
      <text:p text:style-name="P75">3. Права сторон.</text:p>
      <text:p text:style-name="P76"><text:span text:style-name="T77">3.1. <text:s/></text:span><text:span text:style-name="T78">Родитель имеет право</text:span><text:span text:style-name="T79">:</text:span></text:p>
      <text:p text:style-name="P80">3.1.1. Забрать ребёнка (детей) ранее срока, установленного настоящим Договором по письменному заявлению. <text:s text:c="9"/></text:p>
      <text:p text:style-name="P81">3.1.2. Высказать свои пожелания воспитателю по поводу организации<text:s/>отдыха ребенка (детей).</text:p>
      <text:p text:style-name="P82"/>
      <text:p text:style-name="P83">4. Форс- мажор.</text:p>
      <text:p text:style-name="P8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<text:s/>совместно с ним принимают меры к эвакуации детей.</text:p>
      <text:p text:style-name="P85">5. Разрешение споров.</text:p>
      <text:p text:style-name="P86">5.1. Споры, возникающие в ходе исполнения договора, решаются путём переговоров.<text:s/></text:p>
      <text:p text:style-name="P87">В случае не достижения соглашения, спор подлежит рассмотрению в судебном порядке.</text:p>
      <text:p text:style-name="P88"><text:span text:style-name="T89">6. Заключительные пол</text:span><text:span text:style-name="T90">ожения.</text:span></text:p>
      <text:p text:style-name="P91">6.1. Настоящий Договор вступает в силу с момента подписания и действует до окончания срока, указанного в п.1.1.</text:p>
      <text:p text:style-name="P92">6.2. Настоящий Договор заключается в 2-х экземплярах, имеющих одинаковую силу, по одному для каждой стороны.</text:p>
      <text:p text:style-name="P93">7. Адреса сторон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Адрес шко</text:span><text:span text:style-name="T101">лы</text:span><text:span text:style-name="T102">:</text:span></text:p>
            <text:p text:style-name="P103">Тюменская область, Викуловский р-н, с. Викулово,<text:s/></text:p>
            <text:p text:style-name="P104">ул. Кузнецова,33</text:p>
            <text:p text:style-name="P105">И.о. директора МАОУ «Викуловская СОШ №1»<text:s/></text:p>
            <text:p text:style-name="P106"/>
            <text:p text:style-name="P107">_____________________ С.Я. Кайкова</text:p>
            <text:p text:style-name="P108"><text:span text:style-name="T109"><text:s text:c="14"/>(подпись)</text:span></text:p>
          </table:table-cell>
          <table:table-cell table:style-name="TableCell110">
            <text:p text:style-name="P111">Адрес проживания родителей</text:p>
            <text:p text:style-name="P112"><text:s/>Тюменская область, Викуловский р-н, с.<text:s/>__________________,<text:s/></text:p>
            <text:p text:style-name="P113">ул. __________________, дом № ___ .</text:p>
            <text:p text:style-name="P114">№ контактного телефона __________________</text:p>
            <text:p text:style-name="P115">№ сот. <text:s/>__________________________________</text:p>
            <text:p text:style-name="P116">(И.О. Фамилия)</text:p>
            <text:p text:style-name="P117"/>
            <text:p text:style-name="P118">(подпись родителя)</text:p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Принять:</text:p>
            <text:p text:style-name="P136">_____________С.Я. Кайкова</text:p>
          </table:table-cell>
          <table:table-cell table:style-name="TableCell137">
            <text:p text:style-name="P138">И.о. директора МАОУ<text:s/>«Викуловская СОШ №1»</text:p>
            <text:p text:style-name="P139">Кайковой Светланы Яковлевны</text:p>
            <text:p text:style-name="P140"/>
            <text:p text:style-name="P141">от _______________________________________</text:p>
            <text:p text:style-name="P142">_________________________________________</text:p>
            <text:p text:style-name="P143"><text:s/>(Ф.И.О. родителя)</text:p>
            <text:p text:style-name="P144">№ контактного телефона</text:p>
            <text:p text:style-name="P145">________________________________________</text:p>
            <text:p text:style-name="P146"/>
          </table:table-cell>
        </table:table-row>
      </table:table>
      <text:p text:style-name="P147"/>
      <text:p text:style-name="P148">Заявление</text:p>
      <text:p text:style-name="P149"/>
      <text:p text:style-name="P150"/>
      <text:p text:style-name="P151">Прошу принять моего ребенка _________________________________________________________________<text:s/></text:p>
      <text:p text:style-name="P152">_____________________________________________________________________________________________</text:p>
      <text:p text:style-name="P153">(Ф.И.О., дата рождения)</text:p>
      <text:p text:style-name="P154"><text:span text:style-name="T155">в лагерь с дневным пребыванием детей на<text:s/></text:span><text:span text:style-name="T156">2</text:span><text:span text:style-name="T157"><text:s/>смену в МАОУ «Викуловская СОШ № 1» с 04 июля по 24 июля 2022 г.<text:s/></text:span></text:p>
      <text:p text:style-name="P158">С программой смены, режимом работы лагеря ознакомлен(а).</text:p>
      <text:p text:style-name="P159"/>
      <text:p text:style-name="P160">«______ » <text:s/>___________ 2022 г. <text:s text:c="19"/><text:tab/><text:tab/><text:tab/>________________/____________________/</text:p>
      <text:p text:style-name="P161"><text:s text:c="10"/>подпись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5:02:00Z</meta:creation-date>
    <dc:date>2022-03-25T03:52:00Z</dc:date>
    <meta:print-date>2020-07-02T09:06:00Z</meta:print-date>
    <meta:template xlink:href="Normal" xlink:type="simple"/>
    <meta:editing-cycles>10</meta:editing-cycles>
    <meta:editing-duration>PT360S</meta:editing-duration>
    <meta:document-statistic meta:page-count="1" meta:paragraph-count="13" meta:word-count="1034" meta:character-count="6919" meta:row-count="49" meta:non-whitespace-character-count="5898"/>
  </office:meta>
</office:document-meta>
</file>