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25" style:parent-style-name="Основнойшрифтабзаца" style:family="text">
      <style:text-properties style:font-name="Times New Roman" fo:font-size="10pt" style:font-size-asian="10pt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Обычный" style:family="paragraph">
      <style:paragraph-properties fo:text-align="center" fo:margin-bottom="0in"/>
      <style:text-properties style:font-name="Times New Roman"/>
    </style:style>
    <style:style style:name="P28" style:parent-style-name="Обычный" style:family="paragraph">
      <style:paragraph-properties fo:text-align="justify" fo:margin-bottom="0in"/>
      <style:text-properties style:font-name="Times New Roman"/>
    </style:style>
    <style:style style:name="P29" style:parent-style-name="Обычный" style:family="paragraph">
      <style:paragraph-properties fo:text-align="center" fo:margin-bottom="0in"/>
    </style:style>
    <style:style style:name="T30" style:parent-style-name="Основнойшрифтабзаца" style:family="text">
      <style:text-properties style:font-name="Times New Roman" fo:font-weight="bold" style:font-weight-asian="bold"/>
    </style:style>
    <style:style style:name="P31" style:parent-style-name="Обычный" style:family="paragraph">
      <style:paragraph-properties fo:text-align="justify" fo:margin-bottom="0i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  <style:text-properties style:font-name="Times New Roman"/>
    </style:style>
    <style:style style:name="P44" style:parent-style-name="Обычный" style:family="paragraph">
      <style:paragraph-properties fo:text-align="justify" fo:margin-bottom="0in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57" style:parent-style-name="Основнойшрифтабзаца" style:family="text">
      <style:text-properties style:font-name="Times New Roman" fo:background-color="#FFFFFF"/>
    </style:style>
    <style:style style:name="T58" style:parent-style-name="Основнойшрифтабзаца" style:family="text">
      <style:text-properties style:font-name="Times New Roman" fo:background-color="#FFFFFF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 fo:font-weight="bold" style:font-weight-asian="bold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center" fo:margin-bottom="0in"/>
    </style:style>
    <style:style style:name="T91" style:parent-style-name="Основнойшрифтабзаца" style:family="text">
      <style:text-properties style:font-name="Times New Roman" fo:font-weight="bold" style:font-weight-asian="bold"/>
    </style:style>
    <style:style style:name="T92" style:parent-style-name="Основнойшрифтабзаца" style:family="text"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7" style:family="table-column">
      <style:table-column-properties style:column-width="3.127in" style:use-optimal-column-width="false"/>
    </style:style>
    <style:style style:name="TableColumn98" style:family="table-column">
      <style:table-column-properties style:column-width="3.5437in" style:use-optimal-column-width="false"/>
    </style:style>
    <style:style style:name="Table96" style:family="table">
      <style:table-properties style:width="6.670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margin-bottom="0in"/>
      <style:text-properties style:font-name="Times New Roman"/>
    </style:style>
    <style:style style:name="TableColumn130" style:family="table-column">
      <style:table-column-properties style:column-width="3.3236in"/>
    </style:style>
    <style:style style:name="TableColumn131" style:family="table-column">
      <style:table-column-properties style:column-width="4.3229in"/>
    </style:style>
    <style:style style:name="Table129" style:family="table">
      <style:table-properties style:width="7.646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/>
      <style:text-properties style:font-name="Times New Roman"/>
    </style:style>
    <style:style style:name="P14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margin-bottom="0in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justify" fo:margin-bottom="0in" fo:line-height="150%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 fo:font-weight="bold" style:font-weight-asian="bold"/>
    </style:style>
    <style:style style:name="T156" style:parent-style-name="Основнойшрифтабзаца" style:family="text">
      <style:text-properties style:font-name="Times New Roman"/>
    </style:style>
    <style:style style:name="P157" style:parent-style-name="Обычный" style:family="paragraph">
      <style:paragraph-properties fo:margin-bottom="0in" fo:line-height="150%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8"/>«___» _____________2022 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<text:s/>№1», в лице И.о. директора Кайковой Светланы Яковлевны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<text:s/>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<text:s/>договор о 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Солнышко» муниципального автономного <text:s/>общеобразовательного учреждения «Викуловскаясредняя общеобразовательная школа №1</text:span><text:span text:style-name="T21">», расположенного по адресу:<text:s/></text:span><text:span text:style-name="T22">с. Викулово, ул. Кузнецова, д.33</text:span><text:span text:style-name="T23">, <text:s/>по программе<text:s/></text:span><text:span text:style-name="T24">«Культурный код»</text:span><text:span text:style-name="T25">,<text:s/></text:span><text:span text:style-name="T26">далее «Лагерь», ребенка (детей) __________________________________________________________________________________________</text:span></text:p>
      <text:p text:style-name="P27">(Фамилия, Имя ребенка)</text:p>
      <text:p text:style-name="P28">на период с 04<text:s/>июля по 24 июля 2022 года продолжительностью 21 календарный день (15 рабочих).</text:p>
      <text:p text:style-name="P29"><text:span text:style-name="T30">2.Обязательства сторон.</text:span></text:p>
      <text:p text:style-name="P31"><text:span text:style-name="T32">2.1.<text:s/></text:span><text:span text:style-name="T33">Лагерь обязуется</text:span><text:span text:style-name="T34">:</text:span></text:p>
      <text:p text:style-name="P35">2.1.1. Организовать и обеспечить эффективную реализацию направлений социально-значимой деятельности,<text:s/>культурно-массовых и спортивно-оздоровительных мероприятий (далее – «отдых»).</text:p>
      <text:p text:style-name="P36">2.1.2. Ознакомить Родителя с направлениями деятельности и планом проводимых мероприятий Лагеря.<text:s/></text:p>
      <text:p text:style-name="P37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8">2.1.4. При проведении отдыха обеспечить охрану здоровья и безопасность пребывания ребёнка (детей) в Лагере.</text:p>
      <text:p text:style-name="P39">2.1.5. Организовать 3-х разовое питание (завтрак, обед, полдник).</text:p>
      <text:p text:style-name="P40">2.1.6. В случае необходимости оказать первую медицинскую помощь.</text:p>
      <text:p text:style-name="P41">2.1.7. Уведомить Родителя <text:s/>в случае заболевания ребёнка (детей).</text:p>
      <text:p text:style-name="P42">2.1.8. Обеспечить доставку ребёнка (детей) при необходимости в лечебное учреждение (по согласованию с родителями).</text:p>
      <text:p text:style-name="P43">2.1.9. Уведомлять Родителя о случаях неадекватного поведения ребёнка (детей).</text:p>
      <text:p text:style-name="P44"><text:span text:style-name="T45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6">2.1.11. Организовать<text:s/>дневной отдых (сон) детей до 10 лет.</text:p>
      <text:p text:style-name="P47"><text:span text:style-name="T48">2.2.<text:s/></text:span><text:span text:style-name="T49">Родитель обязуется</text:span><text:span text:style-name="T50">:</text:span></text:p>
      <text:p text:style-name="P51">2.2.1. Обеспечить ежедневную явку ребенка (детей) в школьный Лагерь в опрятном виде и чистой одежде к началу работы Лагеря.</text:p>
      <text:p text:style-name="P52">2.2.2. За три дня до начала работы соответствующей смены Лагеря:</text:p>
      <text:p text:style-name="P53">а) <text:s/><text:s/>представить заявление на зачисление его ребенка (детей) в Лагерь с указанием смены и ее продолжительности (приложение 1);</text:p>
      <text:p text:style-name="P54">б) медицинские документы, если перечень указанных документов предусмотрен локальным актом о школьном Лагере.<text:s/></text:p>
      <text:p text:style-name="P55"><text:span text:style-name="T56">2.2.3. Предоставить 1<text:s/></text:span><text:span text:style-name="T57">к</text:span><text:span text:style-name="T58">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59"><text:s/>для организации сна ребенка (в возрасте до 10 лет) и обеспечить своевременную замену постельного бе</text:span><text:span text:style-name="T60">лья и полотенец по мере загрязнения, но не реже чем один раз в 7 дней.</text:span></text:p>
      <text:p text:style-name="P61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<text:s/>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2"><text:s text:c="6"/>В случае невозможности оплаты дополнительной платной<text:s/>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3"><text:span text:style-name="T64">2.2.5. <text:s/>Полностью оплатить расходы на питание своего ребенка не менее<text:s/></text:span><text:span text:style-name="T65">4101,60 рублей</text:span><text:span text:style-name="T66"><text:s/>за время пребывания в лагере.</text:span></text:p>
      <text:p text:style-name="P67">2.2.6. На<text:s/>основании письменного уведомления администрации школьного Лагеря забрать ребёнка (детей) из Лагеря в случаях:</text:p>
      <text:p text:style-name="P68">- <text:s text:c="6"/>грубого нарушения мер собственной безопасности, включая самовольный уход с территории Лагеря;</text:p>
      <text:p text:style-name="P69">- <text:s text:c="9"/>грубого нарушения распорядка дня,<text:s/>дисциплины, норм поведения в общественных местах;</text:p>
      <text:p text:style-name="P70">- <text:s text:c="9"/>вымогательства, угрозы, кражи;</text:p>
      <text:p text:style-name="P71">- <text:s text:c="9"/>нанесения морального или физического ущерба другим детям;<text:s/></text:p>
      <text:p text:style-name="P72">- <text:s text:c="9"/>нанесения значительного материального ущерба Лагерю;</text:p>
      <text:p text:style-name="P73">- <text:s text:c="9"/>выявления у ребёнка хронических заболеваний, скрытых «Родителем».</text:p>
      <text:p text:style-name="P74"/>
      <text:p text:style-name="P75">3. Права сторон.</text:p>
      <text:p text:style-name="P76"><text:span text:style-name="T77">3.1. <text:s/></text:span><text:span text:style-name="T78">Родитель имеет право</text:span><text:span text:style-name="T79">:</text:span></text:p>
      <text:p text:style-name="P80">3.1.1. Забрать ребёнка (детей) ранее срока, установленного настоящим Договором по письменному заявлению. <text:s text:c="9"/></text:p>
      <text:p text:style-name="P81">3.1.2. Высказать свои пожелания воспитателю по<text:s/>поводу организации отдыха ребенка (детей).</text:p>
      <text:p text:style-name="P82"/>
      <text:p text:style-name="P83">4. Форс- мажор.</text:p>
      <text:p text:style-name="P8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<text:s/>«Родителю» и совместно с ним принимают меры к эвакуации детей.</text:p>
      <text:p text:style-name="P85"/>
      <text:p text:style-name="P86">5. Разрешение споров.</text:p>
      <text:p text:style-name="P87">5.1. Споры, возникающие в ходе исполнения договора, решаются путём переговоров.<text:s/></text:p>
      <text:p text:style-name="P88">В случае не достижения соглашения, спор подлежит рассмотрению в судебном порядке.</text:p>
      <text:p text:style-name="P89"/>
      <text:p text:style-name="P90"><text:span text:style-name="T91">6. Зак</text:span><text:span text:style-name="T92">лючительные положения.</text:span></text:p>
      <text:p text:style-name="P93">6.1. Настоящий Договор вступает в силу с момента подписания и действует до окончания срока, указанного в п.1.1.</text:p>
      <text:p text:style-name="P94">6.2. Настоящий Договор заключается в 2-х экземплярах, имеющих одинаковую силу, по одному для каждой стороны.</text:p>
      <text:p text:style-name="P95">7. Адреса сторон.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Адрес школы</text:span><text:span text:style-name="T103">:</text:span></text:p>
            <text:p text:style-name="P104">Тюменская область, Викуловский р-н, с. Викулово,<text:s/></text:p>
            <text:p text:style-name="P105">ул. Кузнецова,33</text:p>
            <text:p text:style-name="P106">И.о. директора МАОУ «Викуловская СОШ №1»<text:s/></text:p>
            <text:p text:style-name="P107"/>
            <text:p text:style-name="P108">_____________________ С.Я. Кайкова</text:p>
            <text:p text:style-name="P109"><text:span text:style-name="T110"><text:s text:c="12"/>(подпись)</text:span></text:p>
          </table:table-cell>
          <table:table-cell table:style-name="TableCell111">
            <text:p text:style-name="P112">Адрес проживания родителей</text:p>
            <text:p text:style-name="P113">Тюменская область, Викуловский р-н, с.<text:s/>__________________,<text:s/></text:p>
            <text:p text:style-name="P114">ул. __________________, дом № ___ .</text:p>
            <text:p text:style-name="P115">№ контактного телефона __________________</text:p>
            <text:p text:style-name="P116">№ сот. <text:s/>__________________________________</text:p>
            <text:p text:style-name="P117">(И.О. Фамилия)</text:p>
            <text:p text:style-name="P118"/>
            <text:p text:style-name="P119">(подпись родителя)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Принять:</text:p>
            <text:p text:style-name="P135">_____________С.Я. Кайкова</text:p>
          </table:table-cell>
          <table:table-cell table:style-name="TableCell136">
            <text:p text:style-name="P137">И.о. директора МАОУ<text:s/>«Викуловская СОШ №1»</text:p>
            <text:p text:style-name="P138">Кайковой Светлане Яковлевне</text:p>
            <text:p text:style-name="P139"/>
            <text:p text:style-name="P140">от _______________________________________</text:p>
            <text:p text:style-name="P141">_________________________________________</text:p>
            <text:p text:style-name="P142"><text:s/>(Ф.И.О. родителя)</text:p>
            <text:p text:style-name="P143">№ контактного телефона</text:p>
            <text:p text:style-name="P144">________________________________________</text:p>
            <text:p text:style-name="P145"/>
          </table:table-cell>
        </table:table-row>
      </table:table>
      <text:p text:style-name="P146"/>
      <text:p text:style-name="P147">Заявление</text:p>
      <text:p text:style-name="P148"/>
      <text:p text:style-name="P149"/>
      <text:p text:style-name="P150">Прошу принять моего ребенка _________________________________________________________________<text:s/></text:p>
      <text:p text:style-name="P151">_____________________________________________________________________________________________</text:p>
      <text:p text:style-name="P152">(Ф.И.О., дата рождения)</text:p>
      <text:p text:style-name="P153"><text:span text:style-name="T154">в лагерь с дневным пребыванием детей на<text:s/></text:span><text:span text:style-name="T155">2</text:span><text:span text:style-name="T156"><text:s/>смену в МАОУ «Викуловская СОШ№1» с 04 июля по 24 июля 2022 г.<text:s/></text:span></text:p>
      <text:p text:style-name="P157">С программой смены, режимом работы лагеря ознакомлен(а).</text:p>
      <text:p text:style-name="P158"/>
      <text:p text:style-name="P159">«______ » <text:s/>___________ 2022 г. <text:s text:c="19"/><text:tab/><text:tab/><text:tab/>________________/____________________/</text:p>
      <text:p text:style-name="P160"><text:s text:c="10"/>подпись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4:59:00Z</meta:creation-date>
    <dc:date>2022-03-25T03:52:00Z</dc:date>
    <meta:print-date>2018-07-12T05:00:00Z</meta:print-date>
    <meta:template xlink:href="Normal" xlink:type="simple"/>
    <meta:editing-cycles>10</meta:editing-cycles>
    <meta:editing-duration>PT360S</meta:editing-duration>
    <meta:document-statistic meta:page-count="1" meta:paragraph-count="13" meta:word-count="1038" meta:character-count="6942" meta:row-count="49" meta:non-whitespace-character-count="5917"/>
  </office:meta>
</office:document-meta>
</file>