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P36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38" style:parent-style-name="Обычный" style:family="paragraph">
      <style:paragraph-properties fo:text-align="center" fo:margin-bottom="0i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3" style:parent-style-name="Обычный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4" style:parent-style-name="Обычный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2" style:parent-style-name="Обычный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 fo:background-color="#FFFFFF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9" style:parent-style-name="Обычный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6" style:parent-style-name="Обычный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P10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3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0" style:parent-style-name="Обычный" style:family="paragraph">
      <style:paragraph-properties fo:text-align="center" fo:margin-bottom="0in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116" style:family="table-column">
      <style:table-column-properties style:column-width="3.127in" style:use-optimal-column-width="false"/>
    </style:style>
    <style:style style:name="TableColumn117" style:family="table-column">
      <style:table-column-properties style:column-width="4.2326in" style:use-optimal-column-width="false"/>
    </style:style>
    <style:style style:name="Table115" style:family="table">
      <style:table-properties style:width="7.359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29" style:parent-style-name="Обычный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3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4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5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5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Column153" style:family="table-column">
      <style:table-column-properties style:column-width="3.3236in"/>
    </style:style>
    <style:style style:name="TableColumn154" style:family="table-column">
      <style:table-column-properties style:column-width="4.3229in"/>
    </style:style>
    <style:style style:name="Table152" style:family="table">
      <style:table-properties style:width="7.646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7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4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5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6" style:parent-style-name="Обычный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77" style:parent-style-name="Обычный" style:family="paragraph">
      <style:paragraph-properties fo:text-align="justify" fo:margin-bottom="0in" fo:line-height="150%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P188" style:parent-style-name="Обычный" style:family="paragraph">
      <style:paragraph-properties fo:margin-bottom="0in" fo:line-height="150%"/>
      <style:text-properties style:font-name="Times New Roman" style:font-name-complex="Times New Roman"/>
    </style:style>
    <style:style style:name="P18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4" style:parent-style-name="Обычный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Д</text:span><text:span text:style-name="T3">оговор</text:span></text:p>
      <text:p text:style-name="P4">о взаимоотношениях образовательного учреждения</text:p>
      <text:p text:style-name="P5"><text:span text:style-name="T6">с родителями на пользование услугами<text:s/></text:span></text:p>
      <text:p text:style-name="P7">детского оздоровительного лагеря с дневным пребыванием</text:p>
      <text:p text:style-name="P8"/>
      <text:p text:style-name="P9">с.Викулово <text:s text:c="63"/><text:s text:c="43"/><text:s text:c="7"/><text:s text:c="3"/>«___» _____________2022<text:s/>г.</text:p>
      <text:p text:style-name="P10"/>
      <text:p text:style-name="P11"><text:s text:c="8"/>Муниципальное<text:s/>автономное общеобразовательное<text:s/>учреждение «Викуловская<text:s/>средняя общеобразовательная школа<text:s/>№1», в лице директора<text:s/>Лотова Андрея Александровича, действующего на основании Устава школы, с одной стороны и гр.<text:s/>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 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 «</text:span><text:span text:style-name="T21">Дружный</text:span><text:span text:style-name="T22">» муниципального автономного общеобразовательного учреждения «Викуловская</text:span><text:span text:style-name="T23"><text:s/></text:span><text:span text:style-name="T24">средняя общеобразовательная школа</text:span><text:span text:style-name="T25"><text:s/>№1</text:span><text:span text:style-name="T26">»</text:span><text:span text:style-name="T27">- отделение Поддубровинская школа-детский сад</text:span><text:span text:style-name="T28">, расположенного по адресу:<text:s/></text:span><text:span text:style-name="T29">с. Поддубровное, ул. Школьная</text:span><text:span text:style-name="T30">, д.3</text:span><text:span text:style-name="T31">, <text:s text:c="2"/></text:span><text:span text:style-name="T32">по программе «</text:span><text:span text:style-name="T33">Солнечный город</text:span><text:span text:style-name="T34">», далее «Лагерь», ребенка (детей) ______________________________________________________</text:span><text:span text:style-name="T35">____________________________________</text:span></text:p>
      <text:p text:style-name="P36">(Фамилия, Имя ребенка)</text:p>
      <text:p text:style-name="P37">на период с<text:s/>01<text:s/>июля<text:s/>по<text:s/>21 июля<text:s/>2022<text:s/>года продолжительностью<text:s/>21<text:s/>календарных<text:s/>день (15 рабочих дней).</text:p>
      <text:p text:style-name="P38"><text:span text:style-name="T39">2.Обязательства сторон.</text:span></text:p>
      <text:p text:style-name="P40"><text:span text:style-name="T41">2.1.<text:s/></text:span><text:span text:style-name="T42">Лагерь обязуется</text:span><text:span text:style-name="T43">:</text:span></text:p>
      <text:p text:style-name="P4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5">2.1.2. Ознакомить Родителя с направлениями деятельности и планом проводимых мероприятий Лагеря.<text:s/></text:p>
      <text:p text:style-name="P46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7">2.1.4. При проведении отдыха обеспечить охрану здоровья и безопасность пребывания ребёнка (детей) в Лагере.</text:p>
      <text:p text:style-name="P48">2.1.5. Организовать 3-х разовое питание (завтрак, обед, полдник).</text:p>
      <text:p text:style-name="P49">2.1.6. В случае необходимости оказать первую медицинскую помощь.</text:p>
      <text:p text:style-name="P50">2.1.7. Уведомить Родителя <text:s/>в случае заболевания ребёнка (детей).</text:p>
      <text:p text:style-name="P51">2.1.8. Обеспечить доставку ребёнка (детей) при необходимости в лечебное учреждение (по согласованию с родителями).</text:p>
      <text:p text:style-name="P52">2.1.9. Уведомлять Родителя о случаях неадекватного поведения ребёнка (детей).</text:p>
      <text:p text:style-name="P53"><text:span text:style-name="T54">2.1.10. Нести ответственность за ежедневное (кроме выходных дней –</text:span><text:span text:style-name="T55">субботы</text:span><text:span text:style-name="T56">,<text:s/></text:span><text:span text:style-name="T57">воскресенья) безопасное пребывание ребенка (детей) в Лагере в период с<text:s/></text:span><text:span text:style-name="T58">8.3</text:span><text:span text:style-name="T59">0 часов до<text:s/></text:span><text:span text:style-name="T60">17</text:span><text:span text:style-name="T61">.0</text:span><text:span text:style-name="T62">0 часов.</text:span></text:p>
      <text:p text:style-name="P63">2.1.11. Организовать дневной отдых (сон) детей до 10 лет.</text:p>
      <text:p text:style-name="P64"><text:span text:style-name="T65">2.2.<text:s/></text:span><text:span text:style-name="T66">Родитель обязуется</text:span><text:span text:style-name="T67">:</text:span></text:p>
      <text:p text:style-name="P68">2.2.1. Обеспечить ежедневную явку ребенка (детей) в школьный Лагерь в опрятном виде и чистой одежде к началу работы Лагеря.</text:p>
      <text:p text:style-name="P69">2.2.2. За три дня до начала работы соответствующей смены Лагеря:</text:p>
      <text:p text:style-name="P70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71">б) медицинские документы, если перечень указанных документов предусмотрен локальным актом о школьном Лагере.<text:s/></text:p>
      <text:p text:style-name="P72"><text:span text:style-name="T73">2.2.3. Предоставить 1<text:s/></text:span><text:span text:style-name="T74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5"><text:s/>для организации сна<text:s/></text:span><text:soft-page-break/><text:span text:style-name="T76">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77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8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9"><text:span text:style-name="T80">2.2.5. <text:s/></text:span><text:span text:style-name="T81">Частично о</text:span><text:span text:style-name="T82">платить расходы на питание своего ребенка<text:s/></text:span><text:span text:style-name="T83">2050,80</text:span><text:span text:style-name="T84"><text:s/>рублей</text:span><text:span text:style-name="T85"><text:s/>за время пребывания в лагере</text:span><text:span text:style-name="T86">.</text:span></text:p>
      <text:p text:style-name="P87">2.2.6. На основании письменного уведомления администрации школьного Лагеря забрать ребёнка (детей) из<text:s/>Лагеря в случаях:</text:p>
      <text:p text:style-name="P88">- <text:s text:c="6"/>грубого нарушения мер собственной безопасности, включая самовольный уход с территории Лагеря;</text:p>
      <text:p text:style-name="P89">- <text:s text:c="9"/>грубого нарушения распорядка дня, дисциплины, норм поведения в общественных местах;</text:p>
      <text:p text:style-name="P90">- <text:s text:c="9"/>вымогательства, угрозы, кражи;</text:p>
      <text:p text:style-name="P91">- <text:s text:c="9"/>нанесения морального или физического ущерба другим детям;<text:s/></text:p>
      <text:p text:style-name="P92">- <text:s text:c="9"/>нанесения значительного материального ущерба Лагерю;</text:p>
      <text:p text:style-name="P93">- <text:s text:c="9"/>выявления у ребёнка хронических заболеваний, скрытых «Родителем».</text:p>
      <text:p text:style-name="P94"/>
      <text:p text:style-name="P95">3. Права сторон.</text:p>
      <text:p text:style-name="P96"><text:span text:style-name="T97">3.1. <text:s/></text:span><text:span text:style-name="T98">Родитель имеет право</text:span><text:span text:style-name="T99">:</text:span></text:p>
      <text:p text:style-name="P100">3.1.1. Забрать ребёнка (детей) ранее срока, установленного настоящим Договором по письменному заявлению. <text:s text:c="9"/></text:p>
      <text:p text:style-name="P101">3.1.2. Высказать свои пожелания воспитателю по поводу организации отдыха ребенка (детей).</text:p>
      <text:p text:style-name="P102"/>
      <text:p text:style-name="P103">4. Форс- мажор.</text:p>
      <text:p text:style-name="P10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105"/>
      <text:p text:style-name="P106">5. Разрешение споров.</text:p>
      <text:p text:style-name="P107">5.1. Споры, возникающие в ходе исполнения договора, решаются путём переговоров.<text:s/></text:p>
      <text:p text:style-name="P108">В случае не достижения соглашения, спор подлежит рассмотрению в судебном порядке.</text:p>
      <text:p text:style-name="P109"/>
      <text:p text:style-name="P110"><text:span text:style-name="T111">6. Заключительные положения.</text:span></text:p>
      <text:p text:style-name="P112">6.1. Настоящий Договор вступает в силу с момента подписания и действует до окончания срока, указанного в п.1.1.</text:p>
      <text:p text:style-name="P113">6.2. Настоящий Договор заключается в 2-х экземплярах, имеющих одинаковую силу, по одному для каждой стороны.</text:p>
      <text:p text:style-name="P114">7. Адреса сторон.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Адрес<text:s/></text:span><text:span text:style-name="T122">школы</text:span><text:span text:style-name="T123">:</text:span></text:p>
            <text:p text:style-name="P124">Тюменская область, Викуловский р-н, с. Викулово,<text:s/></text:p>
            <text:p text:style-name="P125">ул. Кузнецова,33</text:p>
            <text:p text:style-name="P126">Директор МАОУ «Викуловская СОШ№1»<text:s/></text:p>
            <text:p text:style-name="P127"/>
            <text:p text:style-name="P128">_____________________<text:s/>А.А. Лотов</text:p>
            <text:p text:style-name="P129"><text:span text:style-name="T130"><text:s text:c="11"/></text:span><text:span text:style-name="T131">(подпись)</text:span></text:p>
          </table:table-cell>
          <table:table-cell table:style-name="TableCell132">
            <text:p text:style-name="P133">Адрес проживания родителей</text:p>
            <text:p text:style-name="P134"><text:s/>Тюменская область, Викуловский р-н, с. __________________,<text:s/></text:p>
            <text:p text:style-name="P135">ул. __________________, дом № ___ .</text:p>
            <text:p text:style-name="P136">№ контактного телефона __________________</text:p>
            <text:p text:style-name="P137">№ сот. <text:s/>__________________________________</text:p>
            <text:p text:style-name="P138">(И.О. Фамилия)</text:p>
            <text:p text:style-name="P139"/>
            <text:p text:style-name="P140">(подпись родителя)</text:p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Принять:</text:p>
            <text:p text:style-name="P158">_____________А.А. Лотов</text:p>
          </table:table-cell>
          <table:table-cell table:style-name="TableCell159">
            <text:p text:style-name="P160"/>
            <text:p text:style-name="P161">Директору МАОУ «Викуловская СОШ №1»</text:p>
            <text:p text:style-name="P162">Лотову Андрею Александровичу</text:p>
            <text:p text:style-name="P163">(Ф.И.О. директора)</text:p>
            <text:p text:style-name="P164">от _______________________________________</text:p>
            <text:p text:style-name="P165">_________________________________________</text:p>
            <text:p text:style-name="P166"><text:s/>(Ф.И.О. родителя)</text:p>
            <text:p text:style-name="P167">№ контактного телефона</text:p>
            <text:p text:style-name="P168">________________________________________</text:p>
            <text:p text:style-name="P169"/>
          </table:table-cell>
        </table:table-row>
      </table:table>
      <text:p text:style-name="P170"/>
      <text:p text:style-name="P171">Заявление</text:p>
      <text:p text:style-name="P172"/>
      <text:p text:style-name="P173"/>
      <text:p text:style-name="P174">Прошу<text:s/>принять моего<text:s/>ребенка _________________________________________________________________<text:s/></text:p>
      <text:p text:style-name="P175">_____________________________________________________________________________________________</text:p>
      <text:p text:style-name="P176">(Ф.И.О., дата рождения)</text:p>
      <text:p text:style-name="P177"><text:span text:style-name="T178">в лагерь с дневным пребыванием детей на<text:s/></text:span><text:span text:style-name="T179">2</text:span><text:span text:style-name="T180"><text:s/>смену в МАОУ «Викуловская СОШ№1»</text:span><text:span text:style-name="T181">-отделение Поддубровинс</text:span><text:span text:style-name="T182">кая школа-детский сад с 01 июл</text:span><text:span text:style-name="T183">я по</text:span><text:span text:style-name="T184"><text:s/>21 июл</text:span><text:span text:style-name="T185">я 202</text:span><text:span text:style-name="T186">2<text:s/></text:span><text:span text:style-name="T187">г.<text:s/></text:span></text:p>
      <text:p text:style-name="P188">С программой смены, режимом работы лагеря ознакомлен(а).</text:p>
      <text:p text:style-name="P189"/>
      <text:p text:style-name="P190">«______ » <text:s/>___________ 2022<text:s/>г. <text:s text:c="19"/><text:tab/><text:tab/><text:tab/>подпись ________/____________________/</text:p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2-03-14T08:16:00Z</meta:creation-date>
    <dc:date>2022-03-14T08:16:00Z</dc:date>
    <meta:print-date>2020-07-02T09:06:00Z</meta:print-date>
    <meta:template xlink:href="Normal" xlink:type="simple"/>
    <meta:editing-cycles>2</meta:editing-cycles>
    <meta:editing-duration>PT120S</meta:editing-duration>
    <meta:document-statistic meta:page-count="3" meta:paragraph-count="13" meta:word-count="1045" meta:character-count="6993" meta:row-count="49" meta:non-whitespace-character-count="5961"/>
  </office:meta>
</office:document-meta>
</file>