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background-color="#FFFFFF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9" style:family="table-column">
      <style:table-column-properties style:column-width="3.127in" style:use-optimal-column-width="false"/>
    </style:style>
    <style:style style:name="TableColumn120" style:family="table-column">
      <style:table-column-properties style:column-width="3.5437in" style:use-optimal-column-width="false"/>
    </style:style>
    <style:style style:name="Table118" style:family="table">
      <style:table-properties style:width="6.670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52" style:family="table-column">
      <style:table-column-properties style:column-width="3.3236in"/>
    </style:style>
    <style:style style:name="TableColumn153" style:family="table-column">
      <style:table-column-properties style:column-width="4.3229in"/>
    </style:style>
    <style:style style:name="Table151" style:family="table">
      <style:table-properties style:width="7.646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3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5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6" style:parent-style-name="Обычный" style:family="paragraph">
      <style:paragraph-properties fo:text-align="justify" fo:margin-bottom="0in" fo:line-height="150%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6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/>
      <text:p text:style-name="P10">с.Викулово <text:s text:c="56"/><text:s text:c="26"/><text:s text:c="5"/><text:s text:c="6"/><text:s text:c="14"/><text:s text:c="3"/>«___» _____________2022<text:s/>г.</text:p>
      <text:p text:style-name="P11"/>
      <text:p text:style-name="P12"><text:s text:c="8"/>Муниципальное<text:s/>автономное общеобразовательное<text:s/>учреждение «Викуловская<text:s/>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3">____________________________________________________________________________________________,</text:p>
      <text:p text:style-name="P14">(Ф.И.О.)</text:p>
      <text:p text:style-name="P15">являющийся (-аяся) отцом, матерью и законным представителем (нужное подчеркнуть)</text:p>
      <text:p text:style-name="P16">далее именуемый «Родитель», учащегося__________________________________________________________</text:p>
      <text:p text:style-name="P17">(Ф.И.О. учащегося)</text:p>
      <text:p text:style-name="P18"><text:s/>«____»________ <text:s text:c="3"/>________ года рождения, с другой стороны, заключили настоящий договор о нижеследующем:</text:p>
      <text:p text:style-name="P19">1. <text:s text:c="2"/>Предмет Договора.</text:p>
      <text:p text:style-name="P20"><text:span text:style-name="T21">1.1. <text:s text:c="4"/>Предметом Договора является организация отдыха и оздоровления в школьном лагере «</text:span><text:span text:style-name="T22">Дружный</text:span><text:span text:style-name="T23">» муниципального автономного <text:s/>общеобразовательного учреждения «Викуловская</text:span><text:span text:style-name="T24"><text:s/></text:span><text:span text:style-name="T25">средняя общеобразовательная школа</text:span><text:span text:style-name="T26"><text:s/>№1</text:span><text:span text:style-name="T27">»</text:span><text:span text:style-name="T28">- отделение Поддубровинская школа-детский сад</text:span><text:span text:style-name="T29">, расположенного по адресу:<text:s/></text:span><text:span text:style-name="T30">с. Поддубровное, ул. Школьная</text:span><text:span text:style-name="T31">, д.3</text:span><text:span text:style-name="T32">, <text:s/></text:span><text:span text:style-name="T33">по программе<text:s/></text:span><text:span text:style-name="T34">«</text:span><text:span text:style-name="T35">Солнечный город</text:span><text:span text:style-name="T36">»,<text:s/></text:span><text:span text:style-name="T37">далее «Лагерь», ребенка (детей) ______________________________________________________</text:span><text:span text:style-name="T38">____________________________________</text:span></text:p>
      <text:p text:style-name="P39">(Фамилия, Имя ребенка)</text:p>
      <text:p text:style-name="P40">на период с<text:s/>01<text:s/>июля<text:s/>по<text:s/>21 июля<text:s/>2022<text:s/>года продолжительностью<text:s/>21 календарный день (15 рабочих).</text:p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text:s/>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 неадекватного поведения ребёнка (детей).</text:p>
      <text:p text:style-name="P56"><text:span text:style-name="T57">2.1.10. Нести ответственность за ежедневное (кроме выходных дней –</text:span><text:span text:style-name="T58">субботы</text:span><text:span text:style-name="T59">,<text:s/></text:span><text:span text:style-name="T60">воскресенья) безопасное пребывание ребенка (детей) в Лагере в период с<text:s/></text:span><text:span text:style-name="T61">8.3</text:span><text:span text:style-name="T62">0 часов до<text:s/></text:span><text:span text:style-name="T63">17</text:span><text:span text:style-name="T64">.0</text:span><text:span text:style-name="T65">0 часов.</text:span></text:p>
      <text:p text:style-name="P66">2.1.11. Организовать дневной отдых (сон) детей до 10 лет.</text:p>
      <text:p text:style-name="P67"><text:span text:style-name="T68">2.2.<text:s/></text:span><text:span text:style-name="T69">Родитель обязуется</text:span><text:span text:style-name="T70">:</text:span></text:p>
      <text:p text:style-name="P71">2.2.1. Обеспечить ежедневную явку ребенка (детей) в школьный Лагерь в опрятном виде и чистой одежде к началу работы Лагеря.</text:p>
      <text:p text:style-name="P72">2.2.2. За три дня до начала работы соответствующей смены Лагеря:</text:p>
      <text:p text:style-name="P7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4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75"><text:span text:style-name="T76">2.2.3. Предоставить 1<text:s/></text:span><text:span text:style-name="T7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8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81"><text:span text:style-name="T82">2.2.5. <text:s/></text:span><text:span text:style-name="T83">Полностью</text:span><text:span text:style-name="T84"><text:s/>о</text:span><text:span text:style-name="T85">платить расходы на питание своего ребенка не менее<text:s/></text:span><text:span text:style-name="T86">4101,60</text:span><text:span text:style-name="T87"><text:s/>рублей</text:span><text:span text:style-name="T88"><text:s/>за время пребывания в лагере</text:span><text:span text:style-name="T89">.</text:span></text:p>
      <text:p text:style-name="P90">2.2.6. На основании письменного уведомления администрации школьного Лагеря забрать ребёнка (детей) из Лагеря в случаях:</text:p>
      <text:p text:style-name="P91">- <text:s text:c="6"/>грубого нарушения мер собственной безопасности, включая самовольный уход с территории Лагеря;</text:p>
      <text:p text:style-name="P92">- <text:s text:c="9"/>грубого нарушения распорядка дня, дисциплины, норм поведения в общественных местах;</text:p>
      <text:p text:style-name="P93">- <text:s text:c="9"/>вымогательства, угрозы, кражи;</text:p>
      <text:p text:style-name="P94">- <text:s text:c="9"/>нанесения морального или физического ущерба другим детям;<text:s/></text:p>
      <text:p text:style-name="P95">- <text:s text:c="9"/>нанесения значительного материального ущерба Лагерю;</text:p>
      <text:p text:style-name="P96">- <text:s text:c="9"/>выявления у ребёнка хронических заболеваний, скрытых «Родителем».</text:p>
      <text:p text:style-name="P97"/>
      <text:p text:style-name="P98">3. Права сторон.</text:p>
      <text:p text:style-name="P99"><text:span text:style-name="T100">3.1. <text:s/></text:span><text:span text:style-name="T101">Родитель имеет право</text:span><text:span text:style-name="T102">:</text:span></text:p>
      <text:p text:style-name="P103">3.1.1. Забрать ребёнка (детей) ранее срока, установленного настоящим Договором по письменному заявлению. <text:s text:c="9"/></text:p>
      <text:p text:style-name="P104">3.1.2. Высказать свои пожелания воспитателю по поводу организации отдыха ребенка (детей).</text:p>
      <text:p text:style-name="P105"/>
      <text:p text:style-name="P106">4. Форс- мажор.</text:p>
      <text:p text:style-name="P10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8"/>
      <text:p text:style-name="P109">5. Разрешение споров.</text:p>
      <text:p text:style-name="P110">5.1. Споры, возникающие в ходе исполнения договора, решаются путём переговоров.<text:s/></text:p>
      <text:p text:style-name="P111">В случае не достижения соглашения, спор подлежит рассмотрению в судебном порядке.</text:p>
      <text:p text:style-name="P112"/>
      <text:p text:style-name="P113"><text:span text:style-name="T114">6. Заключительные положения.</text:span></text:p>
      <text:p text:style-name="P115">6.1. Настоящий Договор вступает в силу с момента подписания и действует до окончания срока, указанного в п.1.1.</text:p>
      <text:p text:style-name="P116">6.2. Настоящий Договор заключается в 2-х экземплярах, имеющих одинаковую силу, по одному для каждой стороны.</text:p>
      <text:p text:style-name="P117">7. Адреса сторон.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Адрес<text:s/></text:span><text:span text:style-name="T125">школы</text:span><text:span text:style-name="T126">:</text:span></text:p>
            <text:p text:style-name="P127">Тюменская область, Викуловский р-н, с. Викулово,<text:s/></text:p>
            <text:p text:style-name="P128">ул. Кузнецова,33</text:p>
            <text:p text:style-name="P129">Директор МАОУ «Викуловская СОШ№1»<text:s/></text:p>
            <text:p text:style-name="P130"/>
            <text:p text:style-name="P131">_____________________<text:s/>А.А. Лотов</text:p>
            <text:p text:style-name="P132"><text:span text:style-name="T133"><text:s text:c="12"/></text:span><text:span text:style-name="T134">(подпись)</text:span></text:p>
          </table:table-cell>
          <table:table-cell table:style-name="TableCell135">
            <text:p text:style-name="P136">Адрес проживания родителей</text:p>
            <text:p text:style-name="P137">Тюменская область, Викуловский р-н, с. __________________,<text:s/></text:p>
            <text:p text:style-name="P138">ул. __________________, дом № ___ .</text:p>
            <text:p text:style-name="P139">№ контактного телефона __________________</text:p>
            <text:p text:style-name="P140">№ сот. <text:s/>__________________________________</text:p>
            <text:p text:style-name="P141">(И.О. Фамилия)</text:p>
            <text:p text:style-name="P142"/>
            <text:p text:style-name="P143">(подпись родителя)</text:p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Принять:</text:p>
            <text:p text:style-name="P157">_____________А.А. Лотов</text:p>
          </table:table-cell>
          <table:table-cell table:style-name="TableCell158">
            <text:p text:style-name="P159"/>
            <text:p text:style-name="P160">Директору МАОУ «Викуловская СОШ №1»</text:p>
            <text:p text:style-name="P161">Лотову Андрею Александровичу</text:p>
            <text:p text:style-name="P162">(Ф.И.О. директора)</text:p>
            <text:p text:style-name="P163">от _______________________________________</text:p>
            <text:p text:style-name="P164">_________________________________________</text:p>
            <text:p text:style-name="P165"><text:s/>(Ф.И.О. родителя)</text:p>
            <text:p text:style-name="P166">№ контактного телефона</text:p>
            <text:p text:style-name="P167">________________________________________</text:p>
            <text:p text:style-name="P168"/>
          </table:table-cell>
        </table:table-row>
      </table:table>
      <text:p text:style-name="P169"/>
      <text:p text:style-name="P170">Заявление</text:p>
      <text:p text:style-name="P171"/>
      <text:p text:style-name="P172"/>
      <text:p text:style-name="P173">Прошу<text:s/>принять моего<text:s/>ребенка _________________________________________________________________<text:s/></text:p>
      <text:p text:style-name="P174">_____________________________________________________________________________________________</text:p>
      <text:p text:style-name="P175">(Ф.И.О., дата рождения)</text:p>
      <text:p text:style-name="P176"><text:span text:style-name="T177">в лагерь с</text:span><text:span text:style-name="T178"><text:s/>дневным пребыванием детей на<text:s/></text:span><text:span text:style-name="T179">2</text:span><text:span text:style-name="T180"><text:s/>смену в</text:span><text:span text:style-name="T181"><text:s/>МАОУ «Викуловская СОШ№1»- отделение<text:s/></text:span><text:span text:style-name="T182">Поддубровинская школа-детский сад</text:span><text:span text:style-name="T183"><text:s/>с 01</text:span><text:span text:style-name="T184"><text:s/>июл</text:span><text:span text:style-name="T185">я по</text:span><text:span text:style-name="T186"><text:s/>21 июл</text:span><text:span text:style-name="T187">я 202</text:span><text:span text:style-name="T188">2<text:s/></text:span><text:span text:style-name="T189">г.<text:s/></text:span></text:p>
      <text:p text:style-name="P190">С программой<text:s/>смены, режимом работы лагеря ознакомлен(а).</text:p>
      <text:p text:style-name="P191"/>
      <text:p text:style-name="P192">«______ » <text:s/>___________ 2022<text:s/>г. <text:s text:c="19"/><text:tab/><text:tab/><text:tab/>подпись ________/____________________/</text:p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8:14:00Z</meta:creation-date>
    <dc:date>2022-03-14T08:14:00Z</dc:date>
    <meta:print-date>2018-07-12T05:00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47" meta:character-count="7007" meta:row-count="49" meta:non-whitespace-character-count="5974"/>
  </office:meta>
</office:document-meta>
</file>