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Обычный" style:family="paragraph">
      <style:paragraph-properties fo:text-align="center" fo:margin-bottom="0in"/>
      <style:text-properties style:font-name="Times New Roman"/>
    </style:style>
    <style:style style:name="P24" style:parent-style-name="Обычный" style:family="paragraph">
      <style:paragraph-properties fo:text-align="justify" fo:margin-bottom="0in"/>
      <style:text-properties style:font-name="Times New Roman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Times New Roman" fo:font-weight="bold" style:font-weight-asian="bold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justify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fo:background-color="#FFFFFF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font-weight="bold" style:font-weight-asian="bold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2" style:parent-style-name="Обычный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Times New Roman" fo:font-weight="bold" style:font-weight-asian="bold"/>
    </style:style>
    <style:style style:name="T86" style:parent-style-name="Основнойшрифтабзаца" style:family="text"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1" style:family="table-column">
      <style:table-column-properties style:column-width="3.127in" style:use-optimal-column-width="false"/>
    </style:style>
    <style:style style:name="TableColumn92" style:family="table-column">
      <style:table-column-properties style:column-width="4.2326in" style:use-optimal-column-width="false"/>
    </style:style>
    <style:style style:name="Table90" style:family="table">
      <style:table-properties style:width="7.359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2" style:parent-style-name="Обычный" style:family="paragraph">
      <style:paragraph-properties fo:margin-bottom="0in" fo:line-height="100%"/>
      <style:text-properties style:font-name="Times New Roma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5" style:parent-style-name="Обычный" style:family="paragraph">
      <style:paragraph-properties fo:margin-bottom="0in"/>
      <style:text-properties style:font-name="Times New Roman"/>
    </style:style>
    <style:style style:name="P116" style:parent-style-name="Обычный" style:family="paragraph">
      <style:paragraph-properties fo:margin-bottom="0in"/>
      <style:text-properties style:font-name="Times New Roman"/>
    </style:style>
    <style:style style:name="P117" style:parent-style-name="Обычный" style:family="paragraph">
      <style:paragraph-properties fo:margin-bottom="0in"/>
      <style:text-properties style:font-name="Times New Roman"/>
    </style:style>
    <style:style style:name="P118" style:parent-style-name="Обычный" style:family="paragraph">
      <style:paragraph-properties fo:margin-bottom="0in"/>
      <style:text-properties style:font-name="Times New Roman"/>
    </style:style>
    <style:style style:name="P119" style:parent-style-name="Обычный" style:family="paragraph">
      <style:paragraph-properties fo:margin-bottom="0in"/>
      <style:text-properties style:font-name="Times New Roma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TableColumn128" style:family="table-column">
      <style:table-column-properties style:column-width="3.3236in"/>
    </style:style>
    <style:style style:name="TableColumn129" style:family="table-column">
      <style:table-column-properties style:column-width="4.3229in"/>
    </style:style>
    <style:style style:name="Table127" style:family="table">
      <style:table-properties style:width="7.646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/>
      <style:text-properties style:font-name="Times New Roman"/>
    </style:style>
    <style:style style:name="P14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 fo:font-weight="bold" style:font-weight-asian="bold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Обычный" style:family="paragraph">
      <style:paragraph-properties fo:margin-bottom="0in" fo:line-height="150%"/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margin-bottom="0in"/>
      <style:text-properties style:font-name="Times New Roman"/>
    </style:style>
    <style:style style:name="P158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7"/>«___» _____________2022 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<text:s/>№1», в лице И.о. директора Кайковой Светлане Яковлевне, действующего на основании Устава школы, с одной стороны и гр.<text:s/>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<text:s/>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<text:s/>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 «Дружба» муниципального автономного общеобразовательного учреждения «Викуловская средняя общеобразовательная школа №1» - отделение Ермаковская школ</text:span><text:span text:style-name="T20">а, расположенного по адресу:<text:s/></text:span><text:span text:style-name="T21">с. Ермаки, ул. Школьная, д.1</text:span><text:span text:style-name="T22">, <text:s/>по программе «Летнее приключение жителей Радужной страны», далее «Лагерь», ребенка (детей) ______________________________________________________________________________________</text:span></text:p>
      <text:p text:style-name="P23">(Фамилия, Имя ребенка)</text:p>
      <text:p text:style-name="P24">на период с 03 июня по 24 июня 2022 года продолжительностью 21 календарных день (15 рабочих дней).</text:p>
      <text:p text:style-name="P25"><text:span text:style-name="T26">2.Обязательства сторон.</text:span></text:p>
      <text:p text:style-name="P27"><text:span text:style-name="T28">2.1.<text:s/></text:span><text:span text:style-name="T29">Лагерь обязуется</text:span><text:span text:style-name="T30">:</text:span></text:p>
      <text:p text:style-name="P31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2">2.1.2. Ознакомить Родителя с направлениями деятельности и планом проводимых мероприятий Лагеря.<text:s/></text:p>
      <text:p text:style-name="P33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4">2.1.4. При проведении отдыха обеспечить охрану здоровья и безопасность пребывания ребёнка (детей) в Лагере.</text:p>
      <text:p text:style-name="P35">2.1.5. Организовать 3-х разовое питание (завтрак, обед, полдник).</text:p>
      <text:p text:style-name="P36">2.1.6. В<text:s/>случае необходимости оказать первую медицинскую помощь.</text:p>
      <text:p text:style-name="P37">2.1.7. Уведомить Родителя <text:s/>в случае заболевания ребёнка (детей).</text:p>
      <text:p text:style-name="P38">2.1.8. Обеспечить доставку ребёнка (детей) при необходимости в лечебное учреждение (по согласованию с родителями).</text:p>
      <text:p text:style-name="P39">2.1.9.<text:s/>Уведомлять Родителя о случаях неадекватного поведения ребёнка (детей).</text:p>
      <text:p text:style-name="P40"><text:span text:style-name="T4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42">2.1.11. Организовать дневной отдых (сон) детей до 10 лет.</text:p>
      <text:p text:style-name="P43"><text:span text:style-name="T44">2.2.<text:s/></text:span><text:span text:style-name="T45">Родитель обязуется</text:span><text:span text:style-name="T46">:</text:span></text:p>
      <text:p text:style-name="P47">2.2.1. Обеспечить ежедневную явку ребенка (детей) в школьный Лагерь в опрятном виде и чистой одежде к началу работы Лагеря.</text:p>
      <text:p text:style-name="P48">2.2.2. За три дня до начала работы соответствующей смены Лагеря:</text:p>
      <text:p text:style-name="P49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0">б) медицинские документы, если перечень указанных документов предусмотрен локальным актом о школьном Лагере.<text:s/></text:p>
      <text:p text:style-name="P51"><text:span text:style-name="T52">2.2.3. Предоста</text:span><text:span text:style-name="T53">вить 1<text:s/></text:span><text:span text:style-name="T54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55"><text:s/>для организации сна ребенка (в возрасте до 10 лет) и обеспечить своевременную замену постел</text:span><text:span text:style-name="T56">ьного белья и полотенец по мере загрязнения, но не реже чем один раз в 7 дней.</text:span></text:p>
      <text:p text:style-name="P57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58"><text:s text:c="6"/>В случае невозможности оплаты дополнительной<text:s/>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59"><text:span text:style-name="T60">2.2.5. <text:s/>Частично оплатить расходы на питание своего ребенка<text:s/></text:span><text:span text:style-name="T61">2050,80 рублей</text:span><text:span text:style-name="T62"><text:s/>за время пребывания в лагере.</text:span></text:p>
      <text:p text:style-name="P63">2.2.6. На основании письменного уведомления администрации школьного Лагеря забрать ребёнка (детей) из Лагеря в случаях:</text:p>
      <text:p text:style-name="P64">- <text:s text:c="6"/>грубого нарушения мер собственной безопасности, включая самовольный уход с территории Лагеря;</text:p>
      <text:p text:style-name="P65">- <text:s text:c="9"/>грубого нарушения<text:s/>распорядка дня, дисциплины, норм поведения в общественных местах;</text:p>
      <text:p text:style-name="P66">- <text:s text:c="9"/>вымогательства, угрозы, кражи;</text:p>
      <text:p text:style-name="P67">- <text:s text:c="9"/>нанесения морального или физического ущерба другим детям;<text:s/></text:p>
      <text:p text:style-name="P68">- <text:s text:c="9"/>нанесения значительного материального ущерба Лагерю;</text:p>
      <text:p text:style-name="P69">- <text:s text:c="9"/>выявления у ребёнка хронических заболеваний, скрытых «Родителем».</text:p>
      <text:p text:style-name="P70"/>
      <text:p text:style-name="P71">3. Права сторон.</text:p>
      <text:p text:style-name="P72"><text:span text:style-name="T73">3.1. <text:s/></text:span><text:span text:style-name="T74">Родитель имеет право</text:span><text:span text:style-name="T75">:</text:span></text:p>
      <text:p text:style-name="P76">3.1.1. Забрать ребёнка (детей) ранее срока, установленного настоящим Договором по письменному заявлению. <text:s text:c="9"/></text:p>
      <text:p text:style-name="P77">3.1.2. Высказать свои пожелания<text:s/>воспитателю по поводу организации отдыха ребенка (детей).</text:p>
      <text:p text:style-name="P78"/>
      <text:p text:style-name="P79">4. Форс- мажор.</text:p>
      <text:p text:style-name="P80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1">5. Разрешение споров.</text:p>
      <text:p text:style-name="P82">5.1. Споры, возникающие в ходе исполнения договора, решаются путём переговоров.<text:s/></text:p>
      <text:p text:style-name="P83">В случае не достижения соглашения, спор подлежит рассмотрению в судебном порядке.</text:p>
      <text:p text:style-name="P84"><text:span text:style-name="T85">6. З</text:span><text:span text:style-name="T86">аключительные положения.</text:span></text:p>
      <text:p text:style-name="P87">6.1. Настоящий Договор вступает в силу с момента подписания и действует до окончания срока, указанного в п.1.1.</text:p>
      <text:p text:style-name="P88">6.2. Настоящий Договор заключается в 2-х экземплярах, имеющих одинаковую силу, по одному для каждой стороны.</text:p>
      <text:p text:style-name="P89">7.<text:s/>Адреса сторон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Адрес школы</text:span><text:span text:style-name="T97">:</text:span></text:p>
            <text:p text:style-name="P98">Тюменская область, Викуловский р-н, с. Ермаки,<text:s/></text:p>
            <text:p text:style-name="P99">ул. Школьная, 1</text:p>
            <text:p text:style-name="P100">И.о. директора МАОУ «Викуловская СОШ №1»<text:s/></text:p>
            <text:p text:style-name="P101"/>
            <text:p text:style-name="P102">_____________________ С.Я. Кайковой</text:p>
            <text:p text:style-name="P103"><text:span text:style-name="T104"><text:s text:c="13"/>(подпись)</text:span></text:p>
          </table:table-cell>
          <table:table-cell table:style-name="TableCell105">
            <text:p text:style-name="P106">Адрес проживания родителей</text:p>
            <text:p text:style-name="P107"><text:s/>Тюменская область,<text:s/>Викуловский р-н, с. __________________,<text:s/></text:p>
            <text:p text:style-name="P108">ул. __________________, дом № ___ .</text:p>
            <text:p text:style-name="P109">№ контактного телефона __________________</text:p>
            <text:p text:style-name="P110">№ сот. <text:s/>__________________________________</text:p>
            <text:p text:style-name="P111">(И.О. Фамилия)</text:p>
            <text:p text:style-name="P112"/>
            <text:p text:style-name="P113">(подпись родителя)</text:p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Принять:</text:p>
            <text:p text:style-name="P133">_____________С.Я. Кайкова</text:p>
          </table:table-cell>
          <table:table-cell table:style-name="TableCell134">
            <text:p text:style-name="P135">И.о.<text:s/>директора МАОУ «Викуловская СОШ №1»</text:p>
            <text:p text:style-name="P136">Кайковой Светлане Яковлевне</text:p>
            <text:p text:style-name="P137"/>
            <text:p text:style-name="P138">от _______________________________________</text:p>
            <text:p text:style-name="P139">_________________________________________</text:p>
            <text:p text:style-name="P140"><text:s/>(Ф.И.О. родителя)</text:p>
            <text:p text:style-name="P141">№ контактного телефона</text:p>
            <text:p text:style-name="P142">________________________________________</text:p>
            <text:p text:style-name="P143"/>
          </table:table-cell>
        </table:table-row>
      </table:table>
      <text:p text:style-name="P144"/>
      <text:p text:style-name="P145">Заявление</text:p>
      <text:p text:style-name="P146"/>
      <text:p text:style-name="P147"/>
      <text:p text:style-name="P148">Прошу<text:s/>принять моего<text:s/>ребенка _________________________________________________________________<text:s/></text:p>
      <text:p text:style-name="P149">_____________________________________________________________________________________________</text:p>
      <text:p text:style-name="P150">(Ф.И.О.,<text:s/>дата рождения)</text:p>
      <text:p text:style-name="P151"><text:span text:style-name="T152">в лагерь с дневным пребыванием детей на<text:s/></text:span><text:span text:style-name="T153">1</text:span><text:span text:style-name="T154"><text:s/>смену в МАОУ «Викуловская СОШ№1» - отделение Ермаковская школа <text:s text:c="2"/>с 03 июня по 24 июня 2022г.<text:s/></text:span></text:p>
      <text:p text:style-name="P155">С программой смены, режимом работы лагеря ознакомлен(а).</text:p>
      <text:p text:style-name="P156"/>
      <text:p text:style-name="P157">«______ » <text:s/>___________ 2022 г.<text:s/><text:s text:c="19"/><text:tab/><text:tab/><text:tab/>________/____________________/</text:p>
      <text:p text:style-name="P158">подпись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5:49:00Z</meta:creation-date>
    <dc:date>2022-03-25T03:50:00Z</dc:date>
    <meta:print-date>2020-07-02T09:06:00Z</meta:print-date>
    <meta:template xlink:href="Normal" xlink:type="simple"/>
    <meta:editing-cycles>8</meta:editing-cycles>
    <meta:editing-duration>PT300S</meta:editing-duration>
    <meta:document-statistic meta:page-count="1" meta:paragraph-count="13" meta:word-count="1043" meta:character-count="6980" meta:row-count="49" meta:non-whitespace-character-count="5950"/>
  </office:meta>
</office:document-meta>
</file>