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2" style:parent-style-name="Основнойшрифтабзаца" style:family="text">
      <style:text-properties style:font-name="Times New Roman"/>
    </style:style>
    <style:style style:name="P23" style:parent-style-name="Обычный" style:family="paragraph">
      <style:paragraph-properties fo:text-align="center" fo:margin-bottom="0in"/>
      <style:text-properties style:font-name="Times New Roman"/>
    </style:style>
    <style:style style:name="P24" style:parent-style-name="Обычный" style:family="paragraph">
      <style:paragraph-properties fo:text-align="justify" fo:margin-bottom="0in"/>
      <style:text-properties style:font-name="Times New Roman"/>
    </style:style>
    <style:style style:name="P25" style:parent-style-name="Обычный" style:family="paragraph">
      <style:paragraph-properties fo:text-align="center" fo:margin-bottom="0in"/>
    </style:style>
    <style:style style:name="T26" style:parent-style-name="Основнойшрифтабзаца" style:family="text">
      <style:text-properties style:font-name="Times New Roman" fo:font-weight="bold" style:font-weight-asian="bold"/>
    </style:style>
    <style:style style:name="P27" style:parent-style-name="Обычный" style:family="paragraph">
      <style:paragraph-properties fo:text-align="justify" fo:margin-bottom="0in"/>
    </style:style>
    <style:style style:name="T28" style:parent-style-name="Основнойшрифтабзаца" style:family="text">
      <style:text-properties style:font-name="Times New Roman"/>
    </style:style>
    <style:style style:name="T29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justify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</style:style>
    <style:style style:name="T41" style:parent-style-name="Основнойшрифтабзаца" style:family="text">
      <style:text-properties style:font-name="Times New Roman"/>
    </style:style>
    <style:style style:name="P42" style:parent-style-name="Обычный" style:family="paragraph">
      <style:paragraph-properties fo:text-align="justify" fo:margin-bottom="0in"/>
      <style:text-properties style:font-name="Times New Roma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</style:style>
    <style:style style:name="T52" style:parent-style-name="Основнойшрифтабзаца" style:family="text">
      <style:text-properties style:font-name="Times New Roman"/>
    </style:style>
    <style:style style:name="T53" style:parent-style-name="Основнойшрифтабзаца" style:family="text">
      <style:text-properties style:font-name="Times New Roman" fo:background-color="#FFFFFF"/>
    </style:style>
    <style:style style:name="T54" style:parent-style-name="Основнойшрифтабзаца" style:family="text">
      <style:text-properties style:font-name="Times New Roman" fo:background-color="#FFFFFF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  <style:text-properties style:font-name="Times New Roman"/>
    </style:style>
    <style:style style:name="P59" style:parent-style-name="Обычный" style:family="paragraph">
      <style:paragraph-properties fo:text-align="justify" fo:margin-bottom="0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 fo:font-weight="bold" style:font-weight-asian="bold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2" style:parent-style-name="Обычный" style:family="paragraph">
      <style:paragraph-properties fo:text-align="justify" fo:margin-bottom="0in"/>
    </style:style>
    <style:style style:name="T73" style:parent-style-name="Основнойшрифтабзаца" style:family="text">
      <style:text-properties style:font-name="Times New Roman"/>
    </style:style>
    <style:style style:name="T7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style:font-name="Times New Roman"/>
    </style:style>
    <style:style style:name="P76" style:parent-style-name="Обычный" style:family="paragraph">
      <style:paragraph-properties fo:text-align="justify" fo:margin-bottom="0in"/>
      <style:text-properties style:font-name="Times New Roman"/>
    </style:style>
    <style:style style:name="P77" style:parent-style-name="Обычный" style:family="paragraph">
      <style:paragraph-properties fo:text-align="justify" fo:margin-bottom="0in"/>
      <style:text-properties style:font-name="Times New Roman"/>
    </style:style>
    <style:style style:name="P7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0" style:family="table-column">
      <style:table-column-properties style:column-width="3.127in" style:use-optimal-column-width="false"/>
    </style:style>
    <style:style style:name="TableColumn91" style:family="table-column">
      <style:table-column-properties style:column-width="4.2326in" style:use-optimal-column-width="false"/>
    </style:style>
    <style:style style:name="Table89" style:family="table">
      <style:table-properties style:width="7.3597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</style:style>
    <style:style style:name="T95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99" style:parent-style-name="Обычный" style:family="paragraph">
      <style:paragraph-properties fo:margin-bottom="0in" fo:line-height="100%"/>
      <style:text-properties style:font-name="Times New Roman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1" style:parent-style-name="Обычный" style:family="paragraph">
      <style:paragraph-properties fo:margin-bottom="0in" fo:line-height="100%"/>
      <style:text-properties style:font-name="Times New Roman"/>
    </style:style>
    <style:style style:name="P102" style:parent-style-name="Обычный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  <style:text-properties style:font-name="Times New Roman"/>
    </style:style>
    <style:style style:name="P108" style:parent-style-name="Обычный" style:family="paragraph">
      <style:paragraph-properties fo:margin-bottom="0in" fo:line-height="100%"/>
      <style:text-properties style:font-name="Times New Roman"/>
    </style:style>
    <style:style style:name="P109" style:parent-style-name="Обычный" style:family="paragraph">
      <style:paragraph-properties fo:margin-bottom="0in" fo:line-height="100%"/>
      <style:text-properties style:font-name="Times New Roman"/>
    </style:style>
    <style:style style:name="P110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4" style:parent-style-name="Обычный" style:family="paragraph">
      <style:paragraph-properties fo:margin-bottom="0in"/>
      <style:text-properties style:font-name="Times New Roman"/>
    </style:style>
    <style:style style:name="P115" style:parent-style-name="Обычный" style:family="paragraph">
      <style:paragraph-properties fo:margin-bottom="0in"/>
      <style:text-properties style:font-name="Times New Roman"/>
    </style:style>
    <style:style style:name="P116" style:parent-style-name="Обычный" style:family="paragraph">
      <style:paragraph-properties fo:margin-bottom="0in"/>
      <style:text-properties style:font-name="Times New Roman"/>
    </style:style>
    <style:style style:name="P117" style:parent-style-name="Обычный" style:family="paragraph">
      <style:paragraph-properties fo:margin-bottom="0in"/>
      <style:text-properties style:font-name="Times New Roman"/>
    </style:style>
    <style:style style:name="P118" style:parent-style-name="Обычный" style:family="paragraph">
      <style:paragraph-properties fo:margin-bottom="0in"/>
      <style:text-properties style:font-name="Times New Roman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TableColumn125" style:family="table-column">
      <style:table-column-properties style:column-width="3.3236in"/>
    </style:style>
    <style:style style:name="TableColumn126" style:family="table-column">
      <style:table-column-properties style:column-width="4.3229in"/>
    </style:style>
    <style:style style:name="Table124" style:family="table">
      <style:table-properties style:width="7.646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/>
    </style:style>
    <style:style style:name="P130" style:parent-style-name="Обычный" style:family="paragraph">
      <style:paragraph-properties fo:margin-bottom="0in" fo:line-height="100%"/>
      <style:text-properties style:font-name="Times New Roma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/>
    </style:style>
    <style:style style:name="P133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P135" style:parent-style-name="Обычный" style:family="paragraph">
      <style:paragraph-properties fo:margin-bottom="0in" fo:line-height="100%"/>
      <style:text-properties style:font-name="Times New Roma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margin-bottom="0in"/>
      <style:text-properties style:font-name="Times New Roman"/>
    </style:style>
    <style:style style:name="P14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3" style:parent-style-name="Обычный" style:family="paragraph">
      <style:paragraph-properties fo:margin-bottom="0in"/>
      <style:text-properties style:font-name="Times New Roman"/>
    </style:style>
    <style:style style:name="P144" style:parent-style-name="Обычный" style:family="paragraph">
      <style:paragraph-properties fo:margin-bottom="0in"/>
      <style:text-properties style:font-name="Times New Roman"/>
    </style:style>
    <style:style style:name="P145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6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47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48" style:parent-style-name="Обычный" style:family="paragraph">
      <style:paragraph-properties fo:text-align="justify" fo:margin-bottom="0in" fo:line-height="150%"/>
    </style:style>
    <style:style style:name="T149" style:parent-style-name="Основнойшрифтабзаца" style:family="text">
      <style:text-properties style:font-name="Times New Roman"/>
    </style:style>
    <style:style style:name="T1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51" style:parent-style-name="Основнойшрифтабзаца" style:family="text">
      <style:text-properties style:font-name="Times New Roman"/>
    </style:style>
    <style:style style:name="P152" style:parent-style-name="Обычный" style:family="paragraph">
      <style:paragraph-properties fo:margin-bottom="0in" fo:line-height="150%"/>
      <style:text-properties style:font-name="Times New Roman"/>
    </style:style>
    <style:style style:name="P153" style:parent-style-name="Обычный" style:family="paragraph">
      <style:paragraph-properties fo:margin-bottom="0in"/>
      <style:text-properties style:font-name="Times New Roman"/>
    </style:style>
    <style:style style:name="P154" style:parent-style-name="Обычный" style:family="paragraph">
      <style:paragraph-properties fo:margin-bottom="0in"/>
      <style:text-properties style:font-name="Times New Roman"/>
    </style:style>
    <style:style style:name="P155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5"/>«___» _____________2022 г.</text:p>
      <text:p text:style-name="P9"/>
      <text:p text:style-name="P10"><text:s text:c="8"/>Муниципальное автономное общеобразовательное учреждение «Викуловскаясредняя общеобразовательная школа №1», в лице И.о. директора Кайковой Светланы Яковлевны, действующего на основании Устава школы, с одной стороны и гр.<text:s/>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 «В стране чудес» муниципального автономного общеобразовательного учреждения «Викуловская средняя общеобразовательная школа №1» - отделение Боковская<text:s/></text:span><text:span text:style-name="T20">школа, расположенного по адресу:<text:s/></text:span><text:span text:style-name="T21">с.Боково, ул. Школьная, д.47</text:span><text:span text:style-name="T22">, по программе «Хранители времени», далее «Лагерь», ребенка (детей) __________________________________________________________________________________________</text:span></text:p>
      <text:p text:style-name="P23">(Фамилия, Имя ребенка)</text:p>
      <text:p text:style-name="P24">на период с 03 июня по 24 июня 2022 года продолжительностью 21 календарных день (15 рабочих дней).</text:p>
      <text:p text:style-name="P25"><text:span text:style-name="T26">2.Обязательства сторон.</text:span></text:p>
      <text:p text:style-name="P27"><text:span text:style-name="T28">2.1.<text:s/></text:span><text:span text:style-name="T29">Лагерь обязуется</text:span><text:span text:style-name="T30">:</text:span></text:p>
      <text:p text:style-name="P31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2">2.1.2. Ознакомить Родителя с направлениями деятельности и планом проводимых мероприятий Лагеря.<text:s/></text:p>
      <text:p text:style-name="P33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4">2.1.4. При проведении отдыха обеспечить охрану здоровья и безопасность пребывания ребёнка (детей) в Лагере.</text:p>
      <text:p text:style-name="P35">2.1.5. Организовать 3-х разовое питание (завтрак, обед, полдник).</text:p>
      <text:p text:style-name="P36">2.1.6. В случае необходимости оказать первую медицинскую помощь.</text:p>
      <text:p text:style-name="P37">2.1.7. Уведомить Родителя в случае заболевания ребёнка (детей).</text:p>
      <text:p text:style-name="P38">2.1.8. Обеспечить доставку ребёнка (детей) при необходимости в лечебное учреждение (по согласованию с родителями).</text:p>
      <text:p text:style-name="P39">2.1.9. Уведомлять Родителя о<text:s/>случаях неадекватного поведения ребёнка (детей).</text:p>
      <text:p text:style-name="P40"><text:span text:style-name="T41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42">2.1.11. Организовать дневной отдых<text:s/>(сон) детей до 10 лет.</text:p>
      <text:p text:style-name="P43"><text:span text:style-name="T44">2.2.<text:s/></text:span><text:span text:style-name="T45">Родитель обязуется</text:span><text:span text:style-name="T46">:</text:span></text:p>
      <text:p text:style-name="P47">2.2.1. Обеспечить ежедневную явку ребенка (детей) в школьный Лагерь в опрятном виде и чистой одежде к началу работы Лагеря.</text:p>
      <text:p text:style-name="P48">2.2.2. За три дня до начала работы соответствующей смены Лагеря:</text:p>
      <text:p text:style-name="P49">а) представить заявление на зачисление его ребенка (детей) в Лагерь с указанием смены и ее продолжительности (приложение 1);</text:p>
      <text:p text:style-name="P50">б) медицинские документы, если перечень указанных документов предусмотрен локальным актом о школьном Лагере.<text:s/></text:p>
      <text:p text:style-name="P51"><text:span text:style-name="T52">2.2.3. Предоставить 1<text:s/></text:span><text:span text:style-name="T53">комплект постельн</text:span><text:span text:style-name="T54">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55"><text:s/>для организации сна ребенка (в возрасте до 10 лет) и обеспечить своевременную замену постельного белья и полотенец<text:s/></text:span><text:span text:style-name="T56">по мере загрязнения, но не реже чем один раз в 7 дней.</text:span></text:p>
      <text:p text:style-name="P57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58"><text:s text:c="6"/>В случае невозможности оплаты дополнительной платной образовательной<text:s/>услуги ребенку (детям) предоставляются альтернативные услуги в рамках программы Лагеря на безвозмездной основе.</text:p>
      <text:p text:style-name="P59"><text:span text:style-name="T60">2.2.5. <text:s/>Частично оплатить расходы на питание своего ребенка<text:s/></text:span><text:span text:style-name="T61">2050,80 рублей</text:span><text:span text:style-name="T62"><text:s/>за время пребывания в лагере.</text:span></text:p>
      <text:p text:style-name="P63">2.2.6. На основании письменного уведомления администрации школьного Лагеря забрать ребёнка (детей) из Лагеря в случаях:</text:p>
      <text:p text:style-name="P64">- <text:s text:c="6"/>грубого нарушения мер собственной безопасности, включая самовольный уход с территории Лагеря;</text:p>
      <text:p text:style-name="P65">- <text:s text:c="9"/>грубого нарушения распорядка дня, дисциплины, норм<text:s/>поведения в общественных местах;</text:p>
      <text:p text:style-name="P66">- <text:s text:c="9"/>вымогательства, угрозы, кражи;</text:p>
      <text:p text:style-name="P67">- <text:s text:c="9"/>нанесения морального или физического ущерба другим детям;<text:s/></text:p>
      <text:p text:style-name="P68">- <text:s text:c="9"/>нанесения значительного материального ущерба Лагерю;</text:p>
      <text:p text:style-name="P69">- <text:s text:c="9"/>выявления у ребёнка хронических заболеваний, скрытых «Родителем».</text:p>
      <text:p text:style-name="P70"/>
      <text:p text:style-name="P71">3. Права сторон.</text:p>
      <text:p text:style-name="P72"><text:span text:style-name="T73">3.1. <text:s/></text:span><text:span text:style-name="T74">Родитель имеет право</text:span><text:span text:style-name="T75">:</text:span></text:p>
      <text:p text:style-name="P76">3.1.1. Забрать ребёнка (детей) ранее срока, установленного настоящим Договором по письменному заявлению. <text:s text:c="9"/></text:p>
      <text:p text:style-name="P77">3.1.2. Высказать свои пожелания воспитателю по поводу организации<text:s/>отдыха ребенка (детей).</text:p>
      <text:p text:style-name="P78"/>
      <text:p text:style-name="P79">4. Форс- мажор.</text:p>
      <text:p text:style-name="P80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<text:s/>принимают меры к эвакуации детей.</text:p>
      <text:p text:style-name="P81">5. Разрешение споров.</text:p>
      <text:p text:style-name="P82">5.1. Споры, возникающие в ходе исполнения договора, решаются путём переговоров.<text:s/></text:p>
      <text:p text:style-name="P83">В случае не достижения соглашения, спор подлежит рассмотрению в судебном порядке.</text:p>
      <text:p text:style-name="P84"><text:span text:style-name="T85">6. Заключительные положения.</text:span></text:p>
      <text:p text:style-name="P86">6.1. Настоящий Договор вступает в силу с момента подписания и действует до окончания срока, указанного в п.1.1.</text:p>
      <text:p text:style-name="P87">6.2. Настоящий Договор заключается в 2-х экземплярах, имеющих одинаковую силу, по одному для каждой стороны.</text:p>
      <text:p text:style-name="P88">7. Адреса сторон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Адрес школы</text:span><text:span text:style-name="T96">:</text:span></text:p>
            <text:p text:style-name="P97">Тюменская область, Викуловский р-н, с. Викулово,<text:s/></text:p>
            <text:p text:style-name="P98">ул. Кузнецова,33</text:p>
            <text:p text:style-name="P99">И.о. директора МАОУ «Викуловская СОШ№1»<text:s/></text:p>
            <text:p text:style-name="P100"/>
            <text:p text:style-name="P101">_____________________ С.Я. Кайкова</text:p>
            <text:p text:style-name="P102"><text:span text:style-name="T103"><text:s text:c="14"/>(подпись)</text:span></text:p>
          </table:table-cell>
          <table:table-cell table:style-name="TableCell104">
            <text:p text:style-name="P105">Адрес проживания родителей</text:p>
            <text:p text:style-name="P106"><text:s/>Тюменская область, Викуловский р-н, с.<text:s/>__________________,<text:s/></text:p>
            <text:p text:style-name="P107">ул. __________________, дом № ___ .</text:p>
            <text:p text:style-name="P108">№ контактного телефона __________________</text:p>
            <text:p text:style-name="P109">№ сот. <text:s/>__________________________________</text:p>
            <text:p text:style-name="P110">(И.О. Фамилия)</text:p>
            <text:p text:style-name="P111"/>
            <text:p text:style-name="P112">(подпись родителя)</text:p>
            <text:p text:style-name="P113"/>
          </table:table-cell>
        </table:table-row>
      </table:table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Принять:</text:p>
            <text:p text:style-name="P130">_____________С.Я. Кайкова</text:p>
          </table:table-cell>
          <table:table-cell table:style-name="TableCell131">
            <text:p text:style-name="P132">И.о. директора МАОУ<text:s/>«Викуловская СОШ №1»</text:p>
            <text:p text:style-name="P133">Кайковой Светланы Яковлевне</text:p>
            <text:p text:style-name="P134"/>
            <text:p text:style-name="P135">от _______________________________________</text:p>
            <text:p text:style-name="P136">_________________________________________</text:p>
            <text:p text:style-name="P137"><text:s/>(Ф.И.О. родителя)</text:p>
            <text:p text:style-name="P138">№ контактного телефона</text:p>
            <text:p text:style-name="P139">________________________________________</text:p>
            <text:p text:style-name="P140"/>
          </table:table-cell>
        </table:table-row>
      </table:table>
      <text:p text:style-name="P141"/>
      <text:p text:style-name="P142">Заявление</text:p>
      <text:p text:style-name="P143"/>
      <text:p text:style-name="P144"/>
      <text:p text:style-name="P145">Прошу принять моего ребенка _________________________________________________________________<text:s/></text:p>
      <text:p text:style-name="P146">_____________________________________________________________________________________________</text:p>
      <text:p text:style-name="P147">(Ф.И.О., дата рождения)</text:p>
      <text:p text:style-name="P148"><text:span text:style-name="T149">в лагерь с дневным пребыванием детей на<text:s/></text:span><text:span text:style-name="T150">1</text:span><text:span text:style-name="T151"><text:s/>смену в МАОУ «Викуловская СОШ№1» - отделение Боковская школа с 03 июня по 24 июня 2022г.<text:s/></text:span></text:p>
      <text:p text:style-name="P152">С программой смены, режимом работы лагеря ознакомлен(а).</text:p>
      <text:p text:style-name="P153"/>
      <text:p text:style-name="P154">«______ » <text:s/>___________ 2022 г.<text:s/><text:s text:c="19"/><text:tab/><text:tab/><text:tab/>________/____________________/</text:p>
      <text:p text:style-name="P155">подпись</text:p>
      <text:p text:style-name="P156"/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асикова ЛА</meta:initial-creator>
    <dc:creator>Пользователь Windows</dc:creator>
    <meta:creation-date>2022-03-14T05:37:00Z</meta:creation-date>
    <dc:date>2022-03-25T03:55:00Z</dc:date>
    <meta:print-date>2020-07-02T09:06:00Z</meta:print-date>
    <meta:template xlink:href="Normal" xlink:type="simple"/>
    <meta:editing-cycles>6</meta:editing-cycles>
    <meta:editing-duration>PT300S</meta:editing-duration>
    <meta:document-statistic meta:page-count="1" meta:paragraph-count="13" meta:word-count="1039" meta:character-count="6954" meta:row-count="49" meta:non-whitespace-character-count="5928"/>
  </office:meta>
</office:document-meta>
</file>