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Обычный" style:family="paragraph">
      <style:paragraph-properties fo:text-align="center" fo:margin-bottom="0in"/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center" fo:margin-bottom="0in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background-color="#FFFFFF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font-weight="bold" style:font-weight-asian="bold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4" style:parent-style-name="Обычный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</style:style>
    <style:style style:name="T89" style:parent-style-name="Основнойшрифтабзаца" style:family="text"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4" style:family="table-column">
      <style:table-column-properties style:column-width="3.127in" style:use-optimal-column-width="false"/>
    </style:style>
    <style:style style:name="TableColumn95" style:family="table-column">
      <style:table-column-properties style:column-width="3.5437in" style:use-optimal-column-width="false"/>
    </style:style>
    <style:style style:name="Table93" style:family="table">
      <style:table-properties style:width="6.670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8" style:parent-style-name="Обычный" style:family="paragraph">
      <style:paragraph-properties fo:margin-bottom="0in"/>
      <style:text-properties style:font-name="Times New Roman"/>
    </style:style>
    <style:style style:name="P119" style:parent-style-name="Обычный" style:family="paragraph">
      <style:paragraph-properties fo:margin-bottom="0in"/>
      <style:text-properties style:font-name="Times New Roman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TableColumn128" style:family="table-column">
      <style:table-column-properties style:column-width="3.3236in"/>
    </style:style>
    <style:style style:name="TableColumn129" style:family="table-column">
      <style:table-column-properties style:column-width="4.3229in"/>
    </style:style>
    <style:style style:name="Table127" style:family="table">
      <style:table-properties style:width="7.646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3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4" style:parent-style-name="Обычный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font-weight="bold" style:font-weight-asian="bold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P159" style:parent-style-name="Обычный" style:family="paragraph">
      <style:paragraph-properties fo:margin-bottom="0in" fo:line-height="150%"/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  <style:style style:name="P164" style:parent-style-name="Обычный" style:family="paragraph">
      <style:paragraph-properties fo:margin-bottom="0in"/>
      <style:text-properties style:font-name="Times New Roman"/>
    </style:style>
    <style:style style:name="P165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text:s/>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 text:c="120"/>«___» _____________2022 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 в лице И.о. директора Кайковой Светланы Яковлевны, действующего на основании Устава школы, с одной стороны и гр.<text:s/>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<text:s/>договор о 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Ромашка» муниципального автономного <text:s/>общеобразовательного учреждения «Викуловская средняя общеобразовательная школа №1</text:span><text:span text:style-name="T21">»-отделение Каргалинская школа-детский сад, расположенного по адресу:<text:s/></text:span><text:span text:style-name="T22">с.<text:s/></text:span><text:span text:style-name="T23">Каргалы, ул.Школьная, 6</text:span><text:span text:style-name="T24"><text:s text:c="2"/>по программе «Секреты бабушкиного сундука», ребенка (детей) __________________________________________________________________________________________</text:span></text:p>
      <text:p text:style-name="P25">(Фамилия, Имя ребенка)</text:p>
      <text:p text:style-name="P26">на период с 06 июня по 27 июня 2022 года продолжительностью 21 календарный день (15 рабочих).</text:p>
      <text:p text:style-name="P27"><text:span text:style-name="T28">2.Обязательства сторон.</text:span></text:p>
      <text:p text:style-name="P29"><text:span text:style-name="T30">2.1.<text:s/></text:span><text:span text:style-name="T31">Лагерь обязуется</text:span><text:span text:style-name="T32">:</text:span></text:p>
      <text:p text:style-name="P33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4">2.1.2. Ознакомить Родителя с направлениями деятельности и планом проводимых мероприятий Лагеря.<text:s/></text:p>
      <text:p text:style-name="P35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6">2.1.4. При проведении отдыха обеспечить охрану здоровья и безопасность пребывания ребёнка (детей) в Лагере.</text:p>
      <text:p text:style-name="P37">2.1.5. Организовать 3-х разовое питание (завтрак, обед,<text:s/>полдник).</text:p>
      <text:p text:style-name="P38">2.1.6. В случае необходимости оказать первую медицинскую помощь.</text:p>
      <text:p text:style-name="P39">2.1.7. Уведомить Родителя <text:s/>в случае заболевания ребёнка (детей).</text:p>
      <text:p text:style-name="P40">2.1.8. Обеспечить доставку ребёнка (детей) при необходимости в лечебное учреждение (по согласованию с родителями).</text:p>
      <text:p text:style-name="P41">2.1.9. Уведомлять Родителя о случаях неадекватного поведения ребёнка (детей).</text:p>
      <text:p text:style-name="P42"><text:span text:style-name="T43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44">2.1.11. Организовать дневной отдых (сон) детей до 10 лет.</text:p>
      <text:p text:style-name="P45"><text:span text:style-name="T46">2.2.<text:s/></text:span><text:span text:style-name="T47">Родитель обязуется</text:span><text:span text:style-name="T48">:</text:span></text:p>
      <text:p text:style-name="P49">2.2.1. Обеспечить ежедневную явку ребенка (детей) в школьный Лагерь в опрятном виде и чистой одежде к началу работы Лагеря.</text:p>
      <text:p text:style-name="P50">2.2.2. За три дня до начала работы соответствующей смены Лагеря:</text:p>
      <text:p text:style-name="P51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2">б) медицинские документы, если перечень указанных документов предусмотрен локальным актом о школьном Лагере.<text:s/></text:p>
      <text:p text:style-name="P53"><text:span text:style-name="T54">2.2.3. Пр</text:span><text:span text:style-name="T55">едоставить<text:s/></text:span><text:span text:style-name="T56">2 полотенца</text:span><text:span text:style-name="T57"><text:s/>для организации сна ребенка (в возрасте до 10 лет) и обеспечить своевременную замену полотенец по мере загрязнения, но не реже чем один раз в 7 дней.</text:span></text:p>
      <text:p text:style-name="P58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59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0"><text:span text:style-name="T61">2.2.5. <text:s/>Полностью оплатит</text:span><text:span text:style-name="T62">ь расходы на питание своего ребенка не менее<text:s/></text:span><text:span text:style-name="T63">4101,60 рублей</text:span><text:span text:style-name="T64"><text:s/>за время пребывания в лагере.</text:span></text:p>
      <text:p text:style-name="P65">2.2.6. На основании письменного уведомления администрации школьного Лагеря забрать ребёнка (детей) из Лагеря в случаях:</text:p>
      <text:p text:style-name="P66">- <text:s text:c="6"/>грубого нарушения мер<text:s/>собственной безопасности, включая самовольный уход с территории Лагеря;</text:p>
      <text:p text:style-name="P67">- <text:s text:c="9"/>грубого нарушения распорядка дня, дисциплины, норм поведения в общественных местах;</text:p>
      <text:p text:style-name="P68">- <text:s text:c="9"/>вымогательства, угрозы, кражи;</text:p>
      <text:p text:style-name="P69">- <text:s text:c="9"/>нанесения морального или физического<text:s/>ущерба другим детям;<text:s/></text:p>
      <text:p text:style-name="P70">- <text:s text:c="9"/>нанесения значительного материального ущерба Лагерю;</text:p>
      <text:p text:style-name="P71">- <text:s text:c="9"/>выявления у ребёнка хронических заболеваний, скрытых «Родителем».</text:p>
      <text:p text:style-name="P72"/>
      <text:p text:style-name="P73">3. Права сторон.</text:p>
      <text:p text:style-name="P74"><text:span text:style-name="T75">3.1. <text:s/></text:span><text:span text:style-name="T76">Родитель имеет право</text:span><text:span text:style-name="T77">:</text:span></text:p>
      <text:p text:style-name="P78">3.1.1. Забрать ребёнка (детей) ранее срока, установленного настоящим Договором по письменному заявлению. <text:s text:c="9"/></text:p>
      <text:p text:style-name="P79">3.1.2. Высказать свои пожелания воспитателю по поводу организации отдыха ребенка (детей).</text:p>
      <text:p text:style-name="P80"/>
      <text:p text:style-name="P81">4. Форс- мажор.</text:p>
      <text:p text:style-name="P82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3"/>
      <text:p text:style-name="P84">5. Разрешение споров.</text:p>
      <text:p text:style-name="P85">5.1. Споры, возникающие в ходе исполнения договора, решаются путём переговоров.<text:s/></text:p>
      <text:p text:style-name="P86">В случае не достижения соглашения, спор подлежит рассмотрению в судебном порядке.</text:p>
      <text:p text:style-name="P87"/>
      <text:p text:style-name="P88"><text:span text:style-name="T89">6. Заключительные положения.</text:span></text:p>
      <text:p text:style-name="P90">6.1. Настоящий Договор вступает в силу с момента подписания и действует до окончания срока, указанного в п.1.1.</text:p>
      <text:p text:style-name="P91">6.2.<text:s/>Настоящий Договор заключается в 2-х экземплярах, имеющих одинаковую силу, по одному для каждой стороны.</text:p>
      <text:p text:style-name="P92">7. Адреса сторон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Адрес школы</text:span><text:span text:style-name="T100">:</text:span></text:p>
            <text:p text:style-name="P101">Тюменская область, Викуловский р-н, с. Викулово,<text:s/></text:p>
            <text:p text:style-name="P102">ул. Кузнецова,33</text:p>
            <text:p text:style-name="P103">И.о.директора МАОУ «Викуловская СОШ №1»<text:s/></text:p>
            <text:p text:style-name="P104"/>
            <text:p text:style-name="P105">_____________________ С.Я. Кайкова</text:p>
            <text:p text:style-name="P106"><text:span text:style-name="T107"><text:s text:c="14"/>(подпись)</text:span></text:p>
          </table:table-cell>
          <table:table-cell table:style-name="TableCell108">
            <text:p text:style-name="P109">Адрес проживания родителей</text:p>
            <text:p text:style-name="P110">Тюменская область, Викуловский р-н, с. __________________,<text:s/></text:p>
            <text:p text:style-name="P111">ул. __________________, дом № ___ .</text:p>
            <text:p text:style-name="P112">№ контактного телефона __________________</text:p>
            <text:p text:style-name="P113">№ сот. <text:s/>__________________________________</text:p>
            <text:p text:style-name="P114">(И.О. Фамилия)</text:p>
            <text:p text:style-name="P115"/>
            <text:p text:style-name="P116">(подпись родителя)</text:p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Принять:</text:p>
            <text:p text:style-name="P135">_____________С.Я. Кайкова</text:p>
          </table:table-cell>
          <table:table-cell table:style-name="TableCell136">
            <text:p text:style-name="P137"/>
            <text:p text:style-name="P138">И.о. директора МАОУ «Викуловская СОШ №1»</text:p>
            <text:p text:style-name="P139">Кайковой Светлане Яковлевне</text:p>
            <text:p text:style-name="P140"/>
            <text:p text:style-name="P141">от<text:s/>_______________________________________</text:p>
            <text:p text:style-name="P142">_________________________________________</text:p>
            <text:p text:style-name="P143"><text:s/>(Ф.И.О. родителя)</text:p>
            <text:p text:style-name="P144">№ контактного телефона</text:p>
            <text:p text:style-name="P145">________________________________________</text:p>
            <text:p text:style-name="P146"/>
          </table:table-cell>
        </table:table-row>
      </table:table>
      <text:p text:style-name="P147"/>
      <text:p text:style-name="P148">Заявление</text:p>
      <text:p text:style-name="P149"/>
      <text:p text:style-name="P150"/>
      <text:p text:style-name="P151">Прошу принять моего ребенка<text:s/>_________________________________________________________________<text:s/></text:p>
      <text:p text:style-name="P152">_____________________________________________________________________________________________</text:p>
      <text:p text:style-name="P153">(Ф.И.О., дата рождения)</text:p>
      <text:p text:style-name="P154"><text:span text:style-name="T155">в лагерь с дневным пребыванием детей на<text:s/></text:span><text:span text:style-name="T156">1</text:span><text:span text:style-name="T157"><text:s/>смену в МАОУ «Викуловская СОШ</text:span><text:span text:style-name="T158">№1» -отделение Каргалинская школа-детский сад <text:s text:c="2"/>с 06 июня по 27 июня 2022г.<text:s/></text:span></text:p>
      <text:p text:style-name="P159">С программой смены, режимом работы лагеря ознакомлен(а).</text:p>
      <text:p text:style-name="P160"/>
      <text:p text:style-name="P161">«______ » <text:s/>___________ 2022 г. <text:s text:c="19"/><text:tab/><text:tab/><text:tab/>________/____________________/</text:p>
      <text:p text:style-name="P162">подпись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6:10:00Z</meta:creation-date>
    <dc:date>2022-03-25T03:48:00Z</dc:date>
    <meta:print-date>2018-07-12T05:00:00Z</meta:print-date>
    <meta:template xlink:href="Normal" xlink:type="simple"/>
    <meta:editing-cycles>8</meta:editing-cycles>
    <meta:editing-duration>PT420S</meta:editing-duration>
    <meta:document-statistic meta:page-count="1" meta:paragraph-count="13" meta:word-count="1022" meta:character-count="6836" meta:row-count="48" meta:non-whitespace-character-count="5827"/>
  </office:meta>
</office:document-meta>
</file>