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1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Обычный" style:family="paragraph">
      <style:paragraph-properties fo:text-align="center" fo:margin-bottom="0in"/>
      <style:text-properties style:font-name="Times New Roman" style:font-name-complex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background-color="#FFFFFF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Обычный" style:family="paragraph">
      <style:paragraph-properties fo:text-align="justify" fo:margin-bottom="0i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0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0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13" style:parent-style-name="Обычный" style:family="paragraph">
      <style:paragraph-properties fo:text-align="center" fo:margin-bottom="0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6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11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119" style:family="table-column">
      <style:table-column-properties style:column-width="3.127in" style:use-optimal-column-width="false"/>
    </style:style>
    <style:style style:name="TableColumn120" style:family="table-column">
      <style:table-column-properties style:column-width="3.5437in" style:use-optimal-column-width="false"/>
    </style:style>
    <style:style style:name="Table118" style:family="table">
      <style:table-properties style:width="6.670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style:font-name-complex="Times New Roma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14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7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8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49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51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TableColumn153" style:family="table-column">
      <style:table-column-properties style:column-width="3.3236in"/>
    </style:style>
    <style:style style:name="TableColumn154" style:family="table-column">
      <style:table-column-properties style:column-width="4.3229in"/>
    </style:style>
    <style:style style:name="Table152" style:family="table">
      <style:table-properties style:width="7.646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70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7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74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5" style:parent-style-name="Обычный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76" style:parent-style-name="Обычный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177" style:parent-style-name="Обычный" style:family="paragraph">
      <style:paragraph-properties fo:text-align="justify" fo:margin-bottom="0in" fo:line-height="150%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P191" style:parent-style-name="Обычный" style:family="paragraph">
      <style:paragraph-properties fo:margin-bottom="0in" fo:line-height="150%"/>
      <style:text-properties style:font-name="Times New Roman" style:font-name-complex="Times New Roman"/>
    </style:style>
    <style:style style:name="P192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3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4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5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6" style:parent-style-name="Обычный" style:family="paragraph">
      <style:paragraph-properties fo:margin-bottom="0in"/>
      <style:text-properties style:font-name="Times New Roman" style:font-name-complex="Times New Roman"/>
    </style:style>
    <style:style style:name="P197" style:parent-style-name="Обычный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Д</text:span><text:span text:style-name="T3">оговор</text:span></text:p>
      <text:p text:style-name="P4">о взаимоотношениях образовательного учреждения</text:p>
      <text:p text:style-name="P5"><text:span text:style-name="T6">с родителями на пользование услугами<text:s/></text:span></text:p>
      <text:p text:style-name="P7">детского оздоровительного лагеря с дневным пребыванием</text:p>
      <text:p text:style-name="P8"/>
      <text:p text:style-name="P9"/>
      <text:p text:style-name="P10">с.Викулово <text:s text:c="70"/><text:s text:c="34"/><text:s text:c="3"/>«___» _____________2022<text:s/>г.</text:p>
      <text:p text:style-name="P11"/>
      <text:p text:style-name="P12"><text:s text:c="8"/>Муниципальное<text:s/>автономное общеобразовательное<text:s/>учреждение «Викуловская<text:s/>средняя общеобразовательная школа<text:s/>№1», в лице директора<text:s/>Лотова Андрея Александровича, действующего на основании Устава школы, с одной стороны и гр.<text:s/></text:p>
      <text:p text:style-name="P13">____________________________________________________________________________________________,</text:p>
      <text:p text:style-name="P14">(Ф.И.О.)</text:p>
      <text:p text:style-name="P15">являющийся (-аяся) отцом, матерью и законным представителем (нужное подчеркнуть)</text:p>
      <text:p text:style-name="P16">далее именуемый «Родитель», учащегося__________________________________________________________</text:p>
      <text:p text:style-name="P17">(Ф.И.О. учащегося)</text:p>
      <text:p text:style-name="P18"><text:s/>«____»________ <text:s text:c="3"/>________ года рождения, с другой стороны, заключили настоящий договор о нижеследующем:</text:p>
      <text:p text:style-name="P19">1. <text:s text:c="2"/>Предмет Договора.</text:p>
      <text:p text:style-name="P20"><text:span text:style-name="T21">1.1. <text:s text:c="4"/>Предметом Договора является организация отдыха и оздоровления в школьном лагере «</text:span><text:span text:style-name="T22">Дружный</text:span><text:span text:style-name="T23">» муниципального автономного <text:s/>общеобразовательного учреждения «Викуловская</text:span><text:span text:style-name="T24"><text:s/></text:span><text:span text:style-name="T25">средняя общеобразовательная школа</text:span><text:span text:style-name="T26"><text:s/>№1</text:span><text:span text:style-name="T27">»</text:span><text:span text:style-name="T28">- отделение Поддубровинская школа-детский сад</text:span><text:span text:style-name="T29">, расположенного по адресу:<text:s/></text:span><text:span text:style-name="T30">с. Поддубровное, ул. Школьная</text:span><text:span text:style-name="T31">, д.3</text:span><text:span text:style-name="T32">, <text:s/></text:span><text:span text:style-name="T33">по программе<text:s/></text:span><text:span text:style-name="T34">«</text:span><text:span text:style-name="T35">Моя родина-Россия</text:span><text:span text:style-name="T36">»,<text:s/></text:span><text:span text:style-name="T37">далее «Лагерь», ребенка (детей) ______________________________________________________</text:span><text:span text:style-name="T38">____________________________________</text:span></text:p>
      <text:p text:style-name="P39">(Фамилия, Имя ребенка)</text:p>
      <text:p text:style-name="P40">на период с<text:s/>02<text:s/>июня<text:s/>по<text:s/>23<text:s/>июня<text:s/>2022<text:s/>года продолжительностью<text:s/>21 календарный день (15 рабочих).</text:p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text:s/></text:p>
      <text:p text:style-name="P4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 неадекватного поведения ребёнка (детей).</text:p>
      <text:p text:style-name="P56"><text:span text:style-name="T57">2.1.10. Нести ответственность за ежедневное (кроме выходных дней –</text:span><text:span text:style-name="T58">субботы</text:span><text:span text:style-name="T59">,<text:s/></text:span><text:span text:style-name="T60">воскресенья) безопасное пребывание ребенка (детей) в Лагере в период с<text:s/></text:span><text:span text:style-name="T61">8.3</text:span><text:span text:style-name="T62">0 часов до<text:s/></text:span><text:span text:style-name="T63">17</text:span><text:span text:style-name="T64">.0</text:span><text:span text:style-name="T65">0 часов.</text:span></text:p>
      <text:p text:style-name="P66">2.1.11. Организовать дневной отдых (сон) детей до 10 лет.</text:p>
      <text:p text:style-name="P67"><text:span text:style-name="T68">2.2.<text:s/></text:span><text:span text:style-name="T69">Родитель обязуется</text:span><text:span text:style-name="T70">:</text:span></text:p>
      <text:p text:style-name="P71">2.2.1. Обеспечить ежедневную явку ребенка (детей) в школьный Лагерь в опрятном виде и чистой одежде к началу работы Лагеря.</text:p>
      <text:p text:style-name="P72">2.2.2. За три дня до начала работы соответствующей смены Лагеря:</text:p>
      <text:p text:style-name="P7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74">б) медицинские документы, если перечень указанных документов предусмотрен локальным актом о школьном Лагере.<text:s/></text:p>
      <text:soft-page-break/>
      <text:p text:style-name="P75"><text:span text:style-name="T76">2.2.3. Предоставить 1<text:s/></text:span><text:span text:style-name="T7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8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7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8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81"><text:span text:style-name="T82">2.2.5. <text:s/></text:span><text:span text:style-name="T83">Полностью</text:span><text:span text:style-name="T84"><text:s/>о</text:span><text:span text:style-name="T85">платить расходы на питание своего ребенка не менее<text:s/></text:span><text:span text:style-name="T86">4101,60</text:span><text:span text:style-name="T87"><text:s/>рублей</text:span><text:span text:style-name="T88"><text:s/>за время пребывания в лагере</text:span><text:span text:style-name="T89">.</text:span></text:p>
      <text:p text:style-name="P90">2.2.6. На основании письменного уведомления администрации школьного Лагеря забрать ребёнка (детей) из Лагеря в случаях:</text:p>
      <text:p text:style-name="P91">- <text:s text:c="6"/>грубого нарушения мер собственной безопасности, включая самовольный уход с территории Лагеря;</text:p>
      <text:p text:style-name="P92">- <text:s text:c="9"/>грубого нарушения распорядка дня, дисциплины, норм поведения в общественных местах;</text:p>
      <text:p text:style-name="P93">- <text:s text:c="9"/>вымогательства, угрозы, кражи;</text:p>
      <text:p text:style-name="P94">- <text:s text:c="9"/>нанесения морального или физического ущерба другим детям;<text:s/></text:p>
      <text:p text:style-name="P95">- <text:s text:c="9"/>нанесения значительного материального ущерба Лагерю;</text:p>
      <text:p text:style-name="P96">- <text:s text:c="9"/>выявления у ребёнка хронических заболеваний, скрытых «Родителем».</text:p>
      <text:p text:style-name="P97"/>
      <text:p text:style-name="P98">3. Права сторон.</text:p>
      <text:p text:style-name="P99"><text:span text:style-name="T100">3.1. <text:s/></text:span><text:span text:style-name="T101">Родитель имеет право</text:span><text:span text:style-name="T102">:</text:span></text:p>
      <text:p text:style-name="P103">3.1.1. Забрать ребёнка (детей) ранее срока, установленного настоящим Договором по письменному заявлению. <text:s text:c="9"/></text:p>
      <text:p text:style-name="P104">3.1.2. Высказать свои пожелания воспитателю по поводу организации отдыха ребенка (детей).</text:p>
      <text:p text:style-name="P105"/>
      <text:p text:style-name="P106">4. Форс- мажор.</text:p>
      <text:p text:style-name="P10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108"/>
      <text:p text:style-name="P109">5. Разрешение споров.</text:p>
      <text:p text:style-name="P110">5.1. Споры, возникающие в ходе исполнения договора, решаются путём переговоров.<text:s/></text:p>
      <text:p text:style-name="P111">В случае не достижения соглашения, спор подлежит рассмотрению в судебном порядке.</text:p>
      <text:p text:style-name="P112"/>
      <text:p text:style-name="P113"><text:span text:style-name="T114">6. Заключительные положения.</text:span></text:p>
      <text:p text:style-name="P115">6.1. Настоящий Договор вступает в силу с момента подписания и действует до окончания срока, указанного в п.1.1.</text:p>
      <text:p text:style-name="P116">6.2. Настоящий Договор заключается в 2-х экземплярах, имеющих одинаковую силу, по одному для каждой стороны.</text:p>
      <text:p text:style-name="P117">7. Адреса сторон.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Адрес<text:s/></text:span><text:span text:style-name="T125">школы</text:span><text:span text:style-name="T126">:</text:span></text:p>
            <text:p text:style-name="P127">Тюменская область, Викуловский р-н, с. Викулово,<text:s/></text:p>
            <text:p text:style-name="P128">ул. Кузнецова,33</text:p>
            <text:p text:style-name="P129">Директор МАОУ «Викуловская СОШ<text:s/>№1»</text:p>
            <text:p text:style-name="P130"><text:s/></text:p>
            <text:p text:style-name="P131">_____________________<text:s/>А.А. Лотов</text:p>
            <text:p text:style-name="P132"><text:span text:style-name="T133"><text:s text:c="11"/></text:span><text:span text:style-name="T134">(подпись</text:span><text:span text:style-name="T135">)</text:span></text:p>
          </table:table-cell>
          <table:table-cell table:style-name="TableCell136">
            <text:p text:style-name="P137">Адрес проживания родителей</text:p>
            <text:p text:style-name="P138">Тюменская область, Викуловский р-н, с. __________________,<text:s/></text:p>
            <text:p text:style-name="P139">ул. __________________, дом № ___ .</text:p>
            <text:p text:style-name="P140">№ контактного телефона __________________</text:p>
            <text:p text:style-name="P141">№ сот. <text:s/>__________________________________</text:p>
            <text:p text:style-name="P142">(И.О. Фамилия)</text:p>
            <text:p text:style-name="P143"/>
            <text:p text:style-name="P144">(подпись родителя)</text:p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Принять:</text:p>
            <text:p text:style-name="P158">_____________А.А. Лотов</text:p>
          </table:table-cell>
          <table:table-cell table:style-name="TableCell159">
            <text:p text:style-name="P160"/>
            <text:p text:style-name="P161">Директору МАОУ «Викуловская СОШ №1»</text:p>
            <text:p text:style-name="P162">Лотову Андрею Александровичу</text:p>
            <text:p text:style-name="P163">(Ф.И.О. директора)</text:p>
            <text:p text:style-name="P164">от _______________________________________</text:p>
            <text:p text:style-name="P165">_________________________________________</text:p>
            <text:p text:style-name="P166"><text:s/>(Ф.И.О. родителя)</text:p>
            <text:p text:style-name="P167">№ контактного телефона</text:p>
            <text:p text:style-name="P168">________________________________________</text:p>
            <text:p text:style-name="P169"/>
          </table:table-cell>
        </table:table-row>
      </table:table>
      <text:p text:style-name="P170"/>
      <text:p text:style-name="P171">Заявление</text:p>
      <text:p text:style-name="P172"/>
      <text:p text:style-name="P173"/>
      <text:p text:style-name="P174">Прошу<text:s/>принять моего<text:s/>ребенка _________________________________________________________________<text:s/></text:p>
      <text:p text:style-name="P175">_____________________________________________________________________________________________</text:p>
      <text:p text:style-name="P176">(Ф.И.О., дата рождения)</text:p>
      <text:p text:style-name="P177"><text:span text:style-name="T178">в лагерь с</text:span><text:span text:style-name="T179"><text:s/>дневным пребыванием детей на<text:s/></text:span><text:span text:style-name="T180">1</text:span><text:span text:style-name="T181"><text:s/>смену в</text:span><text:span text:style-name="T182"><text:s/>МАОУ «Викуловская СОШ№1»- отделение<text:s/></text:span><text:span text:style-name="T183">Поддубровинская школа-детский сад</text:span><text:span text:style-name="T184"><text:s/>с 0</text:span><text:span text:style-name="T185">2</text:span><text:span text:style-name="T186"><text:s/>июня по 2</text:span><text:span text:style-name="T187">3</text:span><text:span text:style-name="T188"><text:s/>июня 202</text:span><text:span text:style-name="T189">2<text:s/></text:span><text:span text:style-name="T190">г.<text:s/></text:span></text:p>
      <text:p text:style-name="P191">С программой<text:s/>смены, режимом работы лагеря ознакомлен(а).</text:p>
      <text:p text:style-name="P192"/>
      <text:p text:style-name="P193">«______ » <text:s/>___________ 2022<text:s/>г. <text:s text:c="19"/><text:tab/><text:tab/><text:tab/>подпись ________/____________________/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8:03:00Z</meta:creation-date>
    <dc:date>2022-03-14T08:03:00Z</dc:date>
    <meta:print-date>2018-07-12T05:00:00Z</meta:print-date>
    <meta:template xlink:href="Normal" xlink:type="simple"/>
    <meta:editing-cycles>2</meta:editing-cycles>
    <meta:editing-duration>PT180S</meta:editing-duration>
    <meta:document-statistic meta:page-count="3" meta:paragraph-count="14" meta:word-count="1047" meta:character-count="7006" meta:row-count="49" meta:non-whitespace-character-count="5973"/>
  </office:meta>
</office:document-meta>
</file>