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" style:parent-style-name="Основнойшрифтабзаца" style:family="text">
      <style:text-properties style:font-name="Times New Roman" style:font-style-complex="italic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Обычный" style:family="paragraph">
      <style:paragraph-properties fo:text-align="justify" fo:margin-bottom="0in"/>
      <style:text-properties style:font-name="Times New Roman"/>
    </style:style>
    <style:style style:name="P23" style:parent-style-name="Обычный" style:family="paragraph">
      <style:paragraph-properties fo:text-align="center" fo:margin-bottom="0in"/>
      <style:text-properties style:font-name="Times New Roman"/>
    </style:style>
    <style:style style:name="P24" style:parent-style-name="Обычный" style:family="paragraph">
      <style:paragraph-properties fo:text-align="justify" fo:margin-bottom="0in"/>
      <style:text-properties style:font-name="Times New Roman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Times New Roman" fo:font-weight="bold" style:font-weight-asian="bold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justify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 fo:background-color="#FFFFFF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67" style:parent-style-name="Обычный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center" fo:margin-bottom="0in"/>
    </style:style>
    <style:style style:name="T81" style:parent-style-name="Основнойшрифтабзаца" style:family="text"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86" style:family="table-column">
      <style:table-column-properties style:column-width="3.618in"/>
    </style:style>
    <style:style style:name="TableColumn87" style:family="table-column">
      <style:table-column-properties style:column-width="3.6187in"/>
    </style:style>
    <style:style style:name="Table85" style:family="table">
      <style:table-properties style:width="7.236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7" style:parent-style-name="Обычный" style:family="paragraph">
      <style:paragraph-properties fo:margin-bottom="0in" fo:line-height="100%"/>
      <style:text-properties style:font-name="Times New Roma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margin-bottom="0in" fo:line-height="100%"/>
      <style:text-properties style:font-name="Times New Roman"/>
    </style:style>
    <style:style style:name="P103" style:parent-style-name="Обычный" style:family="paragraph">
      <style:paragraph-properties fo:margin-bottom="0in" fo:line-height="100%"/>
      <style:text-properties style:font-name="Times New Roman"/>
    </style:style>
    <style:style style:name="P104" style:parent-style-name="Обычный" style:family="paragraph">
      <style:paragraph-properties fo:margin-bottom="0in" fo:line-height="100%"/>
      <style:text-properties style:font-name="Times New Roman"/>
    </style:style>
    <style:style style:name="P105" style:parent-style-name="Обычный" style:family="paragraph">
      <style:paragraph-properties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  <style:text-properties style:font-name="Times New Roman"/>
    </style:style>
    <style:style style:name="P10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0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1" style:parent-style-name="Обычный" style:family="paragraph">
      <style:paragraph-properties fo:margin-bottom="0in"/>
      <style:text-properties style:font-name="Times New Roman"/>
    </style:style>
    <style:style style:name="P112" style:parent-style-name="Обычный" style:family="paragraph">
      <style:paragraph-properties fo:margin-bottom="0in"/>
      <style:text-properties style:font-name="Times New Roman"/>
    </style:style>
    <style:style style:name="P113" style:parent-style-name="Обычный" style:family="paragraph">
      <style:paragraph-properties fo:margin-bottom="0in"/>
      <style:text-properties style:font-name="Times New Roman"/>
    </style:style>
    <style:style style:name="P114" style:parent-style-name="Обычный" style:family="paragraph">
      <style:paragraph-properties fo:break-before="page"/>
      <style:text-properties style:font-name="Times New Roman"/>
    </style:style>
    <style:style style:name="P115" style:parent-style-name="Обычный" style:family="paragraph">
      <style:paragraph-properties fo:margin-bottom="0in"/>
      <style:text-properties style:font-name="Times New Roman"/>
    </style:style>
    <style:style style:name="TableColumn117" style:family="table-column">
      <style:table-column-properties style:column-width="3.3236in"/>
    </style:style>
    <style:style style:name="TableColumn118" style:family="table-column">
      <style:table-column-properties style:column-width="4.3229in"/>
    </style:style>
    <style:style style:name="Table116" style:family="table">
      <style:table-properties style:width="7.646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margin-bottom="0in" fo:line-height="100%"/>
      <style:text-properties style:font-name="Times New Roma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3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0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41" style:parent-style-name="Обычный" style:family="paragraph">
      <style:paragraph-properties fo:text-align="justify" fo:margin-bottom="0in" fo:line-height="150%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 fo:font-weight="bold" style:font-weight-asian="bold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P146" style:parent-style-name="Обычный" style:family="paragraph">
      <style:paragraph-properties fo:margin-bottom="0in" fo:line-height="150%"/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 text:c="121"/>«___» _____________2022 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 И.о. директора Кайковой Светланы Яковлевны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 и законным представителем (нужное подчеркнуть)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летнем<text:s/></text:span><text:span text:style-name="T17">оздоровительном лагере «Ромашка» муниципального автономного общеобразовательного учреждения «Викуловская средняя общеобразовательная школа №1»-отделение Каргалинская школа-детский сад, расположенного по адресу:<text:s/></text:span><text:span text:style-name="T18">с.<text:s/></text:span><text:span text:style-name="T19">Каргалы, ул.Школьная, 6</text:span><text:span text:style-name="T20"><text:s/>по программе «Секр</text:span><text:span text:style-name="T21">еты бабушкиного сундука», далее «Лагерь», ребенка<text:s/></text:span></text:p>
      <text:p text:style-name="P22">______________________________________________________________________________________________</text:p>
      <text:p text:style-name="P23">(Фамилия, Имя ребенка)</text:p>
      <text:p text:style-name="P24">на период с 06 июня по 27 июня 2022 года продолжительностью 21 календарный день (15 рабочих).</text:p>
      <text:p text:style-name="P25"><text:span text:style-name="T26">2.Обязательства сторон.</text:span></text:p>
      <text:p text:style-name="P27"><text:span text:style-name="T28">2.1.<text:s/></text:span><text:span text:style-name="T29">Лагерь обязуется</text:span><text:span text:style-name="T30">:</text:span></text:p>
      <text:p text:style-name="P31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2">2.1.2.<text:s/>Ознакомить Родителя с направлениями деятельности и планом проводимых мероприятий Лагеря.<text:s/></text:p>
      <text:p text:style-name="P33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4">2.1.4.<text:s/>При проведении отдыха обеспечить охрану здоровья и безопасность пребывания ребёнка (детей) в Лагере.</text:p>
      <text:p text:style-name="P35">2.1.5. Организовать 3-х разовое питание (завтрак, обед, полдник).</text:p>
      <text:p text:style-name="P36">2.1.6. В случае необходимости оказать первую медицинскую помощь.</text:p>
      <text:p text:style-name="P37">2.1.7. Уведомить Родителя <text:s/>в случае заболевания ребёнка (детей).</text:p>
      <text:p text:style-name="P38">2.1.8. Обеспечить доставку ребёнка (детей) при необходимости в лечебное учреждение (по согласованию с родителями).</text:p>
      <text:p text:style-name="P39">2.1.9. Уведомлять Родителя о случаях неадекватного поведения ребёнка (детей).</text:p>
      <text:p text:style-name="P40"><text:span text:style-name="T41">2.1.10. Нести ответств</text:span><text:span text:style-name="T42">енность за ежедневное (кроме выходных дней- субботы, воскресения) безопасное пребывание ребенка (детей) в Лагере в период с 8.30 часов до 17.00 часов.</text:span></text:p>
      <text:p text:style-name="P43">2.1.11. Организовать дневной отдых (сон) детей до 10 лет, предоставив помещения и кровати (раскладушки).</text:p>
      <text:p text:style-name="P44"><text:span text:style-name="T45">2.2.<text:s/></text:span><text:span text:style-name="T46">Родитель обязуется</text:span><text:span text:style-name="T47">:</text:span></text:p>
      <text:p text:style-name="P48">2.2.1. Обеспечить ежедневную явку ребенка (детей) в школьный Лагерь в опрятном виде и чистой одежде к началу работы Лагеря.</text:p>
      <text:p text:style-name="P49">2.2.2. За три дня до начала работы соответствующей смены Лагеря:</text:p>
      <text:p text:style-name="P50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1">б) медицинские документы, если перечень указанных документов предусмотрен локальным актом о школьном Лагере.<text:s/></text:p>
      <text:p text:style-name="P52"><text:span text:style-name="T53">2.2.3. Предоставить<text:s/></text:span><text:span text:style-name="T54">2 полотенца</text:span><text:span text:style-name="T55"><text:s/>для организации сна ребенка (</text:span><text:span text:style-name="T56">в возрасте до 10 лет) и обеспечить своевременную замену полотенец по мере загрязнения, но не реже чем один раз в 7 дней.</text:span></text:p>
      <text:p text:style-name="P57">2.2.4. Оплатить участие своего ребенка (детей) в выездных массовых мероприятиях культурно-интеллектуальной и спортивно-оздоровительной<text:s/>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58"><text:s text:c="6"/>В<text:s/>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59">2.2.5. <text:s/>На основании письменного уведомления администрации школьного Лагеря забрать ребёнка (детей) из Лагеря в случаях:</text:p>
      <text:p text:style-name="P60">- <text:s text:c="6"/>грубого нарушения мер собственной безопасности, включая самовольный уход с территории Лагеря;</text:p>
      <text:p text:style-name="P61">- <text:s text:c="9"/>грубого нарушения распорядка дня, дисциплины, норм поведения в общественных местах;</text:p>
      <text:p text:style-name="P62">-<text:s/><text:s text:c="9"/>вымогательства, угрозы, кражи;</text:p>
      <text:p text:style-name="P63">- <text:s text:c="9"/>нанесения морального или физического ущерба другим детям;<text:s/></text:p>
      <text:p text:style-name="P64">- <text:s text:c="9"/>нанесения значительного материального ущерба Лагерю;</text:p>
      <text:p text:style-name="P65">- <text:s text:c="9"/>выявления у ребёнка хронических заболеваний, скрытых «Родителем».</text:p>
      <text:p text:style-name="P66">3. Права сторон.</text:p>
      <text:p text:style-name="P67"><text:span text:style-name="T68">3.1. <text:s/></text:span><text:span text:style-name="T69">Родитель имеет право</text:span><text:span text:style-name="T70">:</text:span></text:p>
      <text:p text:style-name="P71">3.1.1. Забрать ребёнка (детей) ранее срока, установленного настоящим Договором по письменному заявлению. <text:s text:c="9"/></text:p>
      <text:p text:style-name="P72">3.1.2. Высказать свои пожелания воспитателю по поводу организации отдыха ребенка (детей).</text:p>
      <text:p text:style-name="P73"/>
      <text:p text:style-name="P74">4. Форс- мажор.</text:p>
      <text:p text:style-name="P75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76"/>
      <text:p text:style-name="P77">5. Разрешение споров.</text:p>
      <text:p text:style-name="P78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79"/>
      <text:p text:style-name="P80"><text:span text:style-name="T81">6. Заключительные положения.</text:span></text:p>
      <text:p text:style-name="P82">6.1. <text:s/>Настоящий Договор вступает в силу с<text:s/>момента подписания и действует до окончания срока, указанного в п.1.1.</text:p>
      <text:p text:style-name="P83">6.2. Настоящий Договор заключается в 2-х экземплярах, имеющих одинаковую силу, по одному для каждой стороны.</text:p>
      <text:p text:style-name="P84">7. Адреса сторон.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Адрес школы</text:span><text:span text:style-name="T92">:</text:span></text:p>
            <text:p text:style-name="P93">Тюменская область, Викуловский р-н, с. Викулово,<text:s/></text:p>
            <text:p text:style-name="P94">ул. Кузнецова,33</text:p>
            <text:p text:style-name="P95">И.о. директора МАОУ «Викуловская СОШ№1»<text:s/></text:p>
            <text:p text:style-name="P96"/>
            <text:p text:style-name="P97">_____________________ С.Я. Кайкова</text:p>
            <text:p text:style-name="P98"><text:span text:style-name="T99"><text:s text:c="10"/>(подпись)</text:span></text:p>
          </table:table-cell>
          <table:table-cell table:style-name="TableCell100">
            <text:p text:style-name="P101">Адрес проживания родителей</text:p>
            <text:p text:style-name="P102"><text:s/>Тюменская область, Викуловский р-н, с. __________________,<text:s/></text:p>
            <text:p text:style-name="P103">ул. __________________, дом № ___ .</text:p>
            <text:p text:style-name="P104">№<text:s/>контактного телефона ___________________<text:s/></text:p>
            <text:p text:style-name="P105">№ сот. __________________________________</text:p>
            <text:p text:style-name="P106">_________________________________________</text:p>
            <text:p text:style-name="P107">(И.О. Фамилия)</text:p>
            <text:p text:style-name="P108"/>
            <text:p text:style-name="P109">(подпись родителя)</text:p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Принять:</text:p>
            <text:p text:style-name="P122">_____________С.Я. Кайкова</text:p>
          </table:table-cell>
          <table:table-cell table:style-name="TableCell123">
            <text:p text:style-name="P124"/>
            <text:p text:style-name="P125">И.о. директора МАОУ «Викуловская СОШ №1»</text:p>
            <text:p text:style-name="P126">Кайковой Светлане Яковлевне</text:p>
            <text:p text:style-name="P127"/>
            <text:p text:style-name="P128">от _______________________________________</text:p>
            <text:p text:style-name="P129">_________________________________________</text:p>
            <text:p text:style-name="P130"><text:s/>(Ф.И.О. родителя)</text:p>
            <text:p text:style-name="P131">№ контактного телефона</text:p>
            <text:p text:style-name="P132">________________________________________</text:p>
            <text:p text:style-name="P133"/>
          </table:table-cell>
        </table:table-row>
      </table:table>
      <text:p text:style-name="P134"/>
      <text:p text:style-name="P135">Заявление</text:p>
      <text:p text:style-name="P136"/>
      <text:p text:style-name="P137"/>
      <text:p text:style-name="P138">Прошу принять моего<text:s/>ребенка _________________________________________________________________</text:p>
      <text:p text:style-name="P139">_____________________________________________________________________________________________</text:p>
      <text:p text:style-name="P140">(Ф.И.О., дата рождения)</text:p>
      <text:p text:style-name="P141"><text:span text:style-name="T142">в лагерь с дневным пребыванием детей на<text:s/></text:span><text:span text:style-name="T143">1</text:span><text:span text:style-name="T144"><text:s/>смену в МАОУ «Викуловс</text:span><text:span text:style-name="T145">кая СОШ№1»-отделение Каргалинская школа-детский сад с 06 июня по 27 июня 2022 г.<text:s/></text:span></text:p>
      <text:p text:style-name="P146">С программой смены, режимом работы лагеря ознакомлен(а).</text:p>
      <text:p text:style-name="P147"/>
      <text:p text:style-name="P148">«______ » <text:s/>___________ 2022 г. <text:s text:c="19"/><text:tab/><text:tab/><text:tab/>________/____________________/</text:p>
      <text:p text:style-name="P149">подпись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2-03-14T06:06:00Z</meta:creation-date>
    <dc:date>2022-03-25T03:48:00Z</dc:date>
    <meta:print-date>2020-07-02T08:56:00Z</meta:print-date>
    <meta:template xlink:href="Normal" xlink:type="simple"/>
    <meta:editing-cycles>8</meta:editing-cycles>
    <meta:editing-duration>PT240S</meta:editing-duration>
    <meta:document-statistic meta:page-count="1" meta:paragraph-count="13" meta:word-count="1037" meta:character-count="6938" meta:row-count="49" meta:non-whitespace-character-count="5914"/>
  </office:meta>
</office:document-meta>
</file>