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P21" style:parent-style-name="Обычный" style:family="paragraph">
      <style:paragraph-properties fo:text-align="justify" fo:margin-bottom="0in"/>
      <style:text-properties style:font-name="Times New Roman"/>
    </style:style>
    <style:style style:name="P22" style:parent-style-name="Обычный" style:family="paragraph">
      <style:paragraph-properties fo:text-align="center" fo:margin-bottom="0in"/>
      <style:text-properties style:font-name="Times New Roman"/>
    </style:style>
    <style:style style:name="P23" style:parent-style-name="Обычный" style:family="paragraph">
      <style:paragraph-properties fo:text-align="justify" fo:margin-bottom="0in"/>
      <style:text-properties style:font-name="Times New Roma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Times New Roman" fo:font-weight="bold" style:font-weight-asian="bold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justify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background-color="#FFFFFF"/>
    </style:style>
    <style:style style:name="T56" style:parent-style-name="Основнойшрифтабзаца" style:family="text">
      <style:text-properties style:font-name="Times New Roman" fo:background-color="#FFFFFF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69" style:parent-style-name="Обычный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88" style:family="table-column">
      <style:table-column-properties style:column-width="3.618in"/>
    </style:style>
    <style:style style:name="TableColumn89" style:family="table-column">
      <style:table-column-properties style:column-width="3.6187in"/>
    </style:style>
    <style:style style:name="Table87" style:family="table">
      <style:table-properties style:width="7.236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9" style:parent-style-name="Обычный" style:family="paragraph">
      <style:paragraph-properties fo:margin-bottom="0in" fo:line-height="100%"/>
      <style:text-properties style:font-name="Times New Roma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3" style:parent-style-name="Обычный" style:family="paragraph">
      <style:paragraph-properties fo:margin-bottom="0in"/>
      <style:text-properties style:font-name="Times New Roman"/>
    </style:style>
    <style:style style:name="P114" style:parent-style-name="Обычный" style:family="paragraph">
      <style:paragraph-properties fo:margin-bottom="0in"/>
      <style:text-properties style:font-name="Times New Roman"/>
    </style:style>
    <style:style style:name="P115" style:parent-style-name="Обычный" style:family="paragraph">
      <style:paragraph-properties fo:margin-bottom="0in"/>
      <style:text-properties style:font-name="Times New Roman"/>
    </style:style>
    <style:style style:name="P116" style:parent-style-name="Обычный" style:family="paragraph">
      <style:paragraph-properties fo:break-before="page"/>
      <style:text-properties style:font-name="Times New Roman"/>
    </style:style>
    <style:style style:name="P117" style:parent-style-name="Обычный" style:family="paragraph">
      <style:paragraph-properties fo:margin-bottom="0in"/>
      <style:text-properties style:font-name="Times New Roman"/>
    </style:style>
    <style:style style:name="TableColumn119" style:family="table-column">
      <style:table-column-properties style:column-width="3.3236in"/>
    </style:style>
    <style:style style:name="TableColumn120" style:family="table-column">
      <style:table-column-properties style:column-width="4.3229in"/>
    </style:style>
    <style:style style:name="Table118" style:family="table">
      <style:table-properties style:width="7.64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43" style:parent-style-name="Обычный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 fo:font-weight="bold" style:font-weight-asian="bold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Обычный" style:family="paragraph">
      <style:paragraph-properties fo:margin-bottom="0in" fo:line-height="150%"/>
      <style:text-properties style:font-name="Times New Roman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52" style:parent-style-name="Обычный" style:family="paragraph">
      <style:paragraph-properties fo:margin-bottom="0in"/>
      <style:text-properties style:font-name="Times New Roman"/>
    </style:style>
    <style:style style:name="P15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9"/>«___» _____________2022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И.о. директора Кайковой Светланы Яковлевны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Дружба» муниципального автономного общеобразовательного учреждения «Викуловская средняя общеобразовательная школа №1» - отделение Ермаковская школа, расположенного по адресу:<text:s/></text:span><text:span text:style-name="T18">с. Ермаки, ул. Школьная, д.1</text:span><text:span text:style-name="T19">, по программе «Летнее приключение жителей Радужной<text:s/></text:span><text:span text:style-name="T20">страны», далее «Лагерь», ребенка<text:s/></text:span></text:p>
      <text:p text:style-name="P21">______________________________________________________________________________________________</text:p>
      <text:p text:style-name="P22">(Фамилия, Имя ребенка)</text:p>
      <text:p text:style-name="P23">на период с 03 июня по 24 июня 2022 года продолжительностью 21 календарный день (15 рабочих).</text:p>
      <text:p text:style-name="P24"><text:span text:style-name="T25">2.Обязател</text:span><text:span text:style-name="T26">ьства сторон.</text:span></text:p>
      <text:p text:style-name="P27"><text:span text:style-name="T28">2.1.<text:s/></text:span><text:span text:style-name="T29">Лагерь обязуется</text:span><text:span text:style-name="T30">:</text:span></text:p>
      <text:p text:style-name="P31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2">2.1.2. Ознакомить Родителя с направлениями деятельности и планом проводимых мероприятий Лагеря.<text:s/></text:p>
      <text:p text:style-name="P33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4">2.1.4. При проведении отдыха<text:s/>обеспечить охрану здоровья и безопасность пребывания ребёнка (детей) в Лагере.</text:p>
      <text:p text:style-name="P35">2.1.5. Организовать 3-х разовое питание (завтрак, обед, полдник).</text:p>
      <text:p text:style-name="P36">2.1.6. В случае необходимости оказать первую медицинскую помощь.</text:p>
      <text:p text:style-name="P37">2.1.7. Уведомить Родителя <text:s/>в случае заболевания ребёнка (детей).</text:p>
      <text:p text:style-name="P38">2.1.8. Обеспечить доставку ребёнка (детей) при необходимости в лечебное учреждение (по согласованию с родителями).</text:p>
      <text:p text:style-name="P39">2.1.9. Уведомлять Родителя о случаях неадекватного поведения ребёнка (детей).</text:p>
      <text:p text:style-name="P40"><text:span text:style-name="T41">2.1.10. Нести ответственность за ежедневное<text:s/></text:span><text:span text:style-name="T42">(кроме выходных дней- субботы, воскресения) безопасное пребывание ребенка (детей) в Лагере в период с 8.30 часов до 17.00 часов.</text:span></text:p>
      <text:p text:style-name="P43">2.1.11. Организовать дневной отдых (сон) детей до 10 лет, предоставив помещения и кровати (раскладушки).</text:p>
      <text:p text:style-name="P44"><text:span text:style-name="T45">2.2.<text:s/></text:span><text:span text:style-name="T46">Родитель обязуетс</text:span><text:span text:style-name="T47">я</text:span><text:span text:style-name="T48">:</text:span></text:p>
      <text:p text:style-name="P49">2.2.1. Обеспечить ежедневную явку ребенка (детей) в школьный Лагерь в опрятном виде и чистой одежде к началу работы Лагеря.</text:p>
      <text:p text:style-name="P50">2.2.2. За три дня до начала работы соответствующей смены Лагеря:</text:p>
      <text:p text:style-name="P5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2">б) медицинские документы, если перечень указанных документов предусмотрен локальным актом о школьном Лагере.<text:s/></text:p>
      <text:p text:style-name="P53"><text:span text:style-name="T54">2.2.3. Предоставить 1<text:s/></text:span><text:span text:style-name="T55">комплект постельных принадлежностей (матрац с наматрасником,<text:s/></text:span><text:span text:style-name="T56">подушка, одеяло) и 1 комплект постельного белья (наволочка, простыня, пододеяльник, 2 полотенца)</text:span><text:span text:style-name="T57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</text:span><text:span text:style-name="T58"><text:s/>в 7 дней.</text:span></text:p>
      <text:p text:style-name="P5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1">2.2.5. <text:s/>На основании письменного уведомления администрации школьного Лагеря забрать ребёнка (детей) из Лагеря в случаях:</text:p>
      <text:p text:style-name="P62">- <text:s text:c="6"/>грубого нарушения мер собственной безопасности, включая самовольный уход с территории Лагеря;</text:p>
      <text:p text:style-name="P63">- <text:s text:c="9"/>грубого нарушения распорядка дня, дисциплины, норм поведения в общественных местах;</text:p>
      <text:p text:style-name="P64">- <text:s text:c="9"/>вымогательства, угрозы, кражи;</text:p>
      <text:p text:style-name="P65">- <text:s text:c="9"/>нанесения морального или физического ущерба другим детям;<text:s/></text:p>
      <text:p text:style-name="P66">-<text:s/><text:s text:c="9"/>нанесения значительного материального ущерба Лагерю;</text:p>
      <text:p text:style-name="P67">- <text:s text:c="9"/>выявления у ребёнка хронических заболеваний, скрытых «Родителем».</text:p>
      <text:p text:style-name="P68">3. Права сторон.</text:p>
      <text:p text:style-name="P69"><text:span text:style-name="T70">3.1. <text:s/></text:span><text:span text:style-name="T71">Родитель имеет право</text:span><text:span text:style-name="T72">:</text:span></text:p>
      <text:p text:style-name="P73">3.1.1. Забрать ребёнка (детей) ранее срока, установленного настоящим Договором по письменному заявлению. <text:s text:c="9"/></text:p>
      <text:p text:style-name="P74">3.1.2. Высказать свои пожелания воспитателю по поводу организации отдыха ребенка (детей).</text:p>
      <text:p text:style-name="P75"/>
      <text:p text:style-name="P76">4. Форс- мажор.</text:p>
      <text:p text:style-name="P7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78"/>
      <text:p text:style-name="P79">5. Разрешение споров.</text:p>
      <text:p text:style-name="P80">5.1. Споры, возникающие в ходе исполнения договора, решаются путём переговоров. В случае не<text:s/>достижения соглашения, спор подлежит рассмотрению в судебном порядке.</text:p>
      <text:p text:style-name="P81"/>
      <text:p text:style-name="P82"><text:span text:style-name="T83">6. Заключительные положения.</text:span></text:p>
      <text:p text:style-name="P84">6.1. <text:s/>Настоящий Договор вступает в силу с момента подписания и действует до окончания срока, указанного в п.1.1.</text:p>
      <text:p text:style-name="P85">6.2. Настоящий Договор<text:s/>заключается в 2-х экземплярах, имеющих одинаковую силу, по одному для каждой стороны.</text:p>
      <text:p text:style-name="P86">7. Адреса сторон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Адрес школы</text:span><text:span text:style-name="T94">:</text:span></text:p>
            <text:p text:style-name="P95">Тюменская область, Викуловский р-н, с. Ермаки,<text:s/></text:p>
            <text:p text:style-name="P96">ул. Школьная,1</text:p>
            <text:p text:style-name="P97">И.о. директора МАОУ «Викуловская СОШ №1»<text:s/></text:p>
            <text:p text:style-name="P98"/>
            <text:p text:style-name="P99">_____________________ С.Я. Кайкова</text:p>
            <text:p text:style-name="P100"><text:span text:style-name="T101"><text:s text:c="12"/>(подпись)</text:span></text:p>
          </table:table-cell>
          <table:table-cell table:style-name="TableCell102">
            <text:p text:style-name="P103">Адрес проживания родителей</text:p>
            <text:p text:style-name="P104"><text:s/>Тюменская область, Викуловский р-н, с. __________________,<text:s/></text:p>
            <text:p text:style-name="P105">ул. __________________, дом № ___ .</text:p>
            <text:p text:style-name="P106">№ контактного телефона ___________________<text:s/></text:p>
            <text:p text:style-name="P107">№ сот. __________________________________</text:p>
            <text:p text:style-name="P108">_________________________________________</text:p>
            <text:p text:style-name="P109">(И.О. Фамилия)</text:p>
            <text:p text:style-name="P110"/>
            <text:p text:style-name="P111">(подпись родителя)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Принять:</text:p>
            <text:p text:style-name="P124">_____________С.Я. Кайкова</text:p>
          </table:table-cell>
          <table:table-cell table:style-name="TableCell125">
            <text:p text:style-name="P126"/>
            <text:p text:style-name="P127">И.о. директора МАОУ «Викуловская СОШ №1»</text:p>
            <text:p text:style-name="P128">Кайковой Светлане Яковлевне</text:p>
            <text:p text:style-name="P129"/>
            <text:p text:style-name="P130">от<text:s/>_______________________________________</text:p>
            <text:p text:style-name="P131">_________________________________________</text:p>
            <text:p text:style-name="P132"><text:s/>(Ф.И.О. родителя)</text:p>
            <text:p text:style-name="P133">№ контактного телефона</text:p>
            <text:p text:style-name="P134">________________________________________</text:p>
            <text:p text:style-name="P135"/>
          </table:table-cell>
        </table:table-row>
      </table:table>
      <text:p text:style-name="P136"/>
      <text:p text:style-name="P137">Заявление</text:p>
      <text:p text:style-name="P138"/>
      <text:p text:style-name="P139"/>
      <text:p text:style-name="P140">Прошу принять моего ребенка<text:s/>_________________________________________________________________<text:s/></text:p>
      <text:p text:style-name="P141">_____________________________________________________________________________________________</text:p>
      <text:p text:style-name="P142">(Ф.И.О., дата рождения)</text:p>
      <text:p text:style-name="P143"><text:span text:style-name="T144">в лагерь с дневным пребыванием детей на<text:s/></text:span><text:span text:style-name="T145">1</text:span><text:span text:style-name="T146"><text:s/>смену в МАОУ<text:s/></text:span><text:span text:style-name="T147">«Викуловская СОШ№1» - отделение Ермаковская школа с 03 июня по 24 июня 2022г.<text:s/></text:span></text:p>
      <text:p text:style-name="P148">С программой смены, режимом работы лагеря ознакомлен(а).</text:p>
      <text:p text:style-name="P149"/>
      <text:p text:style-name="P150">«______ » <text:s/>___________ 2022 г. <text:s text:c="19"/><text:tab/><text:tab/><text:tab/>________/____________________/</text:p>
      <text:p text:style-name="P151">подпись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5:47:00Z</meta:creation-date>
    <dc:date>2022-03-25T03:49:00Z</dc:date>
    <meta:print-date>2020-07-02T08:56:00Z</meta:print-date>
    <meta:template xlink:href="Normal" xlink:type="simple"/>
    <meta:editing-cycles>8</meta:editing-cycles>
    <meta:editing-duration>PT360S</meta:editing-duration>
    <meta:document-statistic meta:page-count="1" meta:paragraph-count="14" meta:word-count="1059" meta:character-count="7085" meta:row-count="50" meta:non-whitespace-character-count="6040"/>
  </office:meta>
</office:document-meta>
</file>