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Обычный" style:family="paragraph">
      <style:paragraph-properties fo:text-align="justify" fo:margin-bottom="0in"/>
      <style:text-properties style:font-name="Times New Roman"/>
    </style:style>
    <style:style style:name="P21" style:parent-style-name="Обычный" style:family="paragraph">
      <style:paragraph-properties fo:text-align="center" fo:margin-bottom="0in"/>
      <style:text-properties style:font-name="Times New Roman"/>
    </style:style>
    <style:style style:name="P22" style:parent-style-name="Обычный" style:family="paragraph">
      <style:paragraph-properties fo:text-align="justify" fo:margin-bottom="0in"/>
      <style:text-properties style:font-name="Times New Roman"/>
    </style:style>
    <style:style style:name="P23" style:parent-style-name="Обычный" style:family="paragraph">
      <style:paragraph-properties fo:text-align="center" fo:margin-bottom="0in"/>
    </style:style>
    <style:style style:name="T24" style:parent-style-name="Основнойшрифтабзаца" style:family="text">
      <style:text-properties style:font-name="Times New Roman" fo:font-weight="bold" style:font-weight-asian="bold"/>
    </style:style>
    <style:style style:name="P25" style:parent-style-name="Обычный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Times New Roman"/>
    </style:style>
    <style:style style:name="P29" style:parent-style-name="Обычный" style:family="paragraph">
      <style:paragraph-properties fo:text-align="justify" fo:margin-bottom="0in"/>
      <style:text-properties style:font-name="Times New Roman"/>
    </style:style>
    <style:style style:name="P30" style:parent-style-name="Обычный" style:family="paragraph">
      <style:paragraph-properties fo:text-align="justify" fo:margin-bottom="0in"/>
      <style:text-properties style:font-name="Times New Roman"/>
    </style:style>
    <style:style style:name="P31" style:parent-style-name="Обычный" style:family="paragraph">
      <style:paragraph-properties fo:text-align="justify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</style:style>
    <style:style style:name="T51" style:parent-style-name="Основнойшрифтабзаца" style:family="text">
      <style:text-properties style:font-name="Times New Roman"/>
    </style:style>
    <style:style style:name="T52" style:parent-style-name="Основнойшрифтабзаца" style:family="text">
      <style:text-properties style:font-name="Times New Roman" fo:background-color="#FFFFFF"/>
    </style:style>
    <style:style style:name="T53" style:parent-style-name="Основнойшрифтабзаца" style:family="text">
      <style:text-properties style:font-name="Times New Roman" fo:background-color="#FFFFFF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Обычный" style:family="paragraph">
      <style:paragraph-properties fo:text-align="justify" fo:margin-bottom="0in"/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8" style:parent-style-name="Обычный" style:family="paragraph">
      <style:paragraph-properties fo:text-align="center" fo:margin-bottom="0in"/>
    </style:style>
    <style:style style:name="T79" style:parent-style-name="Основнойшрифтабзаца" style:family="text"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84" style:family="table-column">
      <style:table-column-properties style:column-width="3.618in"/>
    </style:style>
    <style:style style:name="TableColumn85" style:family="table-column">
      <style:table-column-properties style:column-width="3.6187in"/>
    </style:style>
    <style:style style:name="Table83" style:family="table">
      <style:table-properties style:width="7.2368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style:font-name="Times New Roman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5" style:parent-style-name="Обычный" style:family="paragraph">
      <style:paragraph-properties fo:margin-bottom="0in" fo:line-height="100%"/>
      <style:text-properties style:font-name="Times New Roma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margin-bottom="0in" fo:line-height="100%"/>
      <style:text-properties style:font-name="Times New Roman"/>
    </style:style>
    <style:style style:name="P101" style:parent-style-name="Обычный" style:family="paragraph">
      <style:paragraph-properties fo:margin-bottom="0in" fo:line-height="100%"/>
      <style:text-properties style:font-name="Times New Roman"/>
    </style:style>
    <style:style style:name="P102" style:parent-style-name="Обычный" style:family="paragraph">
      <style:paragraph-properties fo:margin-bottom="0in" fo:line-height="100%"/>
      <style:text-properties style:font-name="Times New Roman"/>
    </style:style>
    <style:style style:name="P103" style:parent-style-name="Обычный" style:family="paragraph">
      <style:paragraph-properties fo:margin-bottom="0in" fo:line-height="100%"/>
      <style:text-properties style:font-name="Times New Roman"/>
    </style:style>
    <style:style style:name="P104" style:parent-style-name="Обычный" style:family="paragraph">
      <style:paragraph-properties fo:margin-bottom="0in" fo:line-height="100%"/>
      <style:text-properties style:font-name="Times New Roman"/>
    </style:style>
    <style:style style:name="P10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0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09" style:parent-style-name="Обычный" style:family="paragraph">
      <style:paragraph-properties fo:margin-bottom="0in"/>
      <style:text-properties style:font-name="Times New Roman"/>
    </style:style>
    <style:style style:name="P110" style:parent-style-name="Обычный" style:family="paragraph">
      <style:paragraph-properties fo:margin-bottom="0in"/>
      <style:text-properties style:font-name="Times New Roman"/>
    </style:style>
    <style:style style:name="P111" style:parent-style-name="Обычный" style:family="paragraph">
      <style:paragraph-properties fo:margin-bottom="0in"/>
      <style:text-properties style:font-name="Times New Roman"/>
    </style:style>
    <style:style style:name="P112" style:parent-style-name="Обычный" style:family="paragraph">
      <style:paragraph-properties fo:break-before="page"/>
      <style:text-properties style:font-name="Times New Roman"/>
    </style:style>
    <style:style style:name="P113" style:parent-style-name="Обычный" style:family="paragraph">
      <style:paragraph-properties fo:margin-bottom="0in"/>
      <style:text-properties style:font-name="Times New Roman"/>
    </style:style>
    <style:style style:name="TableColumn115" style:family="table-column">
      <style:table-column-properties style:column-width="3.3236in"/>
    </style:style>
    <style:style style:name="TableColumn116" style:family="table-column">
      <style:table-column-properties style:column-width="4.3229in"/>
    </style:style>
    <style:style style:name="Table114" style:family="table">
      <style:table-properties style:width="7.6465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margin-bottom="0in" fo:line-height="100%"/>
      <style:text-properties style:font-name="Times New Roman"/>
    </style:style>
    <style:style style:name="P126" style:parent-style-name="Обычный" style:family="paragraph">
      <style:paragraph-properties fo:margin-bottom="0in" fo:line-height="100%"/>
      <style:text-properties style:font-name="Times New Roma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36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37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38" style:parent-style-name="Обычный" style:family="paragraph">
      <style:paragraph-properties fo:text-align="justify" fo:margin-bottom="0in" fo:line-height="150%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 fo:font-weight="bold" style:font-weight-asian="bold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P143" style:parent-style-name="Обычный" style:family="paragraph">
      <style:paragraph-properties fo:margin-bottom="0in" fo:line-height="150%"/>
      <style:text-properties style:font-name="Times New Roman"/>
    </style:style>
    <style:style style:name="P144" style:parent-style-name="Обычный" style:family="paragraph">
      <style:paragraph-properties fo:margin-bottom="0in"/>
      <style:text-properties style:font-name="Times New Roman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17"/>«___» _____________2022 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<text:s/>№1», в лице И.о. директора Кайковой Светланы Яковлевны, действующего на основании Устава школы, с одной стороны и гр.<text:s/>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<text:s/>и законным представителем (нужное подчеркнуть) далее именуемый «Родитель», 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школьном лагере<text:s/></text:span><text:span text:style-name="T17">«Солнышко» 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18">с. Викулово, ул. Кузнецова, д.33</text:span><text:span text:style-name="T19">, по программе «Русь моя Великая», далее «Лагерь», ребенка<text:s/></text:span></text:p>
      <text:p text:style-name="P20">______________________________________________________________________________________________</text:p>
      <text:p text:style-name="P21">(Фамилия, Имя ребенка)</text:p>
      <text:p text:style-name="P22">на период с 06 июня по 27 июня 2022 года продолжительностью 21 календарный день (15 рабочих).</text:p>
      <text:p text:style-name="P23"><text:span text:style-name="T24">2.Обязательства сторон.</text:span></text:p>
      <text:p text:style-name="P25"><text:span text:style-name="T26">2.1.<text:s/></text:span><text:span text:style-name="T27">Лагерь обязуется</text:span><text:span text:style-name="T28">:</text:span></text:p>
      <text:p text:style-name="P29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0">2.1.2. Ознакомить Родителя с направлениями деятельности и планом проводимых мероприятий Лагеря.<text:s/></text:p>
      <text:p text:style-name="P31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2">2.1.4. При проведении отдыха обеспечить охрану здоровья и безопасность<text:s/>пребывания ребёнка (детей) в Лагере.</text:p>
      <text:p text:style-name="P33">2.1.5. Организовать 3-х разовое питание (завтрак, обед, полдник).</text:p>
      <text:p text:style-name="P34">2.1.6. В случае необходимости оказать первую медицинскую помощь.</text:p>
      <text:p text:style-name="P35">2.1.7. Уведомить Родителя <text:s/>в случае заболевания ребёнка (детей).</text:p>
      <text:p text:style-name="P36">2.1.8. Обеспечить доставку ребёнка (детей) при необходимости в лечебное учреждение (по согласованию с родителями).</text:p>
      <text:p text:style-name="P37">2.1.9. Уведомлять Родителя о случаях неадекватного поведения ребёнка (детей).</text:p>
      <text:p text:style-name="P38"><text:span text:style-name="T39">2.1.10. Нести ответственность за ежедневное (кроме выходных дней- субботы, воскресения</text:span><text:span text:style-name="T40">) безопасное пребывание ребенка (детей) в Лагере в период с 8.30 часов до 17.00 часов.</text:span></text:p>
      <text:p text:style-name="P41">2.1.11. Организовать дневной отдых (сон) детей до 10 лет, предоставив помещения и кровати (раскладушки).</text:p>
      <text:p text:style-name="P42"><text:span text:style-name="T43">2.2.<text:s/></text:span><text:span text:style-name="T44">Родитель обязуется</text:span><text:span text:style-name="T45">:</text:span></text:p>
      <text:p text:style-name="P46">2.2.1. Обеспечить ежедневную явку ребенка (детей) в школьный Лагерь в опрятном виде и чистой одежде к началу работы Лагеря.</text:p>
      <text:p text:style-name="P47">2.2.2. За три дня до начала работы соответствующей смены Лагеря:</text:p>
      <text:p text:style-name="P48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9">б) медицинские документы, если перечень указанных документов предусмотрен локальным актом о школьном Лагере.<text:s/></text:p>
      <text:p text:style-name="P50"><text:span text:style-name="T51">2.2.3. Предоставить 1<text:s/></text:span><text:span text:style-name="T52">комплект постельных принадлежностей (матрац с наматрасником, подушка, одеяло) и 1 комплект постельного<text:s/></text:span><text:span text:style-name="T53">белья (наволочка, простыня, пододеяльник, 2 полотенца)</text:span><text:span text:style-name="T54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 один раз в 7 дней.</text:span></text:p>
      <text:p text:style-name="P55">2.2.4. Оплатить участие своего<text:s/>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6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57">2.2.5. <text:s/>На основании письменного уведомления администрации школьного Лагеря забрать ребёнка (детей) из Лагеря в случаях:</text:p>
      <text:p text:style-name="P58">- <text:s text:c="6"/>грубого нарушения мер собственной безопасности, включая самовольный уход с территории Лагеря;</text:p>
      <text:p text:style-name="P59">- <text:s text:c="4"/><text:s text:c="5"/>грубого нарушения распорядка дня, дисциплины, норм поведения в общественных местах;</text:p>
      <text:p text:style-name="P60">- <text:s text:c="9"/>вымогательства, угрозы, кражи;</text:p>
      <text:p text:style-name="P61">- <text:s text:c="9"/>нанесения морального или физического ущерба другим детям;<text:s/></text:p>
      <text:p text:style-name="P62">- <text:s text:c="9"/>нанесения значительного<text:s/>материального ущерба Лагерю;</text:p>
      <text:p text:style-name="P63">- <text:s text:c="9"/>выявления у ребёнка хронических заболеваний, скрытых «Родителем».</text:p>
      <text:p text:style-name="P64">3. Права сторон.</text:p>
      <text:p text:style-name="P65"><text:span text:style-name="T66">3.1. <text:s/></text:span><text:span text:style-name="T67">Родитель имеет право</text:span><text:span text:style-name="T68">:</text:span></text:p>
      <text:p text:style-name="P69">3.1.1. Забрать ребёнка (детей) ранее срока, установленного настоящим Договором по письменному заявлению.<text:s/><text:s text:c="9"/></text:p>
      <text:p text:style-name="P70">3.1.2. Высказать свои пожелания воспитателю по поводу организации отдыха ребенка (детей).</text:p>
      <text:p text:style-name="P71"/>
      <text:p text:style-name="P72">4. Форс- мажор.</text:p>
      <text:p text:style-name="P73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74"/>
      <text:p text:style-name="P75">5. Разрешение споров.</text:p>
      <text:p text:style-name="P76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77"/>
      <text:p text:style-name="P78"><text:span text:style-name="T79">6. Заключительные положения.</text:span></text:p>
      <text:p text:style-name="P80">6.1. <text:s/>Настоящий Договор вступает в силу с момента подписания и действует до окончания срока, указанного в п.1.1.</text:p>
      <text:p text:style-name="P81">6.2. Настоящий Договор заключается в 2-х экземплярах, имеющих<text:s/>одинаковую силу, по одному для каждой стороны.</text:p>
      <text:p text:style-name="P82">7. Адреса сторон.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Адрес школы</text:span><text:span text:style-name="T90">:</text:span></text:p>
            <text:p text:style-name="P91">Тюменская область, Викуловский р-н, с. Викулово,<text:s/></text:p>
            <text:p text:style-name="P92">ул. Кузнецова,33</text:p>
            <text:p text:style-name="P93">И.о. директора МАОУ «Викуловская СОШ№1»<text:s/></text:p>
            <text:p text:style-name="P94"/>
            <text:p text:style-name="P95">_____________________ С.Я. Кайкова</text:p>
            <text:p text:style-name="P96"><text:span text:style-name="T97"><text:s text:c="15"/>(подпись)</text:span></text:p>
          </table:table-cell>
          <table:table-cell table:style-name="TableCell98">
            <text:p text:style-name="P99">Адрес проживания родителей</text:p>
            <text:p text:style-name="P100"><text:s/>Тюменская область, Викуловский р-н, с. __________________,<text:s/></text:p>
            <text:p text:style-name="P101">ул. __________________, дом № ___ .</text:p>
            <text:p text:style-name="P102">№ контактного телефона ___________________<text:s/></text:p>
            <text:p text:style-name="P103">№ сот. __________________________________</text:p>
            <text:p text:style-name="P104">_________________________________________</text:p>
            <text:p text:style-name="P105">(И.О. Фамилия)</text:p>
            <text:p text:style-name="P106"/>
            <text:p text:style-name="P107">(подпись родителя)</text:p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Принять:</text:p>
            <text:p text:style-name="P120">_____________С.Я. Кайкова</text:p>
          </table:table-cell>
          <table:table-cell table:style-name="TableCell121">
            <text:p text:style-name="P122">И.о. директора МАОУ «Викуловская СОШ №1»</text:p>
            <text:p text:style-name="P123">Кайковой Светлане Яковлевне</text:p>
            <text:p text:style-name="P124"/>
            <text:p text:style-name="P125">от _______________________________________</text:p>
            <text:p text:style-name="P126">_________________________________________</text:p>
            <text:p text:style-name="P127"><text:s/>(Ф.И.О. родителя)</text:p>
            <text:p text:style-name="P128">№ контактного телефона</text:p>
            <text:p text:style-name="P129">________________________________________</text:p>
            <text:p text:style-name="P130"/>
          </table:table-cell>
        </table:table-row>
      </table:table>
      <text:p text:style-name="P131"/>
      <text:p text:style-name="P132">Заявление</text:p>
      <text:p text:style-name="P133"/>
      <text:p text:style-name="P134"/>
      <text:p text:style-name="P135">Прошу принять моего ребенка<text:s/>_________________________________________________________________<text:s/></text:p>
      <text:p text:style-name="P136">_____________________________________________________________________________________________</text:p>
      <text:p text:style-name="P137">(Ф.И.О., дата рождения)</text:p>
      <text:p text:style-name="P138"><text:span text:style-name="T139">в лагерь с дневным пребыванием детей на<text:s/></text:span><text:span text:style-name="T140">1</text:span><text:span text:style-name="T141"><text:s/>смену в МАОУ<text:s/></text:span><text:span text:style-name="T142">«Викуловская СОШ№1» с 06 июня по 27 июня 2022г.<text:s/></text:span></text:p>
      <text:p text:style-name="P143">С программой смены, режимом работы лагеря ознакомлен(а).</text:p>
      <text:p text:style-name="P144"/>
      <text:p text:style-name="P145">«______ » <text:s/>___________ 2022 г. <text:s text:c="19"/><text:tab/><text:tab/><text:tab/>______________/____________________/</text:p>
      <text:p text:style-name="P146"><text:s text:c="8"/>подпись</text:p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4:42:00Z</meta:creation-date>
    <dc:date>2022-03-25T03:50:00Z</dc:date>
    <meta:print-date>2020-07-02T08:56:00Z</meta:print-date>
    <meta:template xlink:href="Normal" xlink:type="simple"/>
    <meta:editing-cycles>10</meta:editing-cycles>
    <meta:editing-duration>PT660S</meta:editing-duration>
    <meta:document-statistic meta:page-count="1" meta:paragraph-count="14" meta:word-count="1050" meta:character-count="7024" meta:row-count="49" meta:non-whitespace-character-count="5988"/>
  </office:meta>
</office:document-meta>
</file>