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Обычный" style:family="paragraph">
      <style:paragraph-properties fo:text-align="center" fo:margin-bottom="0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 fo:background-color="#FFFFFF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2" style:parent-style-name="Обычный" style:family="paragraph">
      <style:paragraph-properties fo:text-align="center" fo:margin-bottom="0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98" style:family="table-column">
      <style:table-column-properties style:column-width="3.618in"/>
    </style:style>
    <style:style style:name="TableColumn99" style:family="table-column">
      <style:table-column-properties style:column-width="3.6187in"/>
    </style:style>
    <style:style style:name="Table97" style:family="table">
      <style:table-properties style:width="7.236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2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2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31" style:family="table-column">
      <style:table-column-properties style:column-width="3.3236in"/>
    </style:style>
    <style:style style:name="TableColumn132" style:family="table-column">
      <style:table-column-properties style:column-width="4.3229in"/>
    </style:style>
    <style:style style:name="Table130" style:family="table">
      <style:table-properties style:width="7.646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5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3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4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5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56" style:parent-style-name="Обычный" style:family="paragraph">
      <style:paragraph-properties fo:text-align="justify" fo:margin-bottom="0in" fo:line-height="150%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P174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7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9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<text:s/>детского оздоровительного лагеря с дневным пребыванием</text:p>
      <text:p text:style-name="P4"/>
      <text:p text:style-name="P5">с. Викулово <text:s text:c="76"/><text:s text:c="4"/><text:s text:c="31"/><text:s text:c="5"/>«___» _____________2022<text:s/>г.</text:p>
      <text:p text:style-name="P6"/>
      <text:p text:style-name="P7"><text:s text:c="8"/>Муниципальное<text:s/>автономное общеобразовательное<text:s/>учреждение «Викуловская 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<text:s/>далее именуемый «Родитель»,<text:s/>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 «</text:span><text:span text:style-name="T17">Дружный</text:span><text:span text:style-name="T18">» муниципального автономного общеобразовательного учреждения «Викуловская средняя общеобразовательная школа</text:span><text:span text:style-name="T19"><text:s/>№1</text:span><text:span text:style-name="T20">»</text:span><text:span text:style-name="T21">- отделение Поддубровинская школа-детский сад</text:span><text:span text:style-name="T22">, расположенного по адресу:<text:s/></text:span><text:span text:style-name="T23">с. Поддубровное, ул. Школьная</text:span><text:span text:style-name="T24">, д.3</text:span><text:span text:style-name="T25">,<text:s/></text:span><text:span text:style-name="T26">п</text:span><text:span text:style-name="T27">о программе «</text:span><text:span text:style-name="T28">Моя родина-Россия</text:span><text:span text:style-name="T29">», далее «Лагерь», ребенка<text:s/></text:span></text:p>
      <text:p text:style-name="P30">______________________________________________________________________________________________</text:p>
      <text:p text:style-name="P31">(Фамилия, Имя ребенка)</text:p>
      <text:p text:style-name="P32">на период<text:s/>с 02<text:s/>июня<text:s/>по<text:s/>23<text:s/>июня 2022<text:s/>года продолжительностью<text:s/>21 календарный день (15 рабочих).</text:p>
      <text:p text:style-name="P33"><text:span text:style-name="T34">2.Обязательства сторон.</text:span></text:p>
      <text:p text:style-name="P35"><text:span text:style-name="T36">2.1.<text:s/></text:span><text:span text:style-name="T37">Лагерь обязуется</text:span><text:span text:style-name="T38">:</text:span></text:p>
      <text:p text:style-name="P39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0">2.1.2. Ознакомить Родителя с направлениями деятельности и планом проводимых мероприятий Лагеря.<text:s/></text:p>
      <text:p text:style-name="P41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2">2.1.4. При проведении отдыха обеспечить охрану здоровья и безопасность пребывания ребёнка (детей) в Лагере.</text:p>
      <text:p text:style-name="P43">2.1.5. Организовать 3-х разовое питание (завтрак, обед, полдник).</text:p>
      <text:p text:style-name="P44">2.1.6. В случае необходимости оказать первую медицинскую помощь.</text:p>
      <text:p text:style-name="P45">2.1.7. Уведомить Родителя <text:s/>в случае заболевания ребёнка (детей).</text:p>
      <text:p text:style-name="P46">2.1.8. Обеспечить доставку ребёнка (детей) при необходимости в лечебное учреждение (по согласованию с родителями).</text:p>
      <text:p text:style-name="P47">2.1.9. Уведомлять Родителя о случаях неадекватного поведения ребёнка (детей).</text:p>
      <text:p text:style-name="P48"><text:span text:style-name="T49">2.1.10. Нести ответственность за ежедневное (кроме выходных дней</text:span><text:span text:style-name="T50">- субботы, воскресения</text:span><text:span text:style-name="T51">) безопасное пребывание ребенка (детей) в Лагере в период с<text:s/></text:span><text:span text:style-name="T52">8.3</text:span><text:span text:style-name="T53">0 часов до<text:s/></text:span><text:span text:style-name="T54">17.0</text:span><text:span text:style-name="T55">0 часов.</text:span></text:p>
      <text:p text:style-name="P56">2.1.11. Организовать дневной отдых (сон) детей до 10 лет, предоставив помещения и кровати (раскладушки).</text:p>
      <text:p text:style-name="P57"><text:span text:style-name="T58">2.2.<text:s/></text:span><text:span text:style-name="T59">Родитель обязуется</text:span><text:span text:style-name="T60">:</text:span></text:p>
      <text:p text:style-name="P61">2.2.1. Обеспечить ежедневную явку ребенка (детей) в школьный Лагерь в опрятном виде и чистой одежде к началу работы Лагеря.</text:p>
      <text:p text:style-name="P62">2.2.2. За три дня до начала работы соответствующей смены Лагеря:</text:p>
      <text:p text:style-name="P6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4">б) медицинские документы, если перечень указанных документов предусмотрен локальным актом о школьном Лагере.<text:s/></text:p>
      <text:soft-page-break/>
      <text:p text:style-name="P65"><text:span text:style-name="T66">2.2.3. Предоставить 1<text:s/></text:span><text:span text:style-name="T6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8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6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1">2.2.5. <text:s/>На основании письменного уведомления администрации школьного Лагеря забрать ребёнка (детей) из Лагеря в случаях:</text:p>
      <text:p text:style-name="P72">- <text:s text:c="6"/>грубого нарушения мер собственной безопасности, включая самовольный уход с территории Лагеря;</text:p>
      <text:p text:style-name="P73">- <text:s text:c="9"/>грубого нарушения распорядка дня, дисциплины, норм поведения в общественных местах;</text:p>
      <text:p text:style-name="P74">- <text:s text:c="9"/>вымогательства, угрозы, кражи;</text:p>
      <text:p text:style-name="P75">- <text:s text:c="9"/>нанесения морального или физического ущерба другим детям;<text:s/></text:p>
      <text:p text:style-name="P76">- <text:s text:c="9"/>нанесения значительного материального ущерба Лагерю;</text:p>
      <text:p text:style-name="P77">- <text:s text:c="9"/>выявления у ребёнка хронических заболеваний, скрытых «Родителем».</text:p>
      <text:p text:style-name="P78">3. Права сторон.</text:p>
      <text:p text:style-name="P79"><text:span text:style-name="T80">3.1. <text:s/></text:span><text:span text:style-name="T81">Родитель имеет право</text:span><text:span text:style-name="T82">:</text:span></text:p>
      <text:p text:style-name="P83">3.1.1. Забрать ребёнка (детей) ранее срока, установленного настоящим Договором по письменному заявлению. <text:s text:c="9"/></text:p>
      <text:p text:style-name="P84">3.1.2. Высказать свои пожелания воспитателю по поводу организации отдыха ребенка (детей).</text:p>
      <text:p text:style-name="P85"/>
      <text:p text:style-name="P86">4. Форс- мажор.</text:p>
      <text:p text:style-name="P8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8"/>
      <text:p text:style-name="P89">5. Разрешение споров.</text:p>
      <text:p text:style-name="P90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91"/>
      <text:p text:style-name="P92"><text:span text:style-name="T93">6. Заключительные положения.</text:span></text:p>
      <text:p text:style-name="P94">6.1.<text:s/><text:s/>Настоящий Договор вступает в силу с момента подписания и действует до окончания срока, указанного в п.1.1.</text:p>
      <text:p text:style-name="P95">6.2.<text:s/>Настоящий Договор заключается в 2-х экземплярах, имеющих одинаковую силу, по одному для каждой стороны.</text:p>
      <text:p text:style-name="P96">7. Адреса сторон.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Адрес<text:s/></text:span><text:span text:style-name="T104">школы</text:span><text:span text:style-name="T105">:</text:span></text:p>
            <text:p text:style-name="P106">Тюменская область, Викуловский р-н, с. Викулово,<text:s/></text:p>
            <text:p text:style-name="P107">ул. Кузнецова,33</text:p>
            <text:p text:style-name="P108">Директор МАОУ «Викуловская СОШ<text:s/>№1»<text:s/></text:p>
            <text:p text:style-name="P109"/>
            <text:p text:style-name="P110">_____________________<text:s/>А.А. Лотов</text:p>
            <text:p text:style-name="P111"><text:span text:style-name="T112"><text:s text:c="13"/></text:span><text:span text:style-name="T113">(подпись)</text:span></text:p>
          </table:table-cell>
          <table:table-cell table:style-name="TableCell114">
            <text:p text:style-name="P115">Адрес проживания родителей</text:p>
            <text:p text:style-name="P116"><text:s/>Тюменская область, Викуловский р-н, с. __________________,<text:s/></text:p>
            <text:p text:style-name="P117">ул. __________________, дом № ___ .</text:p>
            <text:p text:style-name="P118">№ контактного телефона ___________________<text:s/></text:p>
            <text:p text:style-name="P119">№ сот. __________________________________</text:p>
            <text:p text:style-name="P120">_________________________________________</text:p>
            <text:p text:style-name="P121">(И.О. Фамилия)</text:p>
            <text:p text:style-name="P122"/>
            <text:p text:style-name="P123">(подпись родителя)</text:p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Принять:</text:span></text:p>
            <text:p text:style-name="P137">_____________А.А. Лотов</text:p>
          </table:table-cell>
          <table:table-cell table:style-name="TableCell138">
            <text:p text:style-name="P139"/>
            <text:p text:style-name="P140">Директору МАОУ «Викуловская СОШ №1»</text:p>
            <text:p text:style-name="P141">Лотову Андрею Александровичу</text:p>
            <text:p text:style-name="P142">(Ф.И.О. директора)</text:p>
            <text:p text:style-name="P143">от _______________________________________</text:p>
            <text:p text:style-name="P144">_________________________________________</text:p>
            <text:p text:style-name="P145"><text:s/>(Ф.И.О. родителя)</text:p>
            <text:p text:style-name="P146">№ контактного телефона</text:p>
            <text:p text:style-name="P147">________________________________________</text:p>
            <text:p text:style-name="P148"/>
          </table:table-cell>
        </table:table-row>
      </table:table>
      <text:p text:style-name="P149"/>
      <text:p text:style-name="P150">Заявление</text:p>
      <text:p text:style-name="P151"/>
      <text:p text:style-name="P152"/>
      <text:p text:style-name="P153">Прошу<text:s/>принять моего<text:s/>ребенка _________________________________________________________________</text:p>
      <text:p text:style-name="P154">_____________________________________________________________________________________________</text:p>
      <text:p text:style-name="P155">(Ф.И.О., дата рождения)</text:p>
      <text:p text:style-name="P156"><text:span text:style-name="T157">в лагерь с</text:span><text:span text:style-name="T158"><text:s/>дневным пребыванием детей на<text:s/></text:span><text:span text:style-name="T159">1</text:span><text:span text:style-name="T160"><text:s/>смену<text:s/></text:span><text:span text:style-name="T161">в<text:s/></text:span><text:span text:style-name="T162">МАОУ «Викуловская СОШ№1»</text:span><text:span text:style-name="T163">- отделение Поддубровинская школа-детский сад</text:span><text:span text:style-name="T164"><text:s/>с<text:s/></text:span><text:span text:style-name="T165">0</text:span><text:span text:style-name="T166">2</text:span><text:span text:style-name="T167"><text:s/>июня<text:s/></text:span><text:span text:style-name="T168">по<text:s/></text:span><text:span text:style-name="T169">2</text:span><text:span text:style-name="T170">3</text:span><text:span text:style-name="T171"><text:s/>июня 202</text:span><text:span text:style-name="T172">2<text:s/></text:span><text:span text:style-name="T173">г.<text:s/></text:span></text:p>
      <text:p text:style-name="P174">С программой<text:s/>смены, режимом работы лагеря ознакомлен(а).</text:p>
      <text:p text:style-name="P175"/>
      <text:p text:style-name="P176">«______ » <text:s/>___________ 2022<text:s/>г. <text:s text:c="19"/><text:tab/><text:tab/><text:tab/>подпись ________/____________________/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2-03-14T07:59:00Z</meta:creation-date>
    <dc:date>2022-03-14T08:00:00Z</dc:date>
    <meta:print-date>2020-07-02T08:56:00Z</meta:print-date>
    <meta:template xlink:href="Normal" xlink:type="simple"/>
    <meta:editing-cycles>2</meta:editing-cycles>
    <meta:editing-duration>PT240S</meta:editing-duration>
    <meta:document-statistic meta:page-count="3" meta:paragraph-count="14" meta:word-count="1062" meta:character-count="7102" meta:row-count="50" meta:non-whitespace-character-count="6054"/>
  </office:meta>
</office:document-meta>
</file>