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Обычный" style:family="paragraph">
      <style:paragraph-properties fo:text-align="justify" fo:margin-bottom="0in"/>
      <style:text-properties style:font-name="Times New Roman"/>
    </style:style>
    <style:style style:name="P24" style:parent-style-name="Обычный" style:family="paragraph">
      <style:paragraph-properties fo:text-align="center" fo:margin-bottom="0in"/>
      <style:text-properties style:font-name="Times New Roman"/>
    </style:style>
    <style:style style:name="P25" style:parent-style-name="Обычный" style:family="paragraph">
      <style:paragraph-properties fo:text-align="justify" fo:margin-bottom="0in"/>
      <style:text-properties style:font-name="Times New Roman"/>
    </style:style>
    <style:style style:name="P26" style:parent-style-name="Обычный" style:family="paragraph">
      <style:paragraph-properties fo:text-align="center" fo:margin-bottom="0in"/>
    </style:style>
    <style:style style:name="T27" style:parent-style-name="Основнойшрифтабзаца" style:family="text">
      <style:text-properties style:font-name="Times New Roman" fo:font-weight="bold" style:font-weight-asian="bold"/>
    </style:style>
    <style:style style:name="P28" style:parent-style-name="Обычный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background-color="#FFFFFF"/>
    </style:style>
    <style:style style:name="T57" style:parent-style-name="Основнойшрифтабзаца" style:family="text">
      <style:text-properties style:font-name="Times New Roman" fo:background-color="#FFFFFF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0" style:parent-style-name="Обычный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center" fo:margin-bottom="0in"/>
    </style:style>
    <style:style style:name="T84" style:parent-style-name="Основнойшрифтабзаца" style:family="text"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89" style:family="table-column">
      <style:table-column-properties style:column-width="3.618in"/>
    </style:style>
    <style:style style:name="TableColumn90" style:family="table-column">
      <style:table-column-properties style:column-width="3.6187in"/>
    </style:style>
    <style:style style:name="Table88" style:family="table">
      <style:table-properties style:width="7.236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0" style:parent-style-name="Обычный" style:family="paragraph">
      <style:paragraph-properties fo:margin-bottom="0in" fo:line-height="100%"/>
      <style:text-properties style:font-name="Times New Roma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P11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4" style:parent-style-name="Обычный" style:family="paragraph">
      <style:paragraph-properties fo:margin-bottom="0in"/>
      <style:text-properties style:font-name="Times New Roman"/>
    </style:style>
    <style:style style:name="P115" style:parent-style-name="Обычный" style:family="paragraph">
      <style:paragraph-properties fo:break-before="page"/>
      <style:text-properties style:font-name="Times New Roman"/>
    </style:style>
    <style:style style:name="P116" style:parent-style-name="Обычный" style:family="paragraph">
      <style:paragraph-properties fo:margin-bottom="0in"/>
      <style:text-properties style:font-name="Times New Roman"/>
    </style:style>
    <style:style style:name="TableColumn118" style:family="table-column">
      <style:table-column-properties style:column-width="3.3236in"/>
    </style:style>
    <style:style style:name="TableColumn119" style:family="table-column">
      <style:table-column-properties style:column-width="4.3229in"/>
    </style:style>
    <style:style style:name="Table117" style:family="table">
      <style:table-properties style:width="7.646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3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0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41" style:parent-style-name="Обычный" style:family="paragraph">
      <style:paragraph-properties fo:text-align="justify" fo:margin-bottom="0in" fo:line-height="150%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 fo:font-weight="bold" style:font-weight-asian="bold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fo:color="#000000" fo:font-size="13.5pt" style:font-size-asian="13.5pt" style:font-size-complex="13.5pt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Обычный" style:family="paragraph">
      <style:paragraph-properties fo:margin-bottom="0in" fo:line-height="150%"/>
      <style:text-properties style:font-name="Times New Roman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52" style:parent-style-name="Обычный" style:family="paragraph">
      <style:paragraph-properties fo:margin-bottom="0in"/>
      <style:text-properties style:font-name="Times New Roman"/>
    </style:style>
    <style:style style:name="P15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20"/>«___» _____________2022 г.</text:p>
      <text:p text:style-name="P6"/>
      <text:p text:style-name="P7"><text:s text:c="8"/>Муниципальное автономное<text:s/>общеобразовательное учреждение «Викуловская средняя общеобразовательная школа №1», в лице<text:s/>И.о.<text:s/>директора<text:s/>Кайковой Светланы Яковлевны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<text:s/>и 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Солнышко» муниципального автономного общеобразовательного учреждения «Викуловская средняя общеобразовательная школа №1» -</text:span><text:span text:style-name="T18"><text:s/></text:span><text:span text:style-name="T19">отделение Викуловская специальная (коррекционная) школа, расположенного по адресу:<text:s/></text:span><text:span text:style-name="T20">с. Викулово, ул. Кузнецова, д.35а</text:span><text:span text:style-name="T21">, по программе «Ле</text:span><text:span text:style-name="T22">генда семи морей», далее «Лагерь», ребенка<text:s/></text:span></text:p>
      <text:p text:style-name="P23">______________________________________________________________________________________________</text:p>
      <text:p text:style-name="P24">(Фамилия, Имя ребенка)</text:p>
      <text:p text:style-name="P25">на период с 06 июня по 27 июня 2022 года продолжительностью 21 календарный день (15 рабочих).</text:p>
      <text:p text:style-name="P26"><text:span text:style-name="T27">2.Обязательства сторон.</text:span></text:p>
      <text:p text:style-name="P28"><text:span text:style-name="T29">2.1.<text:s/></text:span><text:span text:style-name="T30">Лагерь обязуется</text:span><text:span text:style-name="T31">:</text:span></text:p>
      <text:p text:style-name="P32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3">2.1.2. Ознакомить<text:s/>Родителя с направлениями деятельности и планом проводимых мероприятий Лагеря.<text:s/></text:p>
      <text:p text:style-name="P3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5">2.1.4. При проведении отдыха обеспечить охрану здоровья и безопасность пребывания ребёнка (детей) в Лагере.</text:p>
      <text:p text:style-name="P36">2.1.5. Организовать 3-х разовое питание (завтрак, обед, полдник).</text:p>
      <text:p text:style-name="P37">2.1.6. В случае необходимости оказать первую медицинскую помощь.</text:p>
      <text:p text:style-name="P38">2.1.7. Уведомить Родителя <text:s/>в случае<text:s/>заболевания ребёнка (детей).</text:p>
      <text:p text:style-name="P39">2.1.8. Обеспечить доставку ребёнка (детей) при необходимости в лечебное учреждение (по согласованию с родителями).</text:p>
      <text:p text:style-name="P40">2.1.9. Уведомлять Родителя о случаях неадекватного поведения ребёнка (детей).</text:p>
      <text:p text:style-name="P41"><text:span text:style-name="T42">2.1.10. Нести ответственность за<text:s/></text:span><text:span text:style-name="T43">ежедневное (кроме выходных дней- субботы, воскресения) безопасное пребывание ребенка (детей) в Лагере в период с 8.30 часов до 17.00 часов.</text:span></text:p>
      <text:p text:style-name="P44">2.1.11. Организовать дневной отдых (сон) детей до 10 лет, предоставив помещения и кровати (раскладушки).</text:p>
      <text:p text:style-name="P45"><text:span text:style-name="T46">2.2.<text:s/></text:span><text:span text:style-name="T47">Родите</text:span><text:span text:style-name="T48">ль обязуется</text:span><text:span text:style-name="T49">:</text:span></text:p>
      <text:p text:style-name="P50">2.2.1. Обеспечить ежедневную явку ребенка (детей) в школьный Лагерь в опрятном виде и чистой одежде к началу работы Лагеря.</text:p>
      <text:p text:style-name="P51">2.2.2. За три дня до начала работы соответствующей смены Лагеря:</text:p>
      <text:p text:style-name="P52">а) <text:s text:c="2"/>представить заявление на зачисление его ребенка<text:s/>(детей) в Лагерь с указанием смены и ее продолжительности (приложение 1);</text:p>
      <text:p text:style-name="P53">б) медицинские документы, если перечень указанных документов предусмотрен локальным актом о школьном Лагере.<text:s/></text:p>
      <text:p text:style-name="P54"><text:span text:style-name="T55">2.2.3. Предоставить 1<text:s/></text:span><text:span text:style-name="T56">комплект постельных принадлежностей (матрац с нама</text:span><text:span text:style-name="T57">трасником, подушка, одеяло) и 1 комплект постельного белья (наволочка, простыня, пододеяльник, 2 полотенца)</text:span><text:span text:style-name="T5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</text:span><text:span text:style-name="T59">ем один раз в 7 дней.</text:span></text:p>
      <text:p text:style-name="P60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<text:s/>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1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2">2.2.5. <text:s/>На основании письменного уведомления администрации школьного Лагеря забрать ребёнка (детей) из Лагеря в случаях:</text:p>
      <text:p text:style-name="P63">- <text:s text:c="6"/>грубого нарушения мер собственной безопасности,<text:s/>включая самовольный уход с территории Лагеря;</text:p>
      <text:p text:style-name="P64">- <text:s text:c="9"/>грубого нарушения распорядка дня, дисциплины, норм поведения в общественных местах;</text:p>
      <text:p text:style-name="P65">- <text:s text:c="9"/>вымогательства, угрозы, кражи;</text:p>
      <text:p text:style-name="P66">- <text:s text:c="9"/>нанесения морального или физического ущерба другим<text:s/>детям;<text:s/></text:p>
      <text:p text:style-name="P67">- <text:s text:c="9"/>нанесения значительного материального ущерба Лагерю;</text:p>
      <text:p text:style-name="P68">- <text:s text:c="9"/>выявления у ребёнка хронических заболеваний, скрытых «Родителем».</text:p>
      <text:p text:style-name="P69">3. Права сторон.</text:p>
      <text:p text:style-name="P70"><text:span text:style-name="T71">3.1. <text:s/></text:span><text:span text:style-name="T72">Родитель имеет право</text:span><text:span text:style-name="T73">:</text:span></text:p>
      <text:p text:style-name="P74">3.1.1. Забрать ребёнка (детей) ранее срока, установленного настоящим Договором по письменному заявлению. <text:s text:c="9"/></text:p>
      <text:p text:style-name="P75">3.1.2. Высказать свои пожелания воспитателю по поводу организации отдыха ребенка (детей).</text:p>
      <text:p text:style-name="P76"/>
      <text:p text:style-name="P77">4. Форс- мажор.</text:p>
      <text:p text:style-name="P78">4.1. В случае возникновения чрезвычайных ситуаций (стихийные бедствия, военные<text:s/>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79"/>
      <text:p text:style-name="P80">5. Разрешение споров.</text:p>
      <text:p text:style-name="P81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82"/>
      <text:p text:style-name="P83"><text:span text:style-name="T84">6. Заключительные положения.</text:span></text:p>
      <text:p text:style-name="P85">6.1. <text:s/>Настоящий Договор вступает в силу с момента подписания и действует до окончания срока, указанного в п.1.1.</text:p>
      <text:p text:style-name="P86">6.2. Настоящий<text:s/>Договор заключается в 2-х экземплярах, имеющих одинаковую силу, по одному для каждой стороны.</text:p>
      <text:p text:style-name="P87">7. Адреса сторон.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Адрес школы</text:span><text:span text:style-name="T95">:</text:span></text:p>
            <text:p text:style-name="P96">Тюменская область, Викуловский р-н, с. Викулово,<text:s/></text:p>
            <text:p text:style-name="P97">ул. Кузнецова,33</text:p>
            <text:p text:style-name="P98">И.о. директора<text:s/>МАОУ «Викуловская СОШ№1»<text:s/></text:p>
            <text:p text:style-name="P99"/>
            <text:p text:style-name="P100">_____________________<text:s/>С.Я. Кайкова</text:p>
            <text:p text:style-name="P101"><text:span text:style-name="T102"><text:s text:c="12"/>(подпись)</text:span></text:p>
          </table:table-cell>
          <table:table-cell table:style-name="TableCell103">
            <text:p text:style-name="P104">Адрес проживания родителей</text:p>
            <text:p text:style-name="P105"><text:s/>Тюменская область, Викуловский р-н, с. __________________,<text:s/></text:p>
            <text:p text:style-name="P106">ул. __________________, дом № ___ .</text:p>
            <text:p text:style-name="P107">№ контактного телефона ___________________<text:s/></text:p>
            <text:p text:style-name="P108">№ сот. __________________________________</text:p>
            <text:p text:style-name="P109">_________________________________________</text:p>
            <text:p text:style-name="P110">(И.О. Фамилия)</text:p>
            <text:p text:style-name="P111"/>
            <text:p text:style-name="P112">(подпись родителя)</text:p>
            <text:p text:style-name="P113"/>
          </table:table-cell>
        </table:table-row>
      </table:table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Принять:</text:p>
            <text:p text:style-name="P123">_____________С.Я. Кайкова</text:p>
          </table:table-cell>
          <table:table-cell table:style-name="TableCell124">
            <text:p text:style-name="P125">И.о. директора<text:s/>МАОУ «Викуловская СОШ №1»</text:p>
            <text:p text:style-name="P126">Кайковой Светлане Яковлевне</text:p>
            <text:p text:style-name="P127"/>
            <text:p text:style-name="P128">от<text:s/>_______________________________________</text:p>
            <text:p text:style-name="P129">_________________________________________</text:p>
            <text:p text:style-name="P130"><text:s/>(Ф.И.О. родителя)</text:p>
            <text:p text:style-name="P131">№ контактного телефона</text:p>
            <text:p text:style-name="P132">________________________________________</text:p>
            <text:p text:style-name="P133"/>
          </table:table-cell>
        </table:table-row>
      </table:table>
      <text:p text:style-name="P134"/>
      <text:p text:style-name="P135">Заявление</text:p>
      <text:p text:style-name="P136"/>
      <text:p text:style-name="P137"/>
      <text:p text:style-name="P138">Прошу<text:s/>принять моего<text:s/>ребенка <text:s/>_________________________________________________________________<text:s/></text:p>
      <text:p text:style-name="P139">_____________________________________________________________________________________________</text:p>
      <text:p text:style-name="P140">(Ф.И.О., дата рождения)</text:p>
      <text:p text:style-name="P141"><text:span text:style-name="T142">в лагерь с дневным пребыванием детей на<text:s/></text:span><text:span text:style-name="T143">1</text:span><text:span text:style-name="T144"><text:s/>смену в МАОУ «Викуловская СОШ</text:span><text:span text:style-name="T145">№1» -</text:span><text:span text:style-name="T146"><text:s/></text:span><text:span text:style-name="T147">отделение Викуловская специальная (коррекционная) школа с 06 июня по 27 июня 2022 г.<text:s/></text:span></text:p>
      <text:p text:style-name="P148">С программой смены, режимом работы лагеря ознакомлен(а).</text:p>
      <text:p text:style-name="P149"/>
      <text:p text:style-name="P150">«______ » <text:s/>___________ 2022 г. <text:s text:c="19"/><text:tab/><text:tab/><text:tab/>________/____________________/</text:p>
      <text:p text:style-name="P151">подпись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5:24:00Z</meta:creation-date>
    <dc:date>2022-03-25T04:19:00Z</dc:date>
    <meta:print-date>2020-07-02T08:56:00Z</meta:print-date>
    <meta:template xlink:href="Normal" xlink:type="simple"/>
    <meta:editing-cycles>4</meta:editing-cycles>
    <meta:editing-duration>PT420S</meta:editing-duration>
    <meta:document-statistic meta:page-count="1" meta:paragraph-count="14" meta:word-count="1065" meta:character-count="7127" meta:row-count="50" meta:non-whitespace-character-count="6076"/>
  </office:meta>
</office:document-meta>
</file>