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break-before="page" fo:text-align="end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ConsPlusNonformat" style:family="paragraph">
      <style:paragraph-properties fo:text-align="end" fo:margin-left="2.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ConsPlusNonformat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4" style:parent-style-name="ConsPlusNonformat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ConsPlusNonformat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6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" style:parent-style-name="ConsPlusNonformat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9" style:parent-style-name="ConsPlusNonformat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17" style:parent-style-name="Обычный" style:family="paragraph">
      <style:text-properties style:font-name="Times New Roman" fo:font-size="12pt" style:font-size-asian="12pt" style:font-size-complex="12pt"/>
    </style:style>
    <style:style style:name="P18" style:parent-style-name="Безинтервала" style:family="paragraph">
      <style:text-properties style:font-name="Times New Roman" fo:font-size="12pt" style:font-size-asian="12pt" style:font-size-complex="12pt"/>
    </style:style>
    <style:style style:name="P19" style:parent-style-name="Безинтервала" style:family="paragraph">
      <style:text-properties style:font-name="Times New Roman" fo:font-size="12pt" style:font-size-asian="12pt" style:font-size-complex="12pt"/>
    </style:style>
    <style:style style:name="P20" style:parent-style-name="Безинтервала" style:family="paragraph">
      <style:text-properties style:font-name="Times New Roman" fo:font-size="12pt" style:font-size-asian="12pt" style:font-size-complex="12pt"/>
    </style:style>
    <style:style style:name="P21" style:parent-style-name="Безинтервала" style:family="paragraph">
      <style:text-properties style:font-name="Times New Roman" fo:font-size="12pt" style:font-size-asian="12pt" style:font-size-complex="12pt"/>
    </style:style>
    <style:style style:name="P22" style:parent-style-name="Безинтервала" style:family="paragraph">
      <style:text-properties style:font-name="Times New Roman" fo:font-size="12pt" style:font-size-asian="12pt" style:font-size-complex="12pt"/>
    </style:style>
    <style:style style:name="P2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5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Безинтервала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И.о. директора<text:s/></text:p>
      <text:p text:style-name="P2">МАОУ<text:s/>«Викуловская СОШ №1»</text:p>
      <text:p text:style-name="P3"><text:s text:c="118"/>(наименование образовательного учреждения)</text:p>
      <text:p text:style-name="P4">С.Я. Кайковой</text:p>
      <text:p text:style-name="P5"><text:s text:c="119"/>(Ф.И.О. руководителя)</text:p>
      <text:p text:style-name="P6"><text:tab/><text:tab/><text:tab/><text:tab/><text:tab/></text:p>
      <text:p text:style-name="P7">__________________________________</text:p>
      <text:p text:style-name="P8"><text:s text:c="74"/><text:s text:c="40"/>(Ф.И.О. заявителя)</text:p>
      <text:p text:style-name="P9"/>
      <text:p text:style-name="P10"/>
      <text:p text:style-name="P11"/>
      <text:p text:style-name="P12">ЗАЯВЛЕНИЕ</text:p>
      <text:p text:style-name="P13"/>
      <text:p text:style-name="P14"><text:tab/>В соответствии со статьёй 65 Федерального закона от 29.12.2012г. № 273-ФЗ «Об образовании в Российской Федерации» прошу снизить родительскую плату, взимаемую за присмотр и уход за<text:s/>моим ребёнком _______________________________________________</text:p>
      <text:p text:style-name="P15">_____________________________________________________________________________</text:p>
      <text:p text:style-name="P16">(Ф.И.О. ребёнка, дата рождения)</text:p>
      <text:p text:style-name="P17">так как ребёнок (нужное подчеркнуть):</text:p>
      <text:p text:style-name="P18">- является первым ребёнком в семье;</text:p>
      <text:p text:style-name="P19">- является<text:s/>вторым ребёнком в семье;</text:p>
      <text:p text:style-name="P20">- является третьим <text:s/>и последующим ребёнком в семье.</text:p>
      <text:p text:style-name="P21"/>
      <text:p text:style-name="P22"><text:tab/>К заявлению прилагаю:</text:p>
      <text:p text:style-name="P23"><text:tab/>1.копию паспорта или иного документа, удостоверяющего личность и место жительства заявителя;</text:p>
      <text:p text:style-name="P24"><text:tab/>2.копию свидетельства о рождении (усыновлении) ребёнка, на<text:s/>которого оформляется компенсация, или договора о передаче ребёнка на воспитание в приёмную семью (договора о патронатном воспитании) либо выписку из решения органа опеки и попечительства об учреждении над ребёнком опеки, а также один из вышеуказанных документов на всех предыдущих детей в возрасте до 18 лет (в случае обучения ребёнка в очной форме в общеобразовательных организациях, <text:s/>профессиональных организациях или организациях высшего образования - <text:s/>в возрасте до 23 лет), проживающих в семье родителя (законного представителя);</text:p>
      <text:p text:style-name="P25"><text:tab/>3.справку об обучении по очной форме в общеобразовательных организациях, профессиональных образовательных организациях или образовательных организациях высшего образования ребёнка (детей) старше 18 лет, проживающих в семье родителя<text:s/>(законного представителя);</text:p>
      <text:p text:style-name="P26"><text:tab/>4.в случае возникновения спорных вопросов, связанных с предоставлением компенсации,</text:p>
      <text:p text:style-name="P27">- иные документы, подтверждающие право заявителя на получение компенсации и (или) имеющие значение для определения её размера, указанные в заключении муниципальной межведомственной комиссии по рассмотрению вопросов социальной поддержки граждан.</text:p>
      <text:p text:style-name="P28"/>
      <text:p text:style-name="P29"/>
      <text:p text:style-name="P30">Заявитель <text:s/>__________________ <text:s/>(________________________________)</text:p>
      <text:p text:style-name="P31"><text:span text:style-name="T32"><text:s text:c="31"/></text:span><text:span text:style-name="T33">(подпись) <text:s text:c="22"/></text:span><text:span text:style-name="T34"><text:s text:c="14"/>(фамилия И.О.)</text:span></text:p>
      <text:p text:style-name="P35"/>
      <text:p text:style-name="P36"><text:span text:style-name="T37">Дата: <text:s/>«___»______________20___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лосок</meta:initial-creator>
    <dc:creator>Пользователь Windows</dc:creator>
    <meta:creation-date>2021-04-06T10:59:00Z</meta:creation-date>
    <dc:date>2022-03-28T08:37:00Z</dc:date>
    <meta:print-date>2020-08-21T07:29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81" meta:character-count="2554" meta:row-count="18" meta:non-whitespace-character-count="2178"/>
  </office:meta>
</office:document-meta>
</file>