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3.3701in"/>
    </style:style>
    <style:style style:name="Table1" style:family="table" style:master-page-name="MP0">
      <style:table-properties style:width="6.8159in" fo:margin-left="0in" table:align="left"/>
    </style:style>
    <style:style style:name="TableRow4" style:family="table-row">
      <style:table-row-properties style:min-row-height="0.9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7" style:parent-style-name="Основнойшрифтабзаца" style:family="text">
      <style:text-properties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keep-with-next="always"/>
      <style:text-properties fo:font-weight="bold" style:font-weight-asian="bold"/>
    </style:style>
    <style:style style:name="P10" style:parent-style-name="Обычный" style:family="paragraph">
      <style:paragraph-properties fo:keep-with-next="always"/>
    </style:style>
    <style:style style:name="P11" style:parent-style-name="Обычный" style:family="paragraph">
      <style:paragraph-properties fo:keep-with-next="always"/>
    </style:style>
    <style:style style:name="P12" style:parent-style-name="Обычный" style:family="paragraph">
      <style:paragraph-properties fo:margin-left="0.3187in">
        <style:tab-stops/>
      </style:paragraph-properties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26pt"/>
    </style:style>
    <style:style style:name="P22" style:parent-style-name="Standard" style:family="paragraph">
      <style:paragraph-properties text:number-lines="false" fo:text-align="center" fo:margin-bottom="0.0784in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complex="Times New Roman" fo:font-size="22pt" style:font-size-asian="22pt" style:font-size-complex="13pt"/>
    </style:style>
    <style:style style:name="P23" style:parent-style-name="Standard" style:family="paragraph">
      <style:paragraph-properties text:number-lines="false" fo:text-align="center" fo:margin-bottom="0.0784in">
        <style:tab-stops>
          <style:tab-stop style:type="right" style:leader-style="dotted" style:leader-text="." style:position="6.693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22pt" style:font-size-asian="22pt" style:font-size-complex="13pt"/>
    </style:style>
    <style:style style:name="P25" style:parent-style-name="ConsPlusTitle" style:family="paragraph">
      <style:paragraph-properties fo:widows="2" fo:orphans="2" fo:text-align="center"/>
      <style:text-properties fo:font-size="18pt" style:font-size-asian="18pt"/>
    </style:style>
    <style:style style:name="P26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27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28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29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0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1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2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3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4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5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6" style:parent-style-name="Заголовок2" style:family="paragraph">
      <style:paragraph-properties fo:text-align="center" fo:margin-top="0in" fo:margin-bottom="0in"/>
      <style:text-properties fo:font-size="20pt" style:font-size-asian="20pt" style:font-size-complex="26pt"/>
    </style:style>
    <style:style style:name="P37" style:parent-style-name="Заголовок2" style:family="paragraph">
      <style:paragraph-properties fo:text-align="center" fo:margin-top="0in" fo:margin-bottom="0in"/>
      <style:text-properties fo:font-size="12pt" style:font-size-asian="12pt" style:font-size-complex="26pt"/>
    </style:style>
    <style:style style:name="P38" style:parent-style-name="Заголовок2" style:family="paragraph">
      <style:paragraph-properties fo:text-align="center" fo:margin-top="0in" fo:margin-bottom="0in"/>
      <style:text-properties fo:font-size="12pt" style:font-size-asian="12pt" style:font-size-complex="26pt"/>
    </style:style>
    <style:style style:name="P39" style:parent-style-name="Обычный" style:family="paragraph">
      <style:paragraph-properties fo:break-before="page" fo:text-align="center" fo:margin-bottom="0.1388in"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2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4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5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6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7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4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2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4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5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6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7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5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60" style:parent-style-name="Bibliography1" style:family="paragraph">
      <style:paragraph-properties fo:text-align="justify" fo:margin-bottom="0.0784in" fo:text-indent="0.492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color="#000000"/>
    </style:style>
    <style:style style:name="T66" style:parent-style-name="Основнойшрифтабзаца" style:family="text">
      <style:text-properties style:font-name="Times New Roman" style:font-name-complex="Times New Roman" fo:color="#000000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6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7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7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72" style:parent-style-name="Bibliography1" style:family="paragraph">
      <style:paragraph-properties fo:text-align="center" fo:margin-bottom="0.0784in"/>
      <style:text-properties style:font-name="Times New Roman" style:font-name-complex="Times New Roman" fo:font-weight="bold" style:font-weight-asian="bold" style:font-weight-complex="bold"/>
    </style:style>
    <style:style style:name="P7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74" style:parent-style-name="Bibliography1" style:family="paragraph">
      <style:paragraph-properties fo:text-align="justify" fo:margin-bottom="0.0784in" fo:text-indent="0.4923in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P77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7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7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2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4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5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6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7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8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2" style:parent-style-name="Bibliography1" style:family="paragraph">
      <style:paragraph-properties fo:text-align="center" fo:margin-bottom="0.0784in"/>
      <style:text-properties style:font-name="Times New Roman" style:font-name-complex="Times New Roman" fo:font-weight="bold" style:font-weight-asian="bold" style:font-weight-complex="bold"/>
    </style:style>
    <style:style style:name="P9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4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5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6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7" style:parent-style-name="Обычный" style:family="paragraph">
      <style:paragraph-properties fo:text-align="justify" fo:text-indent="0.4923in"/>
    </style:style>
    <style:style style:name="P9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9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2" style:parent-style-name="Bibliography1" style:family="paragraph">
      <style:paragraph-properties fo:text-align="center" fo:margin-bottom="0.0784in"/>
      <style:text-properties style:font-name="Times New Roman" style:font-name-complex="Times New Roman" fo:font-weight="bold" style:font-weight-asian="bold" style:font-weight-complex="bold"/>
    </style:style>
    <style:style style:name="P10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4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5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6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7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0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2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3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4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5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6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7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8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19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20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21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  <style:style style:name="P122" style:parent-style-name="Bibliography1" style:family="paragraph">
      <style:paragraph-properties fo:text-align="justify" fo:margin-bottom="0.0784in" fo:text-indent="0.4923in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Принято</text:span><text:s/>на заседании педагогического совета МАОУ «Викуловская СОШ №1»</text:p>
            <text:p text:style-name="Обычный">Протокол №<text:s/>6<text:s/>от 28 февраля 2022 года</text:p>
          </table:table-cell>
          <table:table-cell table:style-name="TableCell8">
            <text:p text:style-name="P9">УТВЕРЖДАЮ</text:p>
            <text:p text:style-name="P10"><text:s/>Директор МАОУ «Викуловская СОШ №1»</text:p>
            <text:p text:style-name="P11">____________________ Лотов А.А.</text:p>
            <text:p text:style-name="P12">«01» марта 2022 года № 39/2-ОД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ОЛОЖЕНИЕ</text:p>
      <text:p text:style-name="P22">ОБ ОРГАНИЗАЦИИ РАБОТЫ ЛАГЕРЕЙ С ДНЕВНЫМ ПРЕБЫВАНИЕМ<text:s/></text:p>
      <text:p text:style-name="P23"><text:span text:style-name="T24">В МАОУ «ВИКУЛОВСКАЯ СОШ №1», ОСУЩЕСТВЛЯЮЩИХ ОРГАНИЗАЦИЮ ОТДЫХА И ОЗДОРОВЛЕНИЯ ДЕТЕЙ В КАНИКУЛЯРНОЕ ВРЕМЯ</text:span></text:p>
      <text:p text:style-name="P25"/>
      <text:h text:style-name="P26" text:outline-level="2"/>
      <text:h text:style-name="P27" text:outline-level="2"/>
      <text:h text:style-name="P28" text:outline-level="2"/>
      <text:h text:style-name="P29" text:outline-level="2"/>
      <text:h text:style-name="P30" text:outline-level="2"/>
      <text:h text:style-name="P31" text:outline-level="2"/>
      <text:h text:style-name="P32" text:outline-level="2"/>
      <text:h text:style-name="P33" text:outline-level="2"/>
      <text:h text:style-name="P34" text:outline-level="2"/>
      <text:h text:style-name="P35" text:outline-level="2"/>
      <text:h text:style-name="P36" text:outline-level="2"/>
      <text:h text:style-name="P37" text:outline-level="2">с. Викулово</text:h>
      <text:h text:style-name="P38" text:outline-level="2">2022 г.</text:h>
      <text:p text:style-name="P39"><text:span text:style-name="T40">1. Общие положения</text:span></text:p>
      <text:p text:style-name="P41">1.1. Настоящее Положение<text:s/>определяет порядок создания и организации работы лагерей с дневным пребыванием, осуществляющих организацию отдыха и оздоровления детей в каникулярное время, (далее - лагерь) порядок и условия приема детей в лагерь МАОУ «Викуловская СОШ №1» и его структурных подразделений.</text:p>
      <text:p text:style-name="P42">1.2. Предметом деятельности лагеря являются организация и проведение в каникулярное время мероприятий, направленных на отдых и оздоровление детей, а также реализация дополнительных общеразвивающих программ.</text:p>
      <text:p text:style-name="P43">1.3. Целями<text:s/>деятельности лагеря являются:</text:p>
      <text:p text:style-name="P44">а) выявление и развитие творческого потенциала детей, развитие разносторонних интересов детей, удовлетворение их индивидуальных потребностей в интеллектуальном, нравственном и физическом совершенствовании, а также в занятиях физической культурой, спортом и туризмом;</text:p>
      <text:p text:style-name="P45">б) социализация детей, развитие коммуникативных и лидерских качеств детей, формирование у детей культуры и навыков здорового и безопасного образа жизни, общей культуры детей, обеспечение духовно-нравственного, гражданско-патриотического, трудового воспитания детей;</text:p>
      <text:p text:style-name="P46">в) организация размещения детей в лагере и обеспечение их питанием в соответствии с санитарно-эпидемиологическими правилами и гигиеническими нормативами Российской Федерации;</text:p>
      <text:p text:style-name="P47">г) создание и обеспечение необходимых условий для личностного развития, укрепления здоровья, профессионального самоопределения и творческого труда детей.</text:p>
      <text:p text:style-name="P48">1.4. Лагерь:</text:p>
      <text:p text:style-name="P49">а) организует размещение, питание детей в лагере, пребывание детей на свежем воздухе;</text:p>
      <text:p text:style-name="P50">б) обеспечивает безопасные условия жизнедеятельности детей;</text:p>
      <text:p text:style-name="P51">в) организует оказание медицинской помощи детям в период их пребывания в лагере, формирование навыков здорового образа жизни у детей;</text:p>
      <text:p text:style-name="P52">г) осуществляет культурно-досуговую, туристскую, краеведческую, экскурсионную деятельность, обеспечивающую рациональное использование свободного времени детей, их духовно-нравственное развитие, приобщение к ценностям культуры и искусства;</text:p>
      <text:p text:style-name="P53">д) осуществляет деятельность, направленную на:</text:p>
      <text:p text:style-name="P54">развитие творческого потенциала и всестороннее развитие способностей у детей;</text:p>
      <text:p text:style-name="P55">развитие физической культуры и спорта детей, в том числе на физическое развитие и укрепление здоровья детей;</text:p>
      <text:p text:style-name="P56">е) осуществляет образовательную деятельность по реализации дополнительных общеразвивающих программ;</text:p>
      <text:p text:style-name="P57">ж) осуществляет<text:s/>психолого-педагогическую деятельность, направленную на улучшение психологического состояния детей и их адаптацию к условиям лагеря.</text:p>
      <text:p text:style-name="P58">Лагерь вправе осуществлять иную деятельность, если такая деятельность соответствует целям его создания.</text:p>
      <text:p text:style-name="P59">Право на осуществление в лагере деятельности, для занятия которой необходимо получение специального разрешения (лицензии), возникает с момента получения такого разрешения (лицензии) или в указанный в нем срок и прекращается при прекращении действия разрешения (лицензии).</text:p>
      <text:p text:style-name="P60"><text:span text:style-name="T61">1.5.</text:span><text:span text:style-name="T62"><text:s/>В своей деятельности лагерь руководствуется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государственной власти и органов государственной власти субъе</text:span><text:span text:style-name="T63">ктов Российской Федерации, в том числе приказом Министерства образования и науки Российской Федерации от 13.07.2017 № 656 «Об утверждении примерных положений об организации отдыха детей и их оздоровления», санитарными правилами СП 2.4.3648-20, утвержденным</text:span><text:span text:style-name="T64">и постановлением Главного государственного санитарного врача РФ от 28.09.2020 № 28,<text:s/></text:span><text:span text:style-name="T65">постановлением Правительства Тюменской области от 07.06.2010 № 160-п «Об утверждении Положения об организации в Тюменской области лагерей с дневным пребыванием, осуществляю</text:span><text:span text:style-name="T66">щих организацию отдыха и оздоровления детей в каникулярное время»,<text:s/></text:span><text:span text:style-name="T67">настоящим Положением, уставом МАОУ «Викуловская СОШ №1».</text:span></text:p>
      <text:p text:style-name="P68">1.6. Финансовое обеспечение деятельности лагеря осуществляется за счет средств соответствующих бюджетов, собственных средств организации, на базе которой создан лагерь, средств родителей (законных представителей) детей и других источников, предусмотренных действующим законодательством.</text:p>
      <text:p text:style-name="P69">1.7. Контроль за деятельностью лагеря осуществляют территориальная межведомственная комиссия по организации отдыха, оздоровления населения, занятости несовершеннолетних (далее - Комиссия), руководитель организации, на базе которой создан лагерь.</text:p>
      <text:p text:style-name="P70">1.8. Ежегодно в срок, установленный постановлением Правительства Тюменской области от 17.04.2018 № 148-п «Об утверждении Положения о порядке формирования и ведения реестра организаций отдыха детей и их оздоровления в Тюменской области» <text:s/>лагеря, созданные на базе организаций, учредителями которых являются муниципальные образования Тюменской области, направляют сведения для включения в Реестр организаций отдыха детей и их оздоровления в Тюменской области в органы местного самоуправления муниципальных образований по месту регистрации; иные лагеря - в Департамент социального развития Тюменской области.</text:p>
      <text:p text:style-name="P71">1.9. Исполнительные органы государственной власти Тюменской области, органы местного самоуправления муниципальных образований Тюменской области создают условия для получения родителями (законными представителями) детей информации о программах и условиях пребывания детей в<text:s/>лагерях, созданных в подведомственных указанным органам учреждениях, которая обеспечивает возможность выбора родителями (законными представителями) лагеря для ребенка с учетом его увлечений и интересов. Данная информация доводится до сведения населения через средства массовой информации, Интернет-сайты, организации, на базе которых созданы лагеря и иными способами информирования.</text:p>
      <text:p text:style-name="P72">2. Порядок создания и организации работы лагеря</text:p>
      <text:p text:style-name="P73">2.1. Лагеря создаются на базе структурных подразделений МАОУ «Викуловская СОШ №1»<text:s/>(далее - Организация).</text:p>
      <text:p text:style-name="P74"><text:span text:style-name="T75">2.2. Руководитель Организации направляет в орган, уполномоченный осуществлять государственный санитарно-эпидемиологический надзор, информацию и документы в соответствии с санитарными правилами СП 2.4.3648-20 "Санитарно-эпидемиологич</text:span><text:span text:style-name="T76">еские требования к организациям воспитания и обучения, отдыха и оздоровления детей и молодежи", утвержденными постановлением Главного государственного санитарного врача РФ от 28.09.2020 N 28.</text:span></text:p>
      <text:p text:style-name="P77">2.3. Создание лагеря и назначение руководителя лагеря оформляется приказом руководителя Организации, который издается не позднее, чем за 45 рабочих дней до предполагаемой даты открытия лагеря.</text:p>
      <text:p text:style-name="P78">В течение 20 рабочих дней со дня издания приказа о создании лагеря руководитель Организации направляет информацию о создании лагеря в Комиссию по месту нахождения лагеря.</text:p>
      <text:p text:style-name="P79">2.4. Требования к территории, зданиям и сооружениям Организации, воздушно-тепловому режиму, естественному и искусственному освещению, санитарно-техническому оборудованию, оборудованию помещений, режиму дня, организации физического воспитания и оздоровительных мероприятий, организации питания, санитарному состоянию Организации, прохождению профилактических медицинских осмотров и личной гигиене персонала, соблюдению санитарных требований, определяются санитарными правилами СП 2.4.3648-20 "Санитарно-эпидемиологические требования к организациям воспитания и обучения, отдыха и оздоровления детей и молодежи", утвержденными постановлением Главного государственного санитарного врача РФ от 28.09.2020 N 28.</text:p>
      <text:p text:style-name="P80">2.5. Деятельность<text:s/>лагеря осуществляется при наличии санитарно-эпидемиологического заключения о соответствии деятельности, осуществляемой лагерем, санитарно-эпидемиологическим требованиям.</text:p>
      <text:p text:style-name="P81">2.6. Приемка лагеря осуществляется Комиссией, создаваемой территориальной межведомственной комиссией по организации отдыха, оздоровления населения, занятости несовершеннолетних, с последующим оформлением акта приемки.</text:p>
      <text:p text:style-name="P82">Приемка лагеря осуществляется не позднее, чем за 3 рабочих дня до предполагаемой даты его открытия на основании заявки руководителя лагеря. Заявка с указанием предполагаемой даты открытия лагеря подается в Комиссию не позднее чем за 30 календарных дней до предполагаемой даты его открытия.</text:p>
      <text:p text:style-name="P83">2.7. Продолжительность смены в лагере определяется в соответствии с санитарными правилами<text:s/>СП 2.4.3648-20 "Санитарно-эпидемиологические требования к организациям воспитания и обучения, отдыха и оздоровления детей и молодежи", утвержденными постановлением Главного государственного санитарного врача РФ от 28.09.2020 N 28.</text:p>
      <text:p text:style-name="P84">2.8. Питание детей в лагере организуется в соответствии с санитарно-эпидемиологическими требованиями в столовой лагеря или в ближайших объектах общественного питания (по согласованию с территориальным органом Роспотребнадзора).</text:p>
      <text:p text:style-name="P85">Примерное меню разрабатывается Центром технологического контроля Тюменской области и утверждается директором Организации.</text:p>
      <text:p text:style-name="P86">При режиме работы лагеря в первой половине дня детям предоставляется двухразовое питание, при режиме работы лагеря в течение полного рабочего дня детям предоставляется трехразовое питание.</text:p>
      <text:p text:style-name="P87">Контроль за качеством поступающих продуктов, сроком их реализации, условиями хранения, отбором и хранением суточных проб осуществляется ежедневно медицинским работником лагеря или под его руководством - поваром.</text:p>
      <text:p text:style-name="P88">Организация питания детей осуществляется<text:s/>с соблюдением требований, установленных статьей 25.2 Федерального закона от 02.01.2000 №29-ФЗ «О качестве и безопасности пищевых продуктов».<text:s/></text:p>
      <text:p text:style-name="P89">2.9. Режим дня в лагере определяется руководителем лагеря в соответствии с требованиями санитарных правил СП<text:s/>2.4.3648-20 "Санитарно-эпидемиологические требования к организациям воспитания и обучения, отдыха и оздоровления детей и молодежи", утвержденных постановлением Главного государственного санитарного врача РФ от 28.09.2020 N 28 и согласуется с руководителем<text:s/>Организации.</text:p>
      <text:p text:style-name="P90">В случаях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руководитель лагеря в течение двух часов с момента выявления информирует посредством телефонной или факсимильной связи (с последующим направлением соответствующего письма) территориальные органы Роспотребнадзора и обеспечивает проведение санитарно-противоэпидемических (профилактических) мероприятий.</text:p>
      <text:p text:style-name="P91">2.10. Руководитель лагеря обязан немедленно (в течение одного часа) посредством телефонной или факсимильной связи (с последующим направлением соответствующего письма) проинформировать руководителя Организации о несчастном случае (чрезвычайном происшествии), возникшем в период проведения оздоровительной смены. Организация незамедлительно осуществляет доведение информации до Департамента социального развития Тюменской области.</text:p>
      <text:p text:style-name="P92">3. Порядок и условия приема детей в лагерь</text:p>
      <text:p text:style-name="P93">3.1. В лагерь принимаются дети в возрасте от 6 лет и 6 месяцев до 17 лет включительно.</text:p>
      <text:p text:style-name="P94">3.2. Дети направляются в лагерь при отсутствии медицинских противопоказаний для<text:s/>пребывания ребенка в лагере.</text:p>
      <text:p text:style-name="P95">3.3. Прием детей в лагерь осуществляется в соответствии с утвержденным графиком смены на основании письменного заявления, поданного одним из родителей (законных представителей) ребенка на имя руководителя Организации.</text:p>
      <text:p text:style-name="P96">На основании заявлений, поступивших до открытия лагеря, формируются и утверждаются приказом руководителя Организации списки детей, принятых в лагерь. При подаче родителями (законными представителями) заявления в течение периода смены ребенок принимается в лагерь со<text:s/>дня, следующего за днем подачи заявления, при условии наличия свободных мест в лагере.</text:p>
      <text:p text:style-name="P97">3.4. Для детей, находящихся в трудной жизненной ситуации, категории которых установлены Федеральным законом от 24.07.1998 N 124-ФЗ "Об основных гарантиях прав ребенка в<text:s/>Российской Федерации", отдых и оздоровление в лагерях осуществляется безвозмездно.</text:p>
      <text:p text:style-name="P98">3.5. Для детей, не указанных в пункте 3.4 настоящего Положения, отдых и оздоровление в лагерях осуществляется на условиях софинансирования соответствующих расходов из средств родителей (законных представителей) детей (родительская плата). Порядок расчета, размер, порядок и условия внесения родительской платы для лагерей, созданных на базе государственных организаций, устанавливаются исполнительным органом государственной власти Тюменской области, осуществляющим функции их учредителя, для лагерей, созданных на базе муниципальных организаций, - органами местного самоуправления <text:s/>муниципальных образований Тюменской области.</text:p>
      <text:p text:style-name="P99">3.6. Расходы на обеспечение отдыха и оздоровления детей<text:s/>в лагерях включают расходы на организацию питания детей (в том числе расходы на оплату стоимости набора продуктов питания), на реализацию программ работы с детьми (включая проведение мероприятий, транспортное обслуживание, приобретение инвентаря и другие,<text:s/>связанные с реализацией программ работы с детьми, расходы). Калькуляция расходов утверждается руководителем Организации.</text:p>
      <text:p text:style-name="P100">3.7. При приеме детей в Лагерь между одним из родителей (законных представителей) ребенка и Организацией заключается договор, которым определяются период пребывания ребенка в лагере, основные требования к организации пребывания ребенка в лагере, режиму дня, программе работы с детьми в лагере, порядку и условиям внесения родительской платы.</text:p>
      <text:p text:style-name="P101">3.8. Пребывание ребенка в лагере прекращается до<text:s/>окончания установленного договором периода пребывания по письменному заявлению родителей (законных представителей) либо по медицинским показаниям (в этом случае решение принимается руководителем лагеря на основании заключения медицинского работника лагеря)<text:s/>либо в иных случаях, предусмотренных договором между Организацией и родителями (законными представителями) ребенка.</text:p>
      <text:p text:style-name="P102">4. Программное и кадровое обеспечение работы лагеря</text:p>
      <text:p text:style-name="P103">4.1. Лагерь осуществляет свою деятельность в соответствии с программой работы с детьми,<text:s/>разрабатываемой с учетом видов деятельности, осуществляемых Организацией (далее - программа).</text:p>
      <text:p text:style-name="P104">Организация представляет программу на рецензирование в исполнительный орган государственной власти Тюменской области в соответствии с подведомственностью.</text:p>
      <text:p text:style-name="P105">4.2. Штатное расписание персонала лагеря утверждается руководителем Организации в течение 10 рабочих дней со дня издания приказа о создании лагеря.</text:p>
      <text:p text:style-name="P106">4.3. Руководитель лагеря:</text:p>
      <text:p text:style-name="P107">а) обеспечивает общее руководство деятельностью лагеря;</text:p>
      <text:p text:style-name="P108">б) разрабатывает должностные обязанности работников лагеря и направляет на согласование руководителю Организации;</text:p>
      <text:p text:style-name="P109">в) в день приема на работу персонала лагеря проводит инструктаж по охране труда, технике безопасности, правилам пожарной безопасности и охраны жизни людей на водных объектах,<text:s/>антитеррористической безопасности, профилактике травматизма и предупреждению несчастных случаев с детьми;</text:p>
      <text:p text:style-name="P110">г) издает приказы и распоряжения, которые регистрируются в специальном журнале;</text:p>
      <text:p text:style-name="P111">д) еженедельно утверждает график выхода на работу персонала;</text:p>
      <text:p text:style-name="P112">е) осуществляет контроль за созданием безопасных условий пребывания детей в лагере и осуществления программных мероприятий по работе с детьми, обеспечивает организацию питания детей;</text:p>
      <text:p text:style-name="P113">ж) обеспечивает контроль за качеством реализуемых программ по работе с детьми, соответствием форм, методов и средств работы с детьми их возрасту, интересам и потребностям;</text:p>
      <text:p text:style-name="P114">з) обеспечивает проведение инструктажа с детьми, находящимися в лагере, по технике безопасности (в том числе по вопросам пожарной, санитарно-эпидемиологической безопасности, по вопросам безопасного пребывания на воде, в походах, на экскурсии и во время прогулки). Проведение инструктажа фиксируется под роспись инструктируемых в специальном журнале (за исключением детей, не умеющих писать).</text:p>
      <text:p text:style-name="P115">4.4. Каждый специалист перед<text:s/>приемом на работу в лагере проходит медицинское освидетельствование и обязан иметь медицинскую книжку.</text:p>
      <text:p text:style-name="P116">4.5. Педагогическая деятельность в лагере осуществляется лицами, имеющими среднее профессиональное или высшее образование и отвечающими квалификационным<text:s/>требованиям, указанным в квалификационных справочниках, и (или) профессиональным стандартам.</text:p>
      <text:p text:style-name="P117">4.6. Работники пищеблока (столовых) допускаются к работе в лагере только после прохождения гигиенического обучения, организуемого территориальным органом Роспотребнадзора.</text:p>
      <text:p text:style-name="P118">4.7. Руководитель и персонал лагеря в соответствии с действующим законодательством несут ответственность:</text:p>
      <text:p text:style-name="P119">а) за создание безопасных условий пребывания детей в лагере;</text:p>
      <text:p text:style-name="P120">б) за качество реализуемых программ работы с детьми;</text:p>
      <text:p text:style-name="P121">в) за<text:s/>неисполнение и ненадлежащее исполнение возложенных на них должностных обязанностей.</text:p>
      <text:p text:style-name="P122">4.8. К педагогической и трудовой деятельности в лагере не допускаются граждане в случаях, установленных статьями 331 и 351.1 Трудового кодекса Российской Федераци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 style:next-style-name="Bibliography1"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 fo:hyphenate="false"/>
    </style:style>
    <style:style style:name="Bibliography1" style:display-name="Bibliography 1" style:family="paragraph" style:parent-style-name="Обычный">
      <style:paragraph-properties text:number-lines="false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complex="Mangal" style:letter-kerning="tru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3-10</meta:initial-creator>
    <dc:creator>Пользователь Windows</dc:creator>
    <meta:creation-date>2022-03-09T05:02:00Z</meta:creation-date>
    <dc:date>2022-03-09T05:37:00Z</dc:date>
    <meta:print-date>2022-03-09T05:36:00Z</meta:print-date>
    <meta:template xlink:href="Normal" xlink:type="simple"/>
    <meta:editing-cycles>4</meta:editing-cycles>
    <meta:editing-duration>PT120S</meta:editing-duration>
    <meta:document-statistic meta:page-count="1" meta:paragraph-count="33" meta:word-count="2503" meta:character-count="16739" meta:row-count="118" meta:non-whitespace-character-count="14269"/>
  </office:meta>
</office:document-meta>
</file>