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text-indent="0.375in"/>
      <style:text-properties style:font-weight-complex="bold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text-indent="0.4916in"/>
    </style:style>
    <style:style style:name="T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P22" style:parent-style-name="ConsPlusNormal" style:family="paragraph">
      <style:paragraph-properties fo:widows="2" fo:orphans="2" fo:text-align="justify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Обычный" style:family="paragraph">
      <style:paragraph-properties style:text-autospace="none" fo:text-align="justify" fo:text-indent="0.4916in"/>
      <style:text-properties style:font-weight-complex="bold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center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0" style:parent-style-name="ConsPlusNormal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ConsPlusNormal" style:family="paragraph">
      <style:paragraph-properties fo:widows="2" fo:orphans="2" fo:text-align="justify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ConsPlusNormal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ConsPlusNormal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ConsPlusNormal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ConsPlusNormal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ConsPlusNormal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P52" style:parent-style-name="ConsPlusNormal" style:family="paragraph">
      <style:paragraph-properties fo:widows="2" fo:orphans="2" fo:text-align="justify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Обычный" style:family="paragraph">
      <style:paragraph-properties fo:widows="0" fo:orphans="0" style:text-autospace="none" fo:text-align="justify" fo:text-indent="0.4916in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Обычный" style:family="paragraph">
      <style:paragraph-properties fo:widows="0" fo:orphans="0" style:text-autospace="none" fo:text-align="justify" fo:text-indent="0.4916in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P63" style:parent-style-name="Обычный" style:family="paragraph">
      <style:paragraph-properties fo:widows="0" fo:orphans="0" style:text-autospace="none" fo:text-align="justify" fo:text-indent="0.4916in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Обычный" style:family="paragraph">
      <style:paragraph-properties fo:widows="0" fo:orphans="0" style:text-autospace="none" fo:text-align="justify" fo:text-indent="0.4916in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Обычный" style:family="paragraph">
      <style:paragraph-properties fo:widows="0" fo:orphans="0" style:text-autospace="none" fo:text-align="justify" fo:text-indent="0.4916in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Обычный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Обычный" style:family="paragraph">
      <style:paragraph-properties fo:widows="0" fo:orphans="0" style:text-autospace="none" fo:text-align="justify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P79" style:parent-style-name="ConsPlusNormal" style:family="paragraph">
      <style:paragraph-properties fo:widows="2" fo:orphans="2" fo:text-align="justify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ConsPlusNormal" style:family="paragraph">
      <style:paragraph-properties fo:widows="2" fo:orphans="2" fo:text-align="justify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ConsPlusNormal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Обычный" style:family="paragraph">
      <style:paragraph-properties style:text-autospace="none" fo:text-align="justify"/>
    </style:style>
    <style:style style:name="T88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text-indent="-0.8152in">
        <style:tab-stops>
          <style:tab-stop style:type="left" style:position="-5.6319in"/>
          <style:tab-stop style:type="left" style:position="-5.5555in"/>
          <style:tab-stop style:type="left" style:position="-5.0638in"/>
        </style:tab-stops>
      </style:paragraph-properties>
    </style:style>
    <style:style style:name="T91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92" style:parent-style-name="Обычный" style:family="paragraph">
      <style:paragraph-properties style:text-autospace="none" fo:text-align="justify" fo:text-indent="-0.8152in">
        <style:tab-stops>
          <style:tab-stop style:type="left" style:position="-5.6319in"/>
          <style:tab-stop style:type="left" style:position="-5.5555in"/>
          <style:tab-stop style:type="left" style:position="-5.0638in"/>
        </style:tab-stops>
      </style:paragraph-properties>
    </style:style>
    <style:style style:name="T9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left="0.4923in" fo:text-indent="-0.1965in">
        <style:tab-stops>
          <style:tab-stop style:type="left" style:position="-0.5687in"/>
          <style:tab-stop style:type="left" style:position="-0.4923in"/>
          <style:tab-stop style:type="left" style:position="-0.0006in"/>
        </style:tab-stops>
      </style:paragraph-properties>
    </style:style>
    <style:style style:name="T9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text-indent="-0.8152in">
        <style:tab-stops>
          <style:tab-stop style:type="left" style:position="-5.6319in"/>
          <style:tab-stop style:type="left" style:position="-5.5555in"/>
          <style:tab-stop style:type="left" style:position="-5.0638in"/>
        </style:tab-stops>
      </style:paragraph-properties>
    </style:style>
    <style:style style:name="T98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99" style:parent-style-name="Обычный" style:family="paragraph">
      <style:paragraph-properties style:text-autospace="none" fo:text-align="justify" fo:text-indent="-0.8152in">
        <style:tab-stops>
          <style:tab-stop style:type="left" style:position="-5.6319in"/>
          <style:tab-stop style:type="left" style:position="-5.5555in"/>
          <style:tab-stop style:type="left" style:position="-5.0638in"/>
        </style:tab-stops>
      </style:paragraph-properties>
    </style:style>
    <style:style style:name="T100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101" style:parent-style-name="Обычный" style:family="paragraph">
      <style:paragraph-properties style:text-autospace="none" fo:text-align="justify"/>
    </style:style>
    <style:style style:name="T102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103" style:parent-style-name="ConsPlusNormal" style:family="paragraph">
      <style:paragraph-properties fo:widows="2" fo:orphans="2" fo:text-align="justify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ConsPlusNormal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Гиперссылк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P112" style:parent-style-name="ConsPlusNormal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ConsPlusNormal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P117" style:parent-style-name="ConsPlusNormal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P119" style:parent-style-name="ConsPlusNormal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P122" style:parent-style-name="ConsPlusNormal" style:family="paragraph">
      <style:paragraph-properties fo:text-align="justify" fo:margin-left="0.4923in" fo:text-indent="-0.0006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ConsPlusNormal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Гиперссылк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Гиперссылк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Гиперссылк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ConsPlusNormal" style:family="paragraph">
      <style:paragraph-properties fo:text-align="justify" fo:text-indent="0.4916i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Гиперссылк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/>
    </style:style>
    <style:style style:name="P141" style:parent-style-name="Обычный" style:family="paragraph">
      <style:paragraph-properties style:text-autospace="none" fo:text-align="center" fo:text-indent="0.375in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P143" style:parent-style-name="Обычный" style:family="paragraph">
      <style:paragraph-properties style:text-autospace="none" fo:text-align="center" fo:text-indent="0.375in"/>
      <style:text-properties fo:font-size="10pt" style:font-size-asian="10pt" style:font-size-complex="10pt"/>
    </style:style>
    <style:style style:name="P144" style:parent-style-name="Обычный" style:family="paragraph">
      <style:paragraph-properties style:text-autospace="none" fo:text-align="justify" fo:text-indent="0.5in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ConsPlusNormal" style:family="paragraph">
      <style:paragraph-properties fo:widows="2" fo:orphans="2" fo:text-align="justify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ConsPlusNormal" style:family="paragraph">
      <style:paragraph-properties fo:widows="2" fo:orphans="2" fo:text-align="justify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P152" style:parent-style-name="ConsPlusNormal" style:family="paragraph">
      <style:paragraph-properties fo:text-align="justify" fo:text-indent="0.4916i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Обычный" style:family="paragraph">
      <style:paragraph-properties fo:widows="0" fo:orphans="0" style:text-autospace="none" fo:text-align="justify" fo:text-indent="0.4923in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P157" style:parent-style-name="Обычный" style:family="paragraph">
      <style:paragraph-properties fo:widows="0" fo:orphans="0" style:text-autospace="none" fo:text-align="justify" fo:text-indent="0.4923in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P159" style:parent-style-name="Обычный" style:family="paragraph">
      <style:paragraph-properties fo:widows="0" fo:orphans="0" style:text-autospace="none" fo:text-align="justify" fo:text-indent="0.4923in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P162" style:parent-style-name="Обычный" style:family="paragraph">
      <style:paragraph-properties fo:widows="0" fo:orphans="0" style:text-autospace="none" fo:text-align="justify" fo:text-indent="0.4923in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P166" style:parent-style-name="Обычный" style:family="paragraph">
      <style:paragraph-properties fo:widows="0" fo:orphans="0" style:text-autospace="none" fo:text-align="justify" fo:text-indent="0.4923in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P168" style:parent-style-name="Обычный" style:family="paragraph">
      <style:paragraph-properties fo:widows="0" fo:orphans="0" style:text-autospace="none" fo:text-align="justify" fo:text-indent="0.4923in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P171" style:parent-style-name="Обычный" style:family="paragraph">
      <style:paragraph-properties fo:widows="0" fo:orphans="0" style:text-autospace="none" fo:text-align="justify" fo:text-indent="0.4923in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P174" style:parent-style-name="Обычный" style:family="paragraph">
      <style:paragraph-properties fo:widows="0" fo:orphans="0" style:text-autospace="none" fo:text-align="justify" fo:text-indent="0.4923in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P177" style:parent-style-name="Обычный" style:family="paragraph">
      <style:paragraph-properties fo:widows="0" fo:orphans="0" style:text-autospace="none" fo:text-align="justify" fo:text-indent="0.4923in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P179" style:parent-style-name="Обычный" style:family="paragraph">
      <style:paragraph-properties fo:widows="0" fo:orphans="0" style:text-autospace="none" fo:text-align="justify" fo:text-indent="0.4923in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P182" style:parent-style-name="Обычный" style:family="paragraph">
      <style:paragraph-properties fo:widows="0" fo:orphans="0" style:text-autospace="none" fo:text-align="justify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P185" style:parent-style-name="ConsPlusNormal" style:family="paragraph">
      <style:paragraph-properties fo:text-align="justify" fo:text-indent="0.4916i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ConsPlusNormal" style:family="paragraph">
      <style:paragraph-properties fo:text-align="justify" fo:text-indent="0.4916i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ConsPlusNormal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ConsPlusNormal" style:family="paragraph">
      <style:paragraph-properties fo:text-align="justify" fo:text-indent="0.4916i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ConsPlusNormal" style:family="paragraph">
      <style:paragraph-properties fo:text-align="justify" fo:text-indent="0.4916i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ConsPlusNormal" style:family="paragraph">
      <style:paragraph-properties fo:widows="2" fo:orphans="2" fo:text-align="justify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ConsPlusNormal" style:family="paragraph">
      <style:paragraph-properties fo:text-align="justify" fo:text-indent="0.4916i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P205" style:parent-style-name="ConsPlusNormal" style:family="paragraph">
      <style:paragraph-properties fo:text-align="justify" fo:text-indent="0.4916i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ConsPlusNormal" style:family="paragraph">
      <style:paragraph-properties fo:text-align="justify" fo:text-indent="0.4916i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P210" style:parent-style-name="ConsPlusNormal" style:family="paragraph">
      <style:paragraph-properties fo:text-align="justify" fo:text-indent="0.4916i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P212" style:parent-style-name="ConsPlusNormal" style:family="paragraph">
      <style:paragraph-properties fo:text-align="justify" fo:text-indent="0.4916i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ConsPlusNormal" style:family="paragraph">
      <style:paragraph-properties fo:text-align="justify" fo:text-indent="0.4916i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P221" style:parent-style-name="ConsPlusNormal" style:family="paragraph">
      <style:paragraph-properties fo:text-align="justify" fo:text-indent="0.4916in"/>
    </style:style>
    <style:style style:name="T222" style:parent-style-name="Основнойшрифтабзаца" style:family="text">
      <style:text-properties style:font-name="Times New Roman" style:font-name-complex="Times New Roman"/>
    </style:style>
    <style:style style:name="P223" style:parent-style-name="ConsPlusNormal" style:family="paragraph">
      <style:paragraph-properties fo:text-align="justify" fo:text-indent="0in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225" style:parent-style-name="Гиперссылк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ConsPlusNormal" style:family="paragraph">
      <style:paragraph-properties fo:text-align="justify" fo:text-indent="0.4916i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P233" style:parent-style-name="ConsPlusNormal" style:family="paragraph">
      <style:paragraph-properties fo:text-align="justify" fo:text-indent="0.4916i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Гиперссылка" style:family="text">
      <style:text-properties style:font-name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P238" style:parent-style-name="ConsPlusNormal" style:family="paragraph">
      <style:paragraph-properties fo:widows="2" fo:orphans="2" fo:text-align="justify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241" style:parent-style-name="Гиперссылка" style:family="text">
      <style:text-properties style:font-name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P243" style:parent-style-name="ConsPlusNormal" style:family="paragraph">
      <style:paragraph-properties fo:widows="2" fo:orphans="2" fo:text-align="justify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P246" style:parent-style-name="ConsPlusNormal" style:family="paragraph">
      <style:paragraph-properties fo:widows="2" fo:orphans="2" fo:text-align="justify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P249" style:parent-style-name="ConsPlusNormal" style:family="paragraph">
      <style:paragraph-properties fo:widows="2" fo:orphans="2" fo:text-align="justify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252" style:parent-style-name="Гиперссылка" style:family="text">
      <style:text-properties style:font-name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P255" style:parent-style-name="ConsPlusNormal" style:family="paragraph">
      <style:paragraph-properties fo:widows="2" fo:orphans="2" fo:text-align="justify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P257" style:parent-style-name="ConsPlusNormal" style:family="paragraph">
      <style:paragraph-properties fo:widows="2" fo:orphans="2" fo:text-align="justify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P260" style:parent-style-name="Обычный" style:family="paragraph">
      <style:paragraph-properties style:text-autospace="none" fo:text-align="justify" fo:text-indent="0.5in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262" style:parent-style-name="Строгий" style:family="text">
      <style:text-properties fo:font-weight="normal" style:font-weight-asian="normal" fo:color="#000000" fo:font-size="10pt" style:font-size-asian="10pt" style:font-size-complex="10pt"/>
    </style:style>
    <style:style style:name="P263" style:parent-style-name="ConsPlusNonformat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265" style:parent-style-name="Строгий" style:family="text">
      <style:text-properties style:font-name="Times New Roman" style:font-name-complex="Times New Roman" fo:font-weight="normal" style:font-weight-asian="normal" fo:color="#000000"/>
    </style:style>
    <style:style style:name="T266" style:parent-style-name="Строгий" style:family="text">
      <style:text-properties style:font-name="Times New Roman" style:font-name-complex="Times New Roman" fo:font-weight="normal" style:font-weight-asian="normal" fo:color="#000000"/>
    </style:style>
    <style:style style:name="T267" style:parent-style-name="Строгий" style:family="text">
      <style:text-properties style:font-name="Times New Roman" style:font-name-complex="Times New Roman" fo:font-weight="normal" style:font-weight-asian="normal" fo:color="#000000"/>
    </style:style>
    <style:style style:name="P268" style:parent-style-name="ConsPlusNonformat" style:family="paragraph">
      <style:paragraph-properties fo:text-align="justify"/>
    </style:style>
    <style:style style:name="P269" style:parent-style-name="ConsPlusNonformat" style:family="paragraph">
      <style:paragraph-properties fo:text-align="justify"/>
    </style:style>
    <style:style style:name="P27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Утверждено</text:p>
      <text:p text:style-name="P2">приказ №172/3-ОД</text:p>
      <text:p text:style-name="P3">от 10 августа 2020 года</text:p>
      <text:p text:style-name="P4"/>
      <text:p text:style-name="P5"/>
      <text:p text:style-name="P6">Правила приема в МАОУ «Викуловская СОШ №1»<text:s/></text:p>
      <text:p text:style-name="P7"><text:span text:style-name="T8">на обучение по основной образовательной программе</text:span></text:p>
      <text:p text:style-name="P9"><text:span text:style-name="T10">дошкольного образования (далее-Правила)</text:span></text:p>
      <text:p text:style-name="P11"/>
      <text:p text:style-name="P12"><text:span text:style-name="T13">1. Общие положения</text:span></text:p>
      <text:p text:style-name="P14"/>
      <text:p text:style-name="P15"><text:span text:style-name="T16">1.1. Настоящие Правила разработаны в соответствии с частью 8 статьи 55<text:s/></text:span><text:span text:style-name="T17">Федерального<text:s/></text:span><text:span text:style-name="T18">Закона Российской Федерации от 29.12.2012 № 273-ФЗ "Об образовании в Российской Федерации" и подпунктом 4.2.21 пункта 4 Положения о Министерстве просвещения Российской Федерации, утвержденного постановлением Правительства Российской Федерации<text:s/></text:span><text:span text:style-name="T19">от <text:s/>28 июля 2018 г. № 884,<text:s/></text:span><text:span text:style-name="T20">приказом Министерства просвещения Российской Федерации от 15.05.2020 № 236 «Об утверждении Порядка приема на обучение по образовательным программам дошкольного образования</text:span><text:span text:style-name="T21">».<text:s/></text:span></text:p>
      <text:p text:style-name="P22"><text:span text:style-name="T23">1.2.<text:s/></text:span><text:span text:style-name="T24">Настоящие Правила регулируют порядок учета, прием</text:span><text:span text:style-name="T25">а детей в МАОУ «Викуловская СОШ №1» (далее- Учреждение).</text:span></text:p>
      <text:p text:style-name="P26"/>
      <text:p text:style-name="P27"><text:span text:style-name="T28">2. Порядок учета детей для приема в Учреждение<text:s/></text:span></text:p>
      <text:p text:style-name="P29"/>
      <text:p text:style-name="P30"><text:span text:style-name="T31">2.1. Учет детей для приема в Учреждение организуется через автоматизированную информационную систему «Электронный детский сад Тюменской области (дале</text:span><text:span text:style-name="T32">е - АИС «ЭДС ТО»).<text:s/></text:span></text:p>
      <text:p text:style-name="P33"><text:span text:style-name="T34">2.2. Постановка на учет (регистрация) осуществляется путем заполнения интерактивной формы заявления родителями (законными представителями) на<text:s/></text:span><text:span text:style-name="T35">портале государственных и муниципальных услуг в сфере образования Тюменской области (далее - П</text:span><text:span text:style-name="T36">ортал)</text:span><text:span text:style-name="T37">, руководителем Учреждения на основании личного обращения родителей (законных представителей) либо по их письменному заявлению в адрес организации. Письменное заявление может быть направлено почтовым сообщением или по адресу электронной почты Учрежде</text:span><text:span text:style-name="T38">ния.</text:span></text:p>
      <text:p text:style-name="P39"><text:span text:style-name="T40">2.3. При постановке на учет через Портал заявлению о постановке на учет присваивается статус «1. Подано с портала». При этом заявитель в течение дня, следующего за днем подачи заявления, информируется посредством системы "Личный кабинет" на<text:s/></text:span><text:span text:style-name="T41">Едином портале государственных и муниципальных услуг (функций) и (или) на сайте "Государственные и муниципальные услуги в Тюменской области", а также по электронной почте:</text:span></text:p>
      <text:p text:style-name="P42"><text:span text:style-name="T43">а) о принятии заявления к рассмотрению;</text:span></text:p>
      <text:p text:style-name="P44"><text:span text:style-name="T45">б) о времени (не ранее трех и не позднее пят</text:span><text:span text:style-name="T46">и рабочих дней со дня поступления заявления) и месте обращения, в которые заявитель может:</text:span></text:p>
      <text:p text:style-name="P47"><text:span text:style-name="T48">1) представить документы, необходимые для предоставления муниципальной услуги;</text:span></text:p>
      <text:p text:style-name="P49"><text:span text:style-name="T50">2) проставить собственноручную подпись на заявлении в случае, если заявление о постано</text:span><text:span text:style-name="T51">вке ребенка на учет было направлено в электронной форме, но не заверено электронной подписью заявителя.</text:span></text:p>
      <text:p text:style-name="P52"><text:span text:style-name="T53">2.4. Для присвоения заявлению о постановке на учет, поданному в Учреждение по форме в приложении №1 к данным Правилам, статуса «2. Документы подтвержден</text:span><text:span text:style-name="T54">ы и заявление зарегистрировано» родители (законные представители) предоставляют следующие документы в Учреждение:</text:span></text:p>
      <text:p text:style-name="P55"><text:span text:style-name="T56">а) в случае проживания на закрепленной за Учреждением территорией- документа, удостоверяющего личность гражданина Российской Федерации, являющ</text:span><text:span text:style-name="T57">егося родителем (законным представителем), либо документа, удостоверяющего личность иностранного гражданина или лица без гражданства в Российской Федерации, являющегося родителем (законным представителем) ребенка; свидетельства о рождении ребёнка или докум</text:span><text:span text:style-name="T58">ента, подтверждающий родство заявителя (или законность представления прав ребёнка); свидетельства о регистрации ребенка по месту жительства или по месту пребывания на закрепленной за Учреждением территории или документа, содержащего сведения о регистрации<text:s/></text:span><text:span text:style-name="T59">ребёнка по месту жительства или по месту пребывания;</text:span></text:p>
      <text:p text:style-name="P60"><text:span text:style-name="T61">б) в случае проживания на территории, не закрепленной за Учреждением - документа, удостоверяющего личность гражданина Российской Федерации, являющегося родителем (законным представителем), либо документа</text:span><text:span text:style-name="T62">, удостоверяющего личность иностранного гражданина или лица без гражданства в Российской Федерации, являющегося родителем (законным представителем) ребенка; свидетельства о рождении ребёнка;</text:span></text:p>
      <text:p text:style-name="P63"><text:span text:style-name="T64">в) в случае законного представительства - дополнительно документа</text:span><text:span text:style-name="T65">, подтверждающего полномочия законного представителя ребенка;</text:span></text:p>
      <text:p text:style-name="P66"><text:span text:style-name="T67">г) в случае заявителя, являющего иностранным гражданином или лицом без гражданства - дополнительно документа, подтверждающего родство заявителя (или законность представления прав ребенка), и док</text:span><text:span text:style-name="T68">умента, подтверждающего право заявителя на пребывание в Российской Федерации;</text:span></text:p>
      <text:p text:style-name="P69"><text:span text:style-name="T70">д) документа, подтверждающего льготную категорию родителей (законных представителей).<text:s/></text:span><text:soft-page-break/><text:span text:style-name="T71">Наименования льготных категорий с перечнем документов, подтверждающих право на внеочередное,</text:span><text:span text:style-name="T72"><text:s/>первоочередное или преимущественное зачисление с указанием оснований приведены в приложении № 2 к настоящим Правилам.<text:s/></text:span></text:p>
      <text:p text:style-name="P73"><text:span text:style-name="T74"><text:s text:c="11"/>2.5. Подписью родителей (законных представителей) ребенка фиксируется также согласие на обработку их персональных данных и пе</text:span><text:span text:style-name="T75">рсональных данных ребенка, составленное по форме в приложении №3 к настоящим Правилам, в порядке, установленном законодательством Российской Федерации.</text:span></text:p>
      <text:p text:style-name="P76"><text:span text:style-name="T77"><text:s text:c="10"/>2.6. Документы, указанные в подпунктах «а»-«д» пункта 2.4, предоставляются в<text:s/></text:span><text:span text:style-name="T78">оригиналах и подлежат возврату заявителю.</text:span></text:p>
      <text:p text:style-name="P79"><text:span text:style-name="T80">2.7. Иностранные граждане и лица без гражданства все документы предоставляют на русском языке или вместе с заверенным в установленном порядке переводом на русский язык.</text:span></text:p>
      <text:p text:style-name="P81"><text:span text:style-name="T82">2.8. До момента предоставления документов зая</text:span><text:span text:style-name="T83">вление о постановке на учет не является зарегистрированным, ребенок не считается поставленным на учет для предоставления места в Учреждении.</text:span></text:p>
      <text:p text:style-name="P84"><text:span text:style-name="T85">2.9. В случае, если дата желаемого поступления приходится на период с 01 июня по 01 сентября текущего года, докумен</text:span><text:span text:style-name="T86">ты необходимо предоставить до 1 июня текущего года.<text:s/></text:span></text:p>
      <text:p text:style-name="P87"><text:span text:style-name="T88"><text:s text:c="10"/>2.10. Родители (законные представители) имеют право в срок до 1 июня года, в котором планируется зачисление ребенка в Учреждение, внести следующие изменения в заявление с сохранением даты поста</text:span><text:span text:style-name="T89">новки ребенка на Учет:</text:span></text:p>
      <text:list text:style-name="LFO1" text:continue-numbering="true">
        <text:list-item>
          <text:p text:style-name="P90"><text:span text:style-name="T91">изменить ранее выбранный год поступления ребенка в Учреждение;</text:span></text:p>
        </text:list-item>
      </text:list>
      <text:list text:style-name="LFO2" text:continue-numbering="true">
        <text:list-item>
          <text:p text:style-name="P92"><text:span text:style-name="T93">изменить выбранные ранее Учреждение;</text:span></text:p>
        </text:list-item>
      </text:list>
      <text:list text:style-name="LFO1" text:continue-numbering="true">
        <text:list-item>
          <text:p text:style-name="P94"><text:span text:style-name="T95">при желании сменить Учреждение, которое уже посещает ребенок, на другое, расположенное на территории Викуловского<text:s/></text:span><text:span text:style-name="T96">муниципального района;</text:span></text:p>
        </text:list-item>
        <text:list-item>
          <text:p text:style-name="P97"><text:span text:style-name="T98">изменить сведения о льготе;</text:span></text:p>
        </text:list-item>
        <text:list-item>
          <text:p text:style-name="P99"><text:span text:style-name="T100">изменить данные о ребенке (смена фамилии, имени, отчества, адреса).</text:span></text:p>
        </text:list-item>
      </text:list>
      <text:p text:style-name="P101"><text:span text:style-name="T102">Родители (законные представители) могут внести изменения в заявление через личный кабинет на ЕИР или при личном обращении в Учреждение.<text:s/></text:span></text:p>
      <text:p text:style-name="P103"><text:span text:style-name="T104">2.11. Для постановки на учет при личном приеме, если родителями (законными представителями) не было представлено заявление, руководитель предлагает составить его в своем присутствии. В этом случае, как и в случае подачи заявления о постановке на учет посре</text:span><text:span text:style-name="T105">дством почтового сообщения, руководитель Учреждения вносит данные в «Реестр заявок» АИС «ЭДС ТО», присваивая заявке статус «Принято при личном обращении». Далее родителями (законными представителями) выполняются требования пунктов 2.4-2.7 настоящих Правил.</text:span></text:p>
      <text:p text:style-name="P106"><text:span text:style-name="T107">2.12. Если документы, представленные родителями (законными представителями), соответствуют требованиям, предусмотренным<text:s/></text:span><text:a xlink:href="#Par131" office:target-frame-name="_top" xlink:show="replace"><text:span text:style-name="T108">пунктом 2.6</text:span></text:a><text:span text:style-name="T109"><text:s text:c="2"/>настоящих Правил; не содержат исправления, подчистки, а также иные недостатки, не позволяющие сде</text:span><text:span text:style-name="T110">лать однозначный вывод о подлинности документов и представлены в полном объеме, руководитель Учреждения <text:s/>регистрирует заявление о постановке ребенка на учет в журнале регистрации заявлений о постановке ребенка на учет, составленном по форме согласно прилож</text:span><text:span text:style-name="T111">ения № 4 к настоящим Правилам.</text:span></text:p>
      <text:p text:style-name="P112"><text:bookmark-start text:name="Par275"/><text:bookmark-end text:name="Par275"/><text:span text:style-name="T113">2.13. На основании представленных документов руководитель Учреждения вносит записи в книгу учета будущих воспитанников в соответствии с наименованиями граф книги. Внесение сведений в электронную базу данных детей производится</text:span><text:span text:style-name="T114"><text:s/>в течение 1 рабочего дня со дня подачи заявления о постановке ребенка на учет.</text:span></text:p>
      <text:p text:style-name="P115"><text:bookmark-start text:name="Par276"/><text:bookmark-end text:name="Par276"/><text:span text:style-name="T116">2.14. Руководитель Учреждения знакомит родителей (законных представителей) со следующими документами:</text:span></text:p>
      <text:p text:style-name="P117"><text:span text:style-name="T118">а) уставом Учреждения;</text:span></text:p>
      <text:p text:style-name="P119"><text:span text:style-name="T120">б) лицензией на осуществление образовательной деяте</text:span><text:span text:style-name="T121">льности;</text:span></text:p>
      <text:p text:style-name="P122"><text:span text:style-name="T123">в) другими документами, регламентирующими организацию и осуществление образовательной деятельности.</text:span></text:p>
      <text:p text:style-name="P124"><text:span text:style-name="T125">2.15. После ознакомления родителей (законных представителей) с документами, указанными в<text:s/></text:span><text:a xlink:href="#Par276" office:target-frame-name="_top" xlink:show="replace"><text:span text:style-name="T126">пункте 2.1</text:span></text:a><text:span text:style-name="T127">4 настоящих Правил, рук</text:span><text:span text:style-name="T128">оводитель Учреждения выдает им уведомление о постановке на учет для зачисления в Учреждение <text:s/>по<text:s/></text:span><text:a xlink:href="#Par897" office:target-frame-name="_top" xlink:show="replace"><text:span text:style-name="T129">форме</text:span></text:a><text:span text:style-name="T130"><text:s/>согласно приложению № 5 к настоящим Правилам, возвращает предоставленные документы и предлагает подтвердить своей подписью в книг</text:span><text:span text:style-name="T131">е учета будущих воспитанников факт вручения уведомления, ознакомления с документами, указанными в<text:s/></text:span><text:a xlink:href="#Par276" office:target-frame-name="_top" xlink:show="replace"><text:span text:style-name="T132">пункте 2.1</text:span></text:a><text:span text:style-name="T133">4 настоящих Правил.</text:span></text:p>
      <text:p text:style-name="P134"><text:span text:style-name="T135">2.16. Если документы, представленные родителями (законными представителями), не соответствуют требовани</text:span><text:span text:style-name="T136">ям, перечисленным в<text:s/></text:span><text:a xlink:href="#Par131" office:target-frame-name="_top" xlink:show="replace"><text:span text:style-name="T137">пункте 2.1</text:span></text:a><text:span text:style-name="T138">2 <text:s/>настоящих Правил, руководитель Учреждения отказывает заявителю в приеме документов, разъясняет ему причины отказа, предлагает устранить данные обстоятельства и обратиться в Учреждение сразу после их</text:span><text:span text:style-name="T139"><text:s/>устранения.</text:span></text:p>
      <text:p text:style-name="P140"/>
      <text:p text:style-name="P141"><text:span text:style-name="T142">3. Порядок приема детей в Учреждение</text:span></text:p>
      <text:p text:style-name="P143"/>
      <text:p text:style-name="P144"><text:span text:style-name="T145">3.1. Прием детей в Учреждение осуществляется в возрасте от 1,5 до 7 лет. Возраст приема детей в Учреждение определяется Уставом учреждения.<text:s/></text:span></text:p>
      <text:soft-page-break/>
      <text:p text:style-name="P146"><text:span text:style-name="T147">3.2. Прием в Учреждение осуществляется в течение всего<text:s/></text:span><text:span text:style-name="T148">календарного года при наличии свободных мест.<text:s/></text:span></text:p>
      <text:p text:style-name="P149"><text:span text:style-name="T150">3.3. Не позднее двух недель со дня получения направления в Учреждение, родители (законные представители) должны обратиться в Учреждение для зачисления ребёнка в Учреждение. В случае их неявки в Учреждение в ук</text:span><text:span text:style-name="T151">азанный срок направление аннулируется, выдается другому заявителю согласно данных АИС «ЭДС ТО».</text:span></text:p>
      <text:p text:style-name="P152"><text:span text:style-name="T153">3.4. Зачисление ребенка в Учреждение осуществляется на основании следующих документов:</text:span></text:p>
      <text:p text:style-name="P154"><text:span text:style-name="T155">а) личного заявления родителя (законного представителя),<text:s/></text:span><text:span text:style-name="T156">составленного по форме согласно приложению №6 к настоящим Правилам;</text:span></text:p>
      <text:p text:style-name="P157"><text:span text:style-name="T158">б) медицинского заключения (для детей, впервые поступающих в учреждение дошкольного образования);</text:span></text:p>
      <text:p text:style-name="P159"><text:span text:style-name="T160">в) документа, удостоверяющего личность родителя (законного представителя), либо документа,</text:span><text:span text:style-name="T161"><text:s/>удостоверяющего личность иностранного гражданина и лица без гражданства в РФ в соответствии со статьей 10 Федерального закона от 25.07.2002 г. № 115-ФЗ «О правовом положении иностранных граждан в Российской Федерации»;</text:span></text:p>
      <text:p text:style-name="P162"><text:span text:style-name="T163">г) свидетельства о рождении ребенка<text:s/></text:span><text:span text:style-name="T164">или документа, подтверждающего родство заявителя (или законность представления прав ребенка), свидетельства о регистрации ребенка по месту жительства или по месту пребывания на закрепленной территории или документа, содержащего сведения о регистрации ребен</text:span><text:span text:style-name="T165">ка по месту жительства или месту пребывания (для детей, проживающих на закрепленной территории);</text:span></text:p>
      <text:p text:style-name="P166"><text:span text:style-name="T167">д) свидетельства о рождении ребенка (для детей, не проживающих на закрепленной территории);<text:s/></text:span></text:p>
      <text:p text:style-name="P168"><text:span text:style-name="T169">е) родители (законные представители) детей, являющихся иностранным</text:span><text:span text:style-name="T170">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;</text:span></text:p>
      <text:p text:style-name="P171"><text:span text:style-name="T172">ж) согласия родителе</text:span><text:span text:style-name="T173">й (законных представителей) на обучение по адаптированной образовательной программе дошкольного образования (добровольное, для родителей (законных представителей) детей с ограниченными возможностями здоровья);</text:span></text:p>
      <text:p text:style-name="P174"><text:span text:style-name="T175">з) рекомендаций психолого-медико-педагогическо</text:span><text:span text:style-name="T176">й комиссии (при приеме на обучение по адаптированной образовательной программе);<text:s/></text:span></text:p>
      <text:p text:style-name="P177"><text:span text:style-name="T178">и) документа, подтверждающего право на внеочередное или первоочередное зачисление в Учреждение (при наличии соответствующего права).</text:span></text:p>
      <text:p text:style-name="P179"><text:span text:style-name="T180">3.5. Документы, указанные в подпунктах «в</text:span><text:span text:style-name="T181">»-«е», «и» пункта 3.4, предоставляются в оригиналах для проверки их соответствия документам, представленным при постановке на учет, и подлежат возврату заявителю.<text:s/></text:span></text:p>
      <text:p text:style-name="P182"><text:span text:style-name="T183"><text:s text:c="9"/>3.6. Иностранные граждане и лица без гражданства все документы представляют на русс</text:span><text:span text:style-name="T184">ком языке или вместе с заверенным в установленном порядке переводом на русский язык.</text:span></text:p>
      <text:p text:style-name="P185"><text:span text:style-name="T186">3.7. Документы, указанные в пункте 3.4 настоящих Правил, родители (законные представители) должны предъявить не позднее, чем за 3 рабочих дня до предполагаемой даты зачисл</text:span><text:span text:style-name="T187">ения в Учреждение ребёнка.</text:span></text:p>
      <text:p text:style-name="P188"><text:span text:style-name="T189">3.8. Требование представления иных документов для зачисления детей в Учреждение в части, не урегулированной законодательством об образовании, не допускается.</text:span></text:p>
      <text:p text:style-name="P190"><text:bookmark-start text:name="Par162"/><text:bookmark-end text:name="Par162"/><text:span text:style-name="T191">3.9. Оснований для отказа в приеме документов, необходимых для зачислен</text:span><text:span text:style-name="T192">ия детей в Учреждение, нет.<text:s/></text:span></text:p>
      <text:p text:style-name="P193"><text:bookmark-start text:name="Par166"/><text:bookmark-end text:name="Par166"/><text:span text:style-name="T194">3.10. В зачислении в Учреждение может быть отказано только по причине отсутствия в ней свободных мест, за исключением случаев предусмотренных статьей 88 Федерального закона от 29.12.2012 № 273-ФЗ «Об образовании в Российской Фе</text:span><text:span text:style-name="T195">дерации».</text:span></text:p>
      <text:p text:style-name="P196"><text:span text:style-name="T197">3.11. Если заявителем не представлено заявление о зачислении ребенка в Учреждение, руководитель Учреждения предлагает заявителю составить его в своем присутствии.<text:s/></text:span></text:p>
      <text:p text:style-name="P198"><text:span text:style-name="T199">3.12. Учреждение может осуществлять прием заявления о зачислении ребенка в Учрежде</text:span><text:span text:style-name="T200">ние в форме электронного документа с использованием информационно-телекоммуникационных сетей общего пользования.</text:span></text:p>
      <text:p text:style-name="P201"><text:span text:style-name="T202">3.13. Если заявление о зачислении ребенка в Учреждение и копии документов, необходимых для предоставления муниципальной услуги,<text:s/></text:span><text:span text:style-name="T203">направлены в электронной форме, родитель (законный представитель) в течение дня, следующего за днем поступления заявления и копий документов, информируется посредством системы "Личный кабинет" на Едином портале государственных и муниципальных услуг (функци</text:span><text:span text:style-name="T204">й) и (или) на сайте "Государственные и муниципальные услуги в Тюменской области", а также по электронной почте:</text:span></text:p>
      <text:p text:style-name="P205"><text:span text:style-name="T206">а) о принятии заявления к рассмотрению;</text:span></text:p>
      <text:p text:style-name="P207"><text:span text:style-name="T208">б) о времени (не ранее трех и не позднее десяти рабочих дней со дня поступления заявления) и месте обращ</text:span><text:span text:style-name="T209">ения, в которые он может:</text:span></text:p>
      <text:p text:style-name="P210"><text:span text:style-name="T211">- представить документы, необходимые для зачисления ребенка в Учреждение (вышеперечисленные подпункты выполняются и в случае направления заявления о зачислении почтовым сообщением);</text:span></text:p>
      <text:p text:style-name="P212"><text:span text:style-name="T213">- проставить собственноручную подпись на заявлен</text:span><text:span text:style-name="T214">ии в случае, если заявление о зачислении ребенка<text:s/></text:span><text:soft-page-break/><text:span text:style-name="T215">в образовательное учреждение было направлено в электронной форме, но не заверено электронной подписью заявителя.</text:span></text:p>
      <text:p text:style-name="P216"><text:span text:style-name="T217">3.14. В случае, если заявление о зачислении ребенка в образовательное учреждение подано в элек</text:span><text:span text:style-name="T218">тронной форме, заявитель может получить информацию о его регистрации посредством федеральной государственной информационной системы "Единый портал государственных и муниципальных услуг (функций)" и (или) сайта "Государственные и муниципальные услуги в Тюме</text:span><text:span text:style-name="T219">нской области"</text:span><text:s/><text:span text:style-name="T220">по идентификатору заявления или по серии и номеру свидетельства о рождении ребенка.</text:span></text:p>
      <text:p text:style-name="P221"><text:bookmark-start text:name="Par304"/><text:bookmark-end text:name="Par304"/><text:span text:style-name="T222">3.15. Если документы, представленные заявителем, соответствуют<text:s/></text:span></text:p>
      <text:p text:style-name="P223"><text:span text:style-name="T224">требованиям, предусмотренным<text:s/></text:span><text:a xlink:href="#Par149" office:target-frame-name="_top" xlink:show="replace"><text:span text:style-name="T225">пунктом 3.5</text:span></text:a><text:span text:style-name="T226"><text:s/>настоящих Правил; не содерж</text:span><text:span text:style-name="T227">ат исправления, подчистки, а также иные недостатки, не позволяющие сделать однозначный вывод о подлинности документов и представлены в полном объеме, ответственный за прием заявлений своей подписью заверяет копии документов, возвращает родителям (законным<text:s/></text:span><text:span text:style-name="T228">представителям) их оригиналы, регистрирует заявление о зачислении ребенка в журнале регистрации заявлений о зачислении, составленном по форме в приложении № 7 к настоящим Правилам, и выдает расписку в получении документов, содержащую информацию о регистрац</text:span><text:span text:style-name="T229">ионном номере заявления о зачислении ребенка в Учреждение и о перечне представленных документов, составленную по форме в приложении № 8 к настоящим Правилам.</text:span></text:p>
      <text:p text:style-name="P230"><text:span text:style-name="T231">3.16. Расписка заверяется подписью должностного лица, ответственного за прием документов, и печать</text:span><text:span text:style-name="T232">ю Учреждения.</text:span></text:p>
      <text:p text:style-name="P233"><text:bookmark-start text:name="Par306"/><text:bookmark-end text:name="Par306"/><text:span text:style-name="T234">3.17. В расписке, выданной в соответствии с<text:s/></text:span><text:a xlink:href="#Par304" office:target-frame-name="_top" xlink:show="replace"><text:span text:style-name="T235">пунктом 3.15</text:span></text:a><text:span text:style-name="T236"><text:s/>настоящего регламента, указывается день не позднее пяти рабочих дней с момента приема заявления о зачислении ребенка в образовательное учреждение, в который зая</text:span><text:span text:style-name="T237">витель должен повторно явиться в образовательное учреждение для заключения договора с ним.</text:span></text:p>
      <text:p text:style-name="P238"><text:span text:style-name="T239">3.18. В указанный в расписке день руководитель Учреждения заключает договор об образовании по образовательным программам дошкольного образования (далее - Договор) с<text:s/></text:span><text:span text:style-name="T240">родителями<text:s/></text:span><text:a xlink:href="consultantplus://offline/ref=1008CA03C35A166F788D9B6FD1797E78243B0B5B44BDAFE8814E082C8D59567A21B077B865C6F7a0t5J" office:target-frame-name="_top" xlink:show="replace"><text:span text:style-name="T241">(законными представителями)</text:span></text:a><text:span text:style-name="T242"><text:s/>ребенка.</text:span></text:p>
      <text:p text:style-name="P243"><text:span text:style-name="T244">3.19. Руководитель Учреждения издает приказ о зачислении ребенка в Учреждение<text:s/></text:span><text:span text:style-name="T245">(далее - Приказ) в течение трех рабочих дней после заключения Договора. Приказ в трехдневный срок после издания размещается на информационном стенде Учреждения и на официальном сайте Учреждения в сети Интернет.</text:span></text:p>
      <text:p text:style-name="P246"><text:span text:style-name="T247">3.20. После издания Приказа руководитель Учре</text:span><text:span text:style-name="T248">ждения в АИС «ЭДС ТО» присваивает направлению статус «зачислен», после чего ребенок автоматически <text:s/>снимается с учета детей, нуждающихся в предоставлении места в Учреждении.</text:span></text:p>
      <text:p text:style-name="P249"><text:span text:style-name="T250">3.21. Дети, родители (законные представители) которых не представили необходимые дл</text:span><text:span text:style-name="T251">я приема документы в соответствии с<text:s/></text:span><text:a xlink:href="#Par68" office:target-frame-name="_top" xlink:show="replace"><text:span text:style-name="T252">пунктами<text:s/></text:span></text:a><text:span text:style-name="T253">3.4. – 3.6. настоящих Правил, остаются на учете детей, нуждающихся в предоставлении места в Учреждении. При представлении документов место в Учреждении ребенку предоставляется при освобож</text:span><text:span text:style-name="T254">дении мест в соответствующей возрастной группе в течение года.</text:span></text:p>
      <text:p text:style-name="P255"><text:span text:style-name="T256">3.22. Копии предъявляемых при приеме документов хранятся в Учреждении на время обучения ребенка.</text:span></text:p>
      <text:p text:style-name="P257"><text:span text:style-name="T258">3.23. На каждого ребенка, зачисленного в Учреждение, заводится личное дело, в котором хранятся в</text:span><text:span text:style-name="T259">се сданные документы.</text:span></text:p>
      <text:p text:style-name="P260"><text:span text:style-name="T261">3.23.<text:s/></text:span><text:span text:style-name="T262">По состоянию на 15 августа каждого года руководитель Учреждения издает приказ об утверждении количества групп и списков детей по возрастным группам на новый учебный год.</text:span></text:p>
      <text:p text:style-name="P263"><text:span text:style-name="T264"><text:s text:c="10"/>3.24.</text:span><text:s/><text:span text:style-name="T265">Руководитель Учреждения<text:s/></text:span><text:span text:style-name="T266">обеспечивает прием детей, имеющих право на получение дошкольного образования и проживающих на закрепленной за Организацией территорией. Прием в Организацию детей, не проживающих на территории, закрепленной за Организацией, осуществляется только после приём</text:span><text:span text:style-name="T267">а детей, проживающих на территории, закрепленной за Организацией.</text:span></text:p>
      <text:p text:style-name="P268"/>
      <text:p text:style-name="P269"/>
      <text:p text:style-name="Обычный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="Century" style:font-name-complex="Century" fo:language="en" fo:country="US" style:language-complex="ar" style:country-complex="SA"/>
    </style:style>
    <style:style style:name="ConsNormalЗнак" style:display-name="ConsNormal Знак" style:family="text">
      <style:text-properties style:font-name="Arial" style:font-name-complex="Arial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Arial Unicode MS" fo:hyphenate="false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entury" style:font-name-complex="Century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zh" style:country-asian="CN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style:language-asian="zh" style:country-asian="CN" fo:hyphenate="false"/>
    </style:style>
    <style:style style:name="ОбычныйИнтернет" style:display-name="Обычный (Интернет)" style:family="paragraph" style:parent-style-name="Обычный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color="#000000" fo:font-size="10pt" style:font-size-asian="10pt" style:font-size-complex="10pt"/>
    </style:style>
    <style:style style:name="WW_CharLFO2LVL1" style:family="text">
      <style:text-properties style:font-name="Symbol" style:font-name-complex="Symbol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 п/п</dc:title>
    <dc:subject/>
    <meta:initial-creator>VaseninaNV</meta:initial-creator>
    <dc:creator>Пользователь Windows</dc:creator>
    <meta:creation-date>2021-06-07T09:36:00Z</meta:creation-date>
    <dc:date>2021-06-07T09:57:00Z</dc:date>
    <meta:print-date>2021-06-07T09:26:00Z</meta:print-date>
    <meta:template xlink:href="Normal" xlink:type="simple"/>
    <meta:editing-cycles>4</meta:editing-cycles>
    <meta:editing-duration>PT240S</meta:editing-duration>
    <meta:document-statistic meta:page-count="4" meta:paragraph-count="34" meta:word-count="2596" meta:character-count="17365" meta:row-count="123" meta:non-whitespace-character-count="14803"/>
  </office:meta>
</office:document-meta>
</file>