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I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Обычный" style:master-page-name="MP0" style:family="paragraph">
      <style:paragraph-properties fo:widows="0" fo:orphans="0" fo:break-before="page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" style:parent-style-name="ConsPlusNormal" style:family="paragraph">
      <style:paragraph-properties fo:widows="2" fo:orphans="2" fo:text-align="center" fo:text-indent="0in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6" style:parent-style-name="ConsPlusNonformat" style:family="paragraph">
      <style:text-properties style:font-name="Times New Roman" style:font-name-complex="Times New Roman" fo:font-size="12pt" style:font-size-asian="12pt" style:font-size-complex="12pt"/>
    </style:style>
    <style:style style:name="P7" style:parent-style-name="ConsPlusNonformat" style:family="paragraph">
      <style:text-properties style:font-name="Arial" style:font-name-complex="Arial" fo:font-size="12pt" style:font-size-asian="12pt" style:font-size-complex="12pt"/>
    </style:style>
    <style:style style:name="P8" style:parent-style-name="ConsPlusNonformat" style:family="paragraph">
      <style:paragraph-properties fo:text-align="justify"/>
    </style:style>
    <style:style style:name="T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4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5" style:parent-style-name="Абзацсписка" style:list-style-name="LFO2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6" style:parent-style-name="Обычный" style:family="paragraph">
      <style:paragraph-properties fo:widows="0" fo:orphans="0" style:text-autospace="none" fo:text-align="justify" fo:margin-bottom="0in" fo:line-height="100%" fo:text-indent="0.375in"/>
      <style:text-properties style:font-name="Times New Roman" fo:font-size="12pt" style:font-size-asian="12pt" style:font-size-complex="12pt"/>
    </style:style>
    <style:style style:name="P17" style:parent-style-name="Обычный" style:family="paragraph">
      <style:paragraph-properties fo:widows="0" fo:orphans="0" style:text-autospace="none" fo:text-align="justify" fo:margin-bottom="0in" fo:line-height="100%" fo:text-indent="0.375in"/>
    </style:style>
    <style:style style:name="T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0" style:parent-style-name="Обычный" style:family="paragraph">
      <style:paragraph-properties fo:widows="0" fo:orphans="0" style:text-autospace="none" fo:text-align="justify" fo:margin-bottom="0in" fo:line-height="100%" fo:text-indent="0.375in"/>
      <style:text-properties style:font-name="Times New Roman" fo:font-size="12pt" style:font-size-asian="12pt" style:font-size-complex="12pt"/>
    </style:style>
    <style:style style:name="P21" style:parent-style-name="Обычный" style:family="paragraph">
      <style:paragraph-properties fo:widows="0" fo:orphans="0" style:text-autospace="none" fo:text-align="justify" fo:margin-bottom="0in" fo:line-height="100%" fo:text-indent="0.375in"/>
      <style:text-properties style:font-name="Times New Roman" fo:font-size="12pt" style:font-size-asian="12pt" style:font-size-complex="12pt"/>
    </style:style>
    <style:style style:name="P22" style:parent-style-name="Обычный" style:family="paragraph">
      <style:paragraph-properties fo:widows="0" fo:orphans="0" style:text-autospace="none" fo:text-align="justify" fo:margin-bottom="0in" fo:line-height="100%"/>
    </style:style>
    <style:style style:name="T2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8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9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30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1" style:parent-style-name="Обычный" style:family="paragraph">
      <style:paragraph-properties fo:widows="0" fo:orphans="0" style:text-autospace="none" fo:text-align="justify" fo:margin-bottom="0in" fo:line-height="100%" fo:text-indent="0.375in"/>
      <style:text-properties style:font-name="Arial" style:font-name-complex="Arial" fo:font-size="12pt" style:font-size-asian="12pt" style:font-size-complex="12pt"/>
    </style:style>
    <style:style style:name="P3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3" style:parent-style-name="Обычный" style:family="paragraph">
      <style:paragraph-properties fo:widows="0" fo:orphans="0" style:text-autospace="none" fo:text-align="justify" fo:margin-bottom="0in" fo:line-height="100%" fo:text-indent="0.375in"/>
      <style:text-properties style:font-name="Times New Roman" fo:font-size="12pt" style:font-size-asian="12pt" style:font-size-complex="12pt"/>
    </style:style>
    <style:style style:name="P34" style:parent-style-name="Обычный" style:family="paragraph">
      <style:paragraph-properties fo:widows="0" fo:orphans="0" style:text-autospace="none" fo:text-align="justify" fo:margin-bottom="0in" fo:line-height="100%" fo:text-indent="0.375in"/>
      <style:text-properties style:font-name="Times New Roman" fo:font-size="12pt" style:font-size-asian="12pt" style:font-size-complex="12pt"/>
    </style:style>
    <style:style style:name="P35" style:parent-style-name="Обычный" style:family="paragraph">
      <style:paragraph-properties fo:widows="0" fo:orphans="0" style:text-autospace="none" fo:text-align="justify" fo:margin-bottom="0in" fo:line-height="100%" fo:text-indent="0.375in"/>
    </style:style>
    <style:style style:name="T3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7" style:parent-style-name="Основнойшрифтабзаца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4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43" style:parent-style-name="Обычный" style:family="paragraph">
      <style:paragraph-properties fo:widows="0" fo:orphans="0" style:text-autospace="none" fo:text-align="justify" fo:margin-bottom="0in" fo:line-height="100%" fo:text-indent="0.375in"/>
      <style:text-properties style:font-name="Times New Roman" fo:font-size="12pt" style:font-size-asian="12pt" style:font-size-complex="12pt"/>
    </style:style>
    <style:style style:name="P44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5" style:parent-style-name="Обычный" style:family="paragraph">
      <style:paragraph-properties fo:widows="0" fo:orphans="0" style:text-autospace="none" fo:text-align="justify" fo:margin-bottom="0in" fo:line-height="100%" fo:text-indent="0.375in"/>
      <style:text-properties style:font-name="Times New Roman" fo:font-size="12pt" style:font-size-asian="12pt" style:font-size-complex="12pt"/>
    </style:style>
    <style:style style:name="P46" style:parent-style-name="Обычный" style:family="paragraph">
      <style:paragraph-properties fo:widows="0" fo:orphans="0" style:text-autospace="none" fo:text-align="justify" fo:margin-bottom="0in" fo:line-height="100%" fo:text-indent="0.375in"/>
      <style:text-properties style:font-name="Times New Roman" fo:font-size="12pt" style:font-size-asian="12pt" style:font-size-complex="12pt"/>
    </style:style>
    <style:style style:name="P47" style:parent-style-name="Обычный" style:family="paragraph">
      <style:paragraph-properties fo:widows="0" fo:orphans="0" style:text-autospace="none" fo:text-align="justify" fo:margin-bottom="0in" fo:line-height="100%" fo:text-indent="0.375in"/>
    </style:style>
    <style:style style:name="T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9" style:parent-style-name="Гиперссылка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T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1" style:parent-style-name="Обычный" style:family="paragraph">
      <style:paragraph-properties fo:widows="0" fo:orphans="0" style:text-autospace="none" fo:text-align="justify" fo:margin-bottom="0in" fo:line-height="100%" fo:text-indent="0.375in"/>
      <style:text-properties style:font-name="Times New Roman" fo:font-size="12pt" style:font-size-asian="12pt" style:font-size-complex="12pt"/>
    </style:style>
    <style:style style:name="P52" style:parent-style-name="Обычный" style:family="paragraph">
      <style:paragraph-properties fo:widows="0" fo:orphans="0" style:text-autospace="none" fo:text-align="justify" fo:margin-bottom="0in" fo:line-height="100%" fo:text-indent="0.375in"/>
      <style:text-properties style:font-name="Times New Roman" fo:font-size="12pt" style:font-size-asian="12pt" style:font-size-complex="12pt"/>
    </style:style>
    <style:style style:name="P53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4" style:parent-style-name="Обычный" style:family="paragraph">
      <style:paragraph-properties fo:widows="0" fo:orphans="0" style:text-autospace="none" fo:text-align="justify" fo:margin-bottom="0in" fo:line-height="100%" fo:text-indent="0.375in"/>
      <style:text-properties style:font-name="Times New Roman" fo:font-size="12pt" style:font-size-asian="12pt" style:font-size-complex="12pt"/>
    </style:style>
    <style:style style:name="P55" style:parent-style-name="Обычный" style:family="paragraph">
      <style:paragraph-properties fo:widows="0" fo:orphans="0" style:text-autospace="none" fo:text-align="justify" fo:margin-bottom="0in" fo:line-height="100%" fo:text-indent="0.375in"/>
      <style:text-properties style:font-name="Times New Roman" fo:font-size="12pt" style:font-size-asian="12pt" style:font-size-complex="12pt"/>
    </style:style>
    <style:style style:name="P56" style:parent-style-name="Обычный" style:family="paragraph">
      <style:paragraph-properties fo:widows="0" fo:orphans="0" style:text-autospace="none" fo:text-align="justify" fo:margin-bottom="0in" fo:line-height="100%" fo:text-indent="0.375in"/>
      <style:text-properties style:font-name="Times New Roman" fo:font-size="12pt" style:font-size-asian="12pt" style:font-size-complex="12pt"/>
    </style:style>
    <style:style style:name="P57" style:parent-style-name="Обычный" style:family="paragraph">
      <style:paragraph-properties fo:widows="0" fo:orphans="0" style:text-autospace="none" fo:text-align="justify" fo:margin-bottom="0in" fo:line-height="100%" fo:text-indent="0.375in"/>
      <style:text-properties style:font-name="Times New Roman" fo:font-size="12pt" style:font-size-asian="12pt" style:font-size-complex="12pt"/>
    </style:style>
    <style:style style:name="P58" style:parent-style-name="Обычный" style:family="paragraph">
      <style:paragraph-properties fo:widows="0" fo:orphans="0" style:text-autospace="none" fo:text-align="justify" fo:margin-bottom="0in" fo:line-height="100%" fo:text-indent="0.375in"/>
    </style:style>
    <style:style style:name="T5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0" style:parent-style-name="Гиперссылка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T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3" style:parent-style-name="Обычный" style:family="paragraph">
      <style:paragraph-properties fo:widows="0" fo:orphans="0" style:text-autospace="none" fo:text-align="justify" fo:margin-bottom="0in" fo:line-height="100%" fo:text-indent="0.375in"/>
      <style:text-properties style:font-name="Times New Roman" fo:font-size="12pt" style:font-size-asian="12pt" style:font-size-complex="12pt"/>
    </style:style>
    <style:style style:name="P64" style:parent-style-name="Обычный" style:family="paragraph">
      <style:paragraph-properties fo:widows="0" fo:orphans="0" style:text-autospace="none" fo:text-align="justify" fo:margin-bottom="0in" fo:line-height="100%" fo:text-indent="0.375in"/>
      <style:text-properties style:font-name="Times New Roman" fo:font-size="12pt" style:font-size-asian="12pt" style:font-size-complex="12pt"/>
    </style:style>
    <style:style style:name="P65" style:parent-style-name="Обычный" style:family="paragraph">
      <style:paragraph-properties fo:widows="0" fo:orphans="0" style:text-autospace="none" fo:text-align="justify" fo:margin-bottom="0in" fo:line-height="100%" fo:text-indent="0.375in"/>
      <style:text-properties style:font-name="Times New Roman" fo:font-size="12pt" style:font-size-asian="12pt" style:font-size-complex="12pt"/>
    </style:style>
    <style:style style:name="P66" style:parent-style-name="Обычный" style:family="paragraph">
      <style:paragraph-properties fo:widows="0" fo:orphans="0" style:text-autospace="none" fo:text-align="justify" fo:margin-bottom="0in" fo:line-height="100%" fo:text-indent="0.375in"/>
      <style:text-properties style:font-name="Times New Roman" fo:font-size="12pt" style:font-size-asian="12pt" style:font-size-complex="12pt"/>
    </style:style>
    <style:style style:name="P67" style:parent-style-name="Обычный" style:family="paragraph">
      <style:paragraph-properties fo:widows="0" fo:orphans="0" style:text-autospace="none" fo:text-align="justify" fo:margin-bottom="0in" fo:line-height="100%" fo:text-indent="0.375in"/>
    </style:style>
    <style:style style:name="T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9" style:parent-style-name="Гиперссылка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T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1" style:parent-style-name="Обычный" style:family="paragraph">
      <style:paragraph-properties fo:widows="0" fo:orphans="0" style:text-autospace="none" fo:text-align="justify" fo:margin-bottom="0in" fo:line-height="100%" fo:text-indent="0.375in"/>
      <style:text-properties style:font-name="Times New Roman" fo:font-size="12pt" style:font-size-asian="12pt" style:font-size-complex="12pt"/>
    </style:style>
    <style:style style:name="P72" style:parent-style-name="ConsPlusNonformat" style:family="paragraph">
      <style:paragraph-properties fo:text-align="justify"/>
    </style:style>
    <style:style style:name="T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9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0" style:parent-style-name="Обычный" style:family="paragraph">
      <style:paragraph-properties fo:widows="0" fo:orphans="0" style:text-autospace="none" fo:text-align="justify" fo:margin-bottom="0in" fo:line-height="100%" fo:text-indent="0.375in"/>
    </style:style>
    <style:style style:name="T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3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84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6" style:parent-style-name="Гиперссылка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T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9" style:parent-style-name="Обычный" style:family="paragraph">
      <style:paragraph-properties fo:widows="0" fo:orphans="0" style:text-autospace="none" fo:text-align="justify" fo:margin-bottom="0in" fo:line-height="100%" fo:text-indent="0.375in"/>
    </style:style>
    <style:style style:name="T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1" style:parent-style-name="Гиперссылка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T9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94" style:parent-style-name="Обычный" style:family="paragraph">
      <style:paragraph-properties fo:widows="0" fo:orphans="0" style:text-autospace="none" fo:text-align="justify" fo:margin-bottom="0in" fo:line-height="100%" fo:text-indent="0.375in"/>
      <style:text-properties style:font-name="Times New Roman" fo:font-size="12pt" style:font-size-asian="12pt" style:font-size-complex="12pt"/>
    </style:style>
    <style:style style:name="P95" style:parent-style-name="Обычный" style:family="paragraph">
      <style:paragraph-properties fo:widows="0" fo:orphans="0" style:text-autospace="none" fo:text-align="justify" fo:margin-bottom="0in" fo:line-height="100%" fo:text-indent="0.375in"/>
      <style:text-properties style:font-name="Times New Roman" fo:font-size="12pt" style:font-size-asian="12pt" style:font-size-complex="12pt"/>
    </style:style>
    <style:style style:name="P96" style:parent-style-name="Обычный" style:family="paragraph">
      <style:paragraph-properties fo:widows="0" fo:orphans="0" style:text-autospace="none" fo:text-align="justify" fo:margin-bottom="0in" fo:line-height="100%" fo:text-indent="0.375in"/>
      <style:text-properties style:font-name="Times New Roman" fo:font-size="12pt" style:font-size-asian="12pt" style:font-size-complex="12pt"/>
    </style:style>
    <style:style style:name="P97" style:parent-style-name="Обычный" style:family="paragraph">
      <style:paragraph-properties fo:widows="0" fo:orphans="0" style:text-autospace="none" fo:text-align="justify" fo:margin-bottom="0in" fo:line-height="100%" fo:text-indent="0.375in"/>
      <style:text-properties style:font-name="Times New Roman" fo:font-size="12pt" style:font-size-asian="12pt" style:font-size-complex="12pt"/>
    </style:style>
    <style:style style:name="P98" style:parent-style-name="Обычный" style:family="paragraph">
      <style:paragraph-properties fo:widows="0" fo:orphans="0" style:text-autospace="none" fo:text-align="justify" fo:margin-bottom="0in" fo:line-height="100%" fo:text-indent="0.375in"/>
      <style:text-properties style:font-name="Times New Roman" fo:font-size="12pt" style:font-size-asian="12pt" style:font-size-complex="12pt"/>
    </style:style>
    <style:style style:name="P99" style:parent-style-name="Обычный" style:family="paragraph">
      <style:paragraph-properties fo:widows="0" fo:orphans="0" style:text-autospace="none" fo:text-align="justify" fo:margin-bottom="0in" fo:line-height="100%" fo:text-indent="0.375in"/>
      <style:text-properties style:font-name="Times New Roman" fo:font-size="12pt" style:font-size-asian="12pt" style:font-size-complex="12pt"/>
    </style:style>
    <style:style style:name="P100" style:parent-style-name="Обычный" style:family="paragraph">
      <style:paragraph-properties fo:widows="0" fo:orphans="0" style:text-autospace="none" fo:text-align="justify" fo:margin-bottom="0in" fo:line-height="100%" fo:text-indent="0.375in"/>
      <style:text-properties style:font-name="Times New Roman" fo:font-size="12pt" style:font-size-asian="12pt" style:font-size-complex="12pt"/>
    </style:style>
    <style:style style:name="P101" style:parent-style-name="Обычный" style:family="paragraph">
      <style:paragraph-properties fo:widows="0" fo:orphans="0" style:text-autospace="none" fo:text-align="justify" fo:margin-bottom="0in" fo:line-height="100%" fo:text-indent="0.375in"/>
      <style:text-properties style:font-name="Times New Roman" fo:font-size="12pt" style:font-size-asian="12pt" style:font-size-complex="12pt"/>
    </style:style>
    <style:style style:name="P102" style:parent-style-name="Обычный" style:family="paragraph">
      <style:paragraph-properties fo:widows="0" fo:orphans="0" style:text-autospace="none" fo:text-align="justify" fo:margin-bottom="0in" fo:line-height="100%" fo:text-indent="0.375in"/>
      <style:text-properties style:font-name="Times New Roman" fo:font-size="12pt" style:font-size-asian="12pt" style:font-size-complex="12pt"/>
    </style:style>
    <style:style style:name="P103" style:parent-style-name="Обычный" style:family="paragraph">
      <style:paragraph-properties fo:widows="0" fo:orphans="0" style:text-autospace="none" fo:text-align="justify" fo:margin-bottom="0in" fo:line-height="100%" fo:text-indent="0.375in"/>
      <style:text-properties style:font-name="Times New Roman" fo:font-size="12pt" style:font-size-asian="12pt" style:font-size-complex="12pt"/>
    </style:style>
    <style:style style:name="P104" style:parent-style-name="Абзацсписка" style:list-style-name="LFO4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05" style:parent-style-name="Абзацсписка" style:family="paragraph">
      <style:paragraph-properties fo:widows="0" fo:orphans="0" style:text-autospace="none" fo:margin-bottom="0in" fo:line-height="100%" fo:margin-left="0.7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06" style:parent-style-name="ConsPlusNonformat" style:family="paragraph">
      <style:paragraph-properties fo:text-align="justify" fo:text-indent="0.3937in"/>
    </style:style>
    <style:style style:name="T1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2" style:parent-style-name="ConsPlusNonformat" style:family="paragraph">
      <style:paragraph-properties fo:text-align="justify" fo:text-indent="0.3937in"/>
    </style:style>
    <style:style style:name="T1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7" style:parent-style-name="ConsPlusNonformat" style:family="paragraph">
      <style:paragraph-properties fo:text-align="justify" fo:text-indent="0.3937in"/>
    </style:style>
    <style:style style:name="T1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2" style:parent-style-name="ConsPlusNonformat" style:family="paragraph">
      <style:paragraph-properties fo:text-align="justify" fo:text-indent="0.3937in"/>
      <style:text-properties style:font-name="Times New Roman" style:font-name-complex="Times New Roman" fo:font-size="12pt" style:font-size-asian="12pt" style:font-size-complex="12pt"/>
    </style:style>
    <style:style style:name="P123" style:parent-style-name="ConsPlusNonformat" style:family="paragraph">
      <style:paragraph-properties fo:text-align="justify" fo:text-indent="0.3937in"/>
      <style:text-properties style:font-name="Times New Roman" style:font-name-complex="Times New Roman" fo:font-size="12pt" style:font-size-asian="12pt" style:font-size-complex="12pt"/>
    </style:style>
    <style:style style:name="P124" style:parent-style-name="ConsPlusNonformat" style:family="paragraph">
      <style:paragraph-properties fo:text-align="justify" fo:text-indent="0.3937in"/>
      <style:text-properties style:font-name="Times New Roman" style:font-name-complex="Times New Roman" fo:font-size="12pt" style:font-size-asian="12pt" style:font-size-complex="12pt"/>
    </style:style>
    <style:style style:name="P125" style:parent-style-name="ConsPlusNonformat" style:family="paragraph">
      <style:paragraph-properties fo:text-align="justify" fo:text-indent="0.3937in"/>
      <style:text-properties style:font-name="Times New Roman" style:font-name-complex="Times New Roman" fo:font-size="12pt" style:font-size-asian="12pt" style:font-size-complex="12pt"/>
    </style:style>
    <style:style style:name="P126" style:parent-style-name="Обычный" style:family="paragraph">
      <style:paragraph-properties fo:widows="0" fo:orphans="0" style:text-autospace="none" fo:text-align="justify" fo:margin-bottom="0in" fo:line-height="100%" fo:text-indent="0.375in"/>
      <style:text-properties style:font-name="Times New Roman" fo:font-size="12pt" style:font-size-asian="12pt" style:font-size-complex="12pt"/>
    </style:style>
    <style:style style:name="P127" style:parent-style-name="Обычный" style:family="paragraph">
      <style:paragraph-properties fo:widows="0" fo:orphans="0" style:text-autospace="none" fo:text-align="justify" fo:margin-bottom="0in" fo:line-height="100%" fo:text-indent="0.375in"/>
      <style:text-properties style:font-name="Times New Roman" fo:font-size="12pt" style:font-size-asian="12pt" style:font-size-complex="12pt"/>
    </style:style>
    <style:style style:name="P128" style:parent-style-name="ConsPlusNonformat" style:family="paragraph">
      <style:paragraph-properties fo:text-align="justify" fo:text-indent="0.3937in"/>
    </style:style>
    <style:style style:name="T1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1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32" style:parent-style-name="ConsPlusNonformat" style:family="paragraph">
      <style:paragraph-properties fo:text-align="justify" fo:text-indent="0.3937in"/>
    </style:style>
    <style:style style:name="T1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3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4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41" style:parent-style-name="Обычный" style:family="paragraph">
      <style:paragraph-properties fo:widows="0" fo:orphans="0" style:text-autospace="none" fo:text-align="justify" fo:margin-bottom="0in" fo:line-height="100%" fo:text-indent="0.375in"/>
      <style:text-properties style:font-name="Times New Roman" fo:font-size="12pt" style:font-size-asian="12pt" style:font-size-complex="12pt"/>
    </style:style>
    <style:style style:name="P14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43" style:parent-style-name="Обычный" style:family="paragraph">
      <style:paragraph-properties fo:widows="0" fo:orphans="0" style:text-autospace="none" fo:text-align="justify" fo:margin-bottom="0in" fo:line-height="100%" fo:text-indent="0.375in"/>
      <style:text-properties style:font-name="Times New Roman" fo:font-size="12pt" style:font-size-asian="12pt" style:font-size-complex="12pt"/>
    </style:style>
    <style:style style:name="P144" style:parent-style-name="Обычный" style:family="paragraph">
      <style:paragraph-properties fo:widows="0" fo:orphans="0" style:text-autospace="none" fo:text-align="justify" fo:margin-bottom="0in" fo:line-height="100%" fo:text-indent="0.375in"/>
      <style:text-properties style:font-name="Times New Roman" fo:font-size="12pt" style:font-size-asian="12pt" style:font-size-complex="12pt"/>
    </style:style>
    <style:style style:name="P145" style:parent-style-name="Обычный" style:family="paragraph">
      <style:paragraph-properties fo:widows="0" fo:orphans="0" style:text-autospace="none" fo:text-align="justify" fo:margin-bottom="0in" fo:line-height="100%" fo:text-indent="0.375in"/>
      <style:text-properties style:font-name="Times New Roman" fo:font-size="12pt" style:font-size-asian="12pt" style:font-size-complex="12pt"/>
    </style:style>
    <style:style style:name="P146" style:parent-style-name="Обычный" style:family="paragraph">
      <style:paragraph-properties fo:widows="0" fo:orphans="0" style:text-autospace="none" fo:text-align="justify" fo:margin-bottom="0in" fo:line-height="100%" fo:text-indent="0.375in"/>
      <style:text-properties style:font-name="Times New Roman" fo:font-size="12pt" style:font-size-asian="12pt" style:font-size-complex="12pt"/>
    </style:style>
    <style:style style:name="P14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48" style:parent-style-name="Обычный" style:family="paragraph">
      <style:paragraph-properties fo:widows="0" fo:orphans="0" style:text-autospace="none" fo:text-align="justify" fo:margin-bottom="0in" fo:line-height="100%" fo:text-indent="0.375in"/>
      <style:text-properties style:font-name="Times New Roman" fo:font-size="12pt" style:font-size-asian="12pt" style:font-size-complex="12pt"/>
    </style:style>
    <style:style style:name="P149" style:parent-style-name="Обычный" style:family="paragraph">
      <style:paragraph-properties fo:widows="0" fo:orphans="0" style:text-autospace="none" fo:text-align="justify" fo:margin-bottom="0in" fo:line-height="100%" fo:text-indent="0.375in"/>
      <style:text-properties style:font-name="Times New Roman" fo:font-size="12pt" style:font-size-asian="12pt" style:font-size-complex="12pt"/>
    </style:style>
    <style:style style:name="P150" style:parent-style-name="Обычный" style:family="paragraph">
      <style:paragraph-properties fo:widows="0" fo:orphans="0" style:text-autospace="none" fo:text-align="justify" fo:margin-bottom="0in" fo:line-height="100%" fo:text-indent="0.375in"/>
      <style:text-properties style:font-name="Times New Roman" fo:font-size="12pt" style:font-size-asian="12pt" style:font-size-complex="12pt"/>
    </style:style>
    <style:style style:name="P151" style:parent-style-name="Обычный" style:family="paragraph">
      <style:paragraph-properties fo:widows="0" fo:orphans="0" style:text-autospace="none" fo:text-align="justify" fo:margin-bottom="0in" fo:line-height="100%" fo:text-indent="0.375in"/>
      <style:text-properties style:font-name="Times New Roman" fo:font-size="12pt" style:font-size-asian="12pt" style:font-size-complex="12pt"/>
    </style:style>
    <style:style style:name="P152" style:parent-style-name="Обычный" style:family="paragraph">
      <style:paragraph-properties fo:widows="0" fo:orphans="0" style:text-autospace="none" fo:text-align="justify" fo:margin-bottom="0in" fo:line-height="100%" fo:text-indent="0.375in"/>
      <style:text-properties style:font-name="Times New Roman" fo:font-size="12pt" style:font-size-asian="12pt" style:font-size-complex="12pt"/>
    </style:style>
    <style:style style:name="P153" style:parent-style-name="Обычный" style:family="paragraph">
      <style:paragraph-properties fo:widows="0" fo:orphans="0" style:text-autospace="none" fo:text-align="justify" fo:margin-bottom="0in" fo:line-height="100%" fo:text-indent="0.375in"/>
      <style:text-properties style:font-name="Times New Roman" fo:font-size="12pt" style:font-size-asian="12pt" style:font-size-complex="12pt"/>
    </style:style>
    <style:style style:name="P154" style:parent-style-name="Обычный" style:family="paragraph">
      <style:paragraph-properties fo:widows="0" fo:orphans="0" style:text-autospace="none" fo:text-align="justify" fo:margin-bottom="0in" fo:line-height="100%" fo:text-indent="0.375in"/>
      <style:text-properties style:font-name="Times New Roman" fo:font-size="12pt" style:font-size-asian="12pt" style:font-size-complex="12pt"/>
    </style:style>
    <style:style style:name="P15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56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5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5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15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16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olumn162" style:family="table-column">
      <style:table-column-properties style:column-width="3.3736in"/>
    </style:style>
    <style:style style:name="TableColumn163" style:family="table-column">
      <style:table-column-properties style:column-width="3.5166in"/>
    </style:style>
    <style:style style:name="Table161" style:family="table">
      <style:table-properties style:width="6.8902in" fo:margin-left="0in" table:align="left"/>
    </style:style>
    <style:style style:name="TableRow164" style:family="table-row">
      <style:table-row-properties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ConsPlusCel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7" style:parent-style-name="ConsPlusCell" style:family="paragraph">
      <style:text-properties style:font-name="Times New Roman" style:font-name-complex="Times New Roman" fo:font-size="12pt" style:font-size-asian="12pt" style:font-size-complex="12pt"/>
    </style:style>
    <style:style style:name="P168" style:parent-style-name="ConsPlusCell" style:family="paragraph">
      <style:text-properties style:font-name="Times New Roman" style:font-name-complex="Times New Roman" fo:font-size="12pt" style:font-size-asian="12pt" style:font-size-complex="12pt"/>
    </style:style>
    <style:style style:name="P169" style:parent-style-name="ConsPlusNonformat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70" style:parent-style-name="Обычны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71" style:parent-style-name="Обычны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72" style:parent-style-name="Обычны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73" style:parent-style-name="Обычны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74" style:parent-style-name="Обычны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75" style:parent-style-name="Обычны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76" style:parent-style-name="Обычны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77" style:parent-style-name="Обычны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78" style:parent-style-name="Обычны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79" style:parent-style-name="Обычны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80" style:parent-style-name="Обычны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ConsPlusCel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3" style:parent-style-name="ConsPlusNonformat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84" style:parent-style-name="ConsPlusNonformat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85" style:parent-style-name="ConsPlusNonformat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86" style:parent-style-name="ConsPlusNonformat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87" style:parent-style-name="ConsPlusNonformat" style:family="paragraph">
      <style:paragraph-properties fo:widows="2" fo:orphans="2" fo:border-top="none" fo:border-left="none" fo:border-bottom="0.0208in solid #000000" fo:border-right="none" fo:padding-top="0in" fo:padding-left="0in" fo:padding-bottom="0.0138in" fo:padding-right="0in" style:shadow="none"/>
      <style:text-properties style:font-name="Times New Roman" style:font-name-complex="Times New Roman" fo:font-size="12pt" style:font-size-asian="12pt" style:font-size-complex="12pt"/>
    </style:style>
    <style:style style:name="P188" style:parent-style-name="ConsPlusNonformat" style:family="paragraph">
      <style:paragraph-properties fo:widows="2" fo:orphans="2" fo:border-top="none" fo:border-left="none" fo:border-bottom="0.0208in solid #000000" fo:border-right="none" fo:padding-top="0in" fo:padding-left="0in" fo:padding-bottom="0.0138in" fo:padding-right="0in" style:shadow="none"/>
      <style:text-properties style:font-name="Times New Roman" style:font-name-complex="Times New Roman" fo:font-size="12pt" style:font-size-asian="12pt" style:font-size-complex="12pt"/>
    </style:style>
    <style:style style:name="P189" style:parent-style-name="ConsPlusNonformat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90" style:parent-style-name="ConsPlusNonformat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91" style:parent-style-name="ConsPlusNonformat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92" style:parent-style-name="ConsPlusNonformat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93" style:parent-style-name="ConsPlusNonformat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94" style:parent-style-name="ConsPlusNonformat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95" style:parent-style-name="ConsPlusNonformat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96" style:parent-style-name="ConsPlusNonformat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97" style:parent-style-name="ConsPlusNonformat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98" style:parent-style-name="ConsPlusNonformat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99" style:parent-style-name="ConsPlusNonformat" style:family="paragraph">
      <style:paragraph-properties fo:widows="2" fo:orphans="2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0" style:parent-style-name="ConsPlusNonformat" style:family="paragraph">
      <style:paragraph-properties fo:widows="2" fo:orphans="2">
        <style:tab-stops>
          <style:tab-stop style:type="center" style:position="1.6847in"/>
        </style:tab-stops>
      </style:paragraph-properties>
    </style:style>
    <style:style style:name="T20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02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203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204" style:parent-style-name="Основнойшрифтабзаца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205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Row206" style:family="table-row">
      <style:table-row-properties/>
    </style:style>
    <style:style style:name="TableCell207" style:family="table-cell">
      <style:table-cell-properties fo:border="none" style:writing-mode="lr-tb" fo:padding-top="0in" fo:padding-left="0.075in" fo:padding-bottom="0in" fo:padding-right="0.075in"/>
    </style:style>
    <style:style style:name="P208" style:parent-style-name="ConsPlusCel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09" style:family="table-cell">
      <style:table-cell-properties fo:border="none" style:writing-mode="lr-tb" fo:padding-top="0in" fo:padding-left="0.075in" fo:padding-bottom="0in" fo:padding-right="0.075in"/>
    </style:style>
    <style:style style:name="P210" style:parent-style-name="ConsPlusCel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1" style:parent-style-name="Обычный" style:family="paragraph">
      <style:paragraph-properties fo:widows="0" fo:orphans="0" style:text-autospace="none" fo:margin-bottom="0in" fo:line-height="100%"/>
    </style:style>
    <style:style style:name="T2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13" style:parent-style-name="ConsPlusNonformat" style:family="paragraph">
      <style:paragraph-properties fo:widows="2" fo:orphans="2"/>
    </style:style>
    <style:style style:name="T2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6" style:parent-style-name="Основнойшрифтабзаца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<text:bookmark-start text:name="Par74"/><text:bookmark-end text:name="Par74"/>ДОГОВОР<text:s/></text:p>
      <text:h text:style-name="P2" text:outline-level="1">об образовании по образовательным программам</text:h>
      <text:h text:style-name="P3" text:outline-level="1"><text:span text:style-name="T4"><text:s/>дошкольного образования</text:span></text:h>
      <text:p text:style-name="P5"/>
      <text:p text:style-name="P6"><text:s text:c="4"/>с. Викулово <text:s text:c="86"/>" ___ " ____________ 20____ г.</text:p>
      <text:p text:style-name="P7"/>
      <text:p text:style-name="P8"><text:span text:style-name="T9">Муниципальное автономное общеобразовательное учреждение «Викуловская средняя общеобразовательная школа №1» в лице директора<text:s/></text:span><text:span text:style-name="T10">Лотова Андрея Александровича</text:span><text:span text:style-name="T11">, действующего на основании Устава, именуемого в дальнейшем «Исполнитель», с одной стороны, и___________</text:span><text:span text:style-name="T12">_____________________________________, именуемой в дальнейшем "Заказчик", <text:s/>в интересах несовершеннолетнего ___________________________________ проживающего по адресу: ______________________________________________, именуемого <text:s/>в <text:s/>дальнейшем <text:s/>"Воспитанник",</text:span><text:span text:style-name="T13"><text:s text:c="3"/>совместно <text:s text:c="2"/>именуемые <text:s text:c="2"/>Стороны, заключили настоящий Договор о нижеследующем:</text:span></text:p>
      <text:p text:style-name="P14"/>
      <text:list text:style-name="LFO1">
        <text:list-item text:start-value="1">
          <text:p text:style-name="P15">Предмет договора</text:p>
        </text:list-item>
      </text:list>
      <text:p text:style-name="P16">1.1. Предметом договора являются оказание образовательной организацией Воспитаннику образовательных услуг в рамках реализации основной<text:s/>общеобразовательной программы <text:s/>дошкольного образования МАОУ «Викуловская СОШ №1» - отделение <text:s/>________________<text:s/>школа -детский сад <text:s/>(далее - образовательная программа) в соответствии с федеральным государственным образовательным стандартом дошкольного образования (далее - ФГОС дошкольного образования), содержание Воспитанника в образовательной организации, присмотр и уход за Воспитанником.</text:p>
      <text:p text:style-name="P17"><text:span text:style-name="T18">1.2. Форма получения образования<text:s/></text:span><text:span text:style-name="T19">очная (посещение ребенком ОО).</text:span></text:p>
      <text:p text:style-name="P20"><text:bookmark-start text:name="Par78"/><text:bookmark-end text:name="Par78"/>1.3. Наименование основной образовательной<text:s/>программы: основная образовательная программа<text:s/>дошкольного образования<text:s/>_________________. <text:s/></text:p>
      <text:p text:style-name="P21">1.4. Срок освоения образовательной программы (продолжительность освоения) на момент подписания настоящего Договора составляет __________ календарных лет (года, месяцев).</text:p>
      <text:p text:style-name="P22"><text:span text:style-name="T23"><text:s/></text:span><text:span text:style-name="T24"><text:s text:c="3"/></text:span><text:span text:style-name="T25"><text:s text:c="5"/></text:span><text:span text:style-name="T26">1.5. Режим пребывания Воспитанника в образовательной организации –<text:s/></text:span><text:span text:style-name="T27">пять дней в неделю с</text:span><text:span text:style-name="T28"><text:s/></text:span><text:span text:style-name="T29">8.00 ч. до 17.00 ч.; исключая выходные (суббота, воскресенье) и праздничные дни.</text:span></text:p>
      <text:p text:style-name="P30"><text:s text:c="4"/>1.6. Воспитанник зачисляется в группу полного дня общеразвивающей направленности.</text:p>
      <text:p text:style-name="P31"/>
      <text:h text:style-name="P32" text:outline-level="2"><text:bookmark-start text:name="Par86"/><text:bookmark-end text:name="Par86"/>II. Взаимодействие Сторон</text:h>
      <text:p text:style-name="P33">2.1. Исполнитель вправе:</text:p>
      <text:p text:style-name="P34">2.1.1. Самостоятельно осуществлять образовательную деятельность в соответствии с образовательной программой.</text:p>
      <text:p text:style-name="P35"><text:span text:style-name="T36">2.1.2. При фактическом превышении наполняемости группы<text:s/></text:span><text:span text:style-name="T37">общеразвивающей направленности</text:span><text:span text:style-name="T38">, опреде</text:span><text:span text:style-name="T39">ляемой в соответствии с<text:s/></text:span><text:span text:style-name="T40">СП 2.4.3648-20</text:span><text:span text:style-name="T41">, самостоятельно направлять воспитанников данной группы в другую группу соответствующей направленности и возраста (при наличии) либо в разновозрастную или дежурную группу, наполняемость которых не превышает вышеуказанн</text:span><text:span text:style-name="T42">ые санитарно-эпидемиологические требования, а также в специально созданную временную группу, и определять период нахождения воспитанника в этой группе.</text:span></text:p>
      <text:p text:style-name="P43">При этом перевод Воспитанника в другую группу не должен повлечь ухудшение условий его пребывания в дошкольной организации и снижение качества услуг, предоставляемых в соответствии с условиями настоящего договора.</text:p>
      <text:p text:style-name="P44"><text:s text:c="9"/>2.2. Заказчик вправе:</text:p>
      <text:p text:style-name="P45">2.2.1. Участвовать в образовательной деятельности образовательной организации, в том числе, в формировании образовательной программы.</text:p>
      <text:p text:style-name="P46">2.2.2. Получать от Исполнителя информацию:</text:p>
      <text:p text:style-name="P47"><text:span text:style-name="T48">по вопросам организации и обеспечения надлежащего исполнения услуг, предусмотренных<text:s/></text:span><text:a xlink:href="file:///C:/Users/Пользователь/Desktop/ДОГОВОР%20с%20родителями/договор%20ДОУ%20полный%20день.docx#Par74" office:target-frame-name="_top" xlink:show="replace"><text:span text:style-name="T49">разделом I</text:span></text:a><text:span text:style-name="T50"><text:s/>настоящего Договора;</text:span></text:p>
      <text:p text:style-name="P51">о поведении, эмоциональном состоянии Воспитанника во время его пребывания в образовательной организации, его развитии и способностях, отношении к образовательной деятельности.</text:p>
      <text:p text:style-name="P52">2.2.3. Знакомиться с уставом образовательной организации, с лицензией на осуществление образовательной деятельности, с образовательными программами и другими документами,<text:s/><text:soft-page-break/>регламентирующими деятельность организации, образовательный процесс, права и обязанности Воспитанника и Заказчика.</text:p>
      <text:p text:style-name="P53"><text:s text:c="4"/>2.2.4. <text:s/>Находиться<text:s/>с<text:s/>Воспитанником<text:s/>в<text:s/>образовательной<text:s/>организации в период его адаптации в течение пяти дней.</text:p>
      <text:p text:style-name="P54">2.2.5. Принимать участие в организации и проведении совместных мероприятий с детьми в образовательной организации (утренники, развлечения, физкультурные праздники, досуги, дни здоровья и др.).</text:p>
      <text:p text:style-name="P55">2.2.6. Создавать (принимать участие в деятельности) коллегиальных органов управления, предусмотренных уставом образовательной организации.</text:p>
      <text:p text:style-name="P56">2.3. Исполнитель обязан:</text:p>
      <text:p text:style-name="P57">2.3.1. Обеспечить Заказчику доступ к информации, в том числе<text:s/>посредством сети Интернет, для ознакомления с уставом образовательной организации, с лицензией на осуществление образовательной деятельности, с образовательными программами и другими документами, регламентирующими организацию и осуществление образовательной деятельности, права и обязанности Воспитанника и Заказчика.</text:p>
      <text:p text:style-name="P58"><text:span text:style-name="T59">2.3.2. Обеспечить надлежащее предоставление услуг, предусмотренных<text:s/></text:span><text:a xlink:href="file:///C:/Users/Пользователь/Desktop/ДОГОВОР%20с%20родителями/договор%20ДОУ%20полный%20день.docx#Par74" office:target-frame-name="_top" xlink:show="replace"><text:span text:style-name="T60">разделом I</text:span></text:a><text:span text:style-name="T61"><text:s/>настоящего Договора, в полном объеме в соответствии с федеральным государственным образовательным стандартом, образовательной программо</text:span><text:span text:style-name="T62">й (частью образовательной программы) и условиями настоящего Договора.</text:span></text:p>
      <text:p text:style-name="P63">2.3.3. Обеспечивать охрану жизни и укрепление физического и психического здоровья Воспитанника, его интеллектуальное, физическое и личностное развитие, развитие его творческих<text:s/>способностей и интересов.</text:p>
      <text:p text:style-name="P64">2.3.4. При оказании услуг, предусмотренных настоящим Договором, учитывать индивидуальные потребности Воспитанника, связанные с его жизненной ситуацией и состоянием здоровья, определяющие особые условия получения им образования, возможности освоения Воспитанником образовательной программы на разных этапах ее реализации.</text:p>
      <text:p text:style-name="P65">2.3.5. При оказании услуг, предусмотренных настоящим Договором, проявлять уважение к личности Воспитанника, оберегать его от всех форм физического и психологического<text:s/>насилия, обеспечить условия укрепления нравственного, физического и психологического здоровья, эмоционального благополучия Воспитанника с учетом его индивидуальных особенностей.</text:p>
      <text:p text:style-name="P66">2.3.6. Создавать безопасные условия обучения, воспитания, присмотра и ухода за Воспитанником, его содержания в образовательной организации в соответствии с установленными нормами, обеспечивающими охрану жизни и здоровья.</text:p>
      <text:p text:style-name="P67"><text:span text:style-name="T68">2.3.7. Обучать Воспитанника по образовательной программе, предусмотренной<text:s/></text:span><text:a xlink:href="file:///C:/Users/Пользователь/Desktop/ДОГОВОР%20с%20родителями/договор%20ДОУ%20полный%20день.docx#Par78" office:target-frame-name="_top" xlink:show="replace"><text:span text:style-name="T69">пунктом 1.3</text:span></text:a><text:span text:style-name="T70"><text:s/>настоящего Договора.</text:span></text:p>
      <text:p text:style-name="P71">2.3.8. Обеспечить реализацию образовательной программы необходимыми средствами обучения и воспитания, учебно-методическими пособиями. <text:s text:c="3"/></text:p>
      <text:p text:style-name="P72"><text:span text:style-name="T73"><text:s text:c="7"/></text:span><text:span text:style-name="T74"><text:s text:c="2"/>2.3.9.</text:span><text:span text:style-name="T75"><text:s/></text:span><text:span text:style-name="T76">Обеспечивать Воспитанника</text:span><text:span text:style-name="T77"><text:s/></text:span><text:span text:style-name="T78">сбалансированным 3-х разовым питанием, необходимым для его нормального роста и развития: завтрак, обед, полдник. <text:s text:c="14"/></text:span></text:p>
      <text:p text:style-name="P79"><text:s text:c="9"/>2.3.10. Переводить Воспитанника в следующую возрастную группу.</text:p>
      <text:p text:style-name="P80"><text:span text:style-name="T81">2.3.11. Уведомить Зак</text:span><text:span text:style-name="T82">азчика<text:s/></text:span><text:span text:style-name="T83">в течении месяца</text:span><text:span text:style-name="T84"><text:s/></text:span><text:span text:style-name="T85">о нецелесообразности оказания Воспитаннику образовательной услуги в объеме, предусмотренном <text:s text:c="3"/></text:span><text:a xlink:href="file:///C:/Users/Пользователь/Desktop/ДОГОВОР%20с%20родителями/договор%20ДОУ%20полный%20день.docx#Par74" office:target-frame-name="_top" xlink:show="replace"><text:span text:style-name="T86">разделом <text:s text:c="2"/>I</text:span></text:a><text:span text:style-name="T87"><text:s text:c="3"/>настоящего <text:s text:c="2"/>Договора, <text:s text:c="2"/>вследствие <text:s text:c="2"/>его индивидуальных <text:s text:c="2"/>особенностей, <text:s text:c="2"/>делающих <text:s text:c="2"/>невозможным <text:s/>или <text:s/>педагогически нецелесоо</text:span><text:span text:style-name="T88">бразным оказание данной услуги.</text:span></text:p>
      <text:p text:style-name="P89"><text:span text:style-name="T90">2.3.12. Обеспечить соблюдение требований Федерального<text:s/></text:span><text:a xlink:href="consultantplus://offline/ref=165B33528274487567F281CF6CB5D8E540D0608305F2DD5B31783F9BB6zBZ5I" office:target-frame-name="_top" xlink:show="replace"><text:span text:style-name="T91">закона</text:span></text:a><text:span text:style-name="T92"><text:s/>от 27 июля 2006 г. N 152-ФЗ "О персональных данных" в</text:span><text:span text:style-name="T93"><text:s/>части сбора, хранения и обработки персональных данных Заказчика и Воспитанника.</text:span></text:p>
      <text:p text:style-name="P94">2.4. Заказчик обязан:</text:p>
      <text:p text:style-name="P95">2.4.1. Соблюдать требования учредительных документов Исполнителя, правил внутреннего распорядка и иных локальных нормативных актов, общепринятых норм поведения, в том числе, проявлять уважение к педагогическим работникам, инженерно-техническому, административно-хозяйственному, производственному, учебно-вспомогательному, медицинскому и иному персоналу Исполнителя и другим воспитанникам, не посягать на их честь и достоинство.</text:p>
      <text:p text:style-name="P96">2.4.2. Своевременно вносить плату за содержание, присмотр и уход за Воспитанником.</text:p>
      <text:p text:style-name="P97">2.4.3. При поступлении Воспитанника в образовательную организацию и в период действия настоящего Договора своевременно предоставлять Исполнителю все необходимые документы,<text:s/><text:soft-page-break/>предусмотренные уставом образовательной организации.</text:p>
      <text:p text:style-name="P98">2.4.4. Незамедлительно сообщать Исполнителю об изменении контактного телефона и места жительства.</text:p>
      <text:p text:style-name="P99">2.4.5. Обеспечить посещение Воспитанником образовательной организации согласно правилам<text:s/>внутреннего распорядка и режиму организации образовательной деятельности.</text:p>
      <text:p text:style-name="P100">2.4.6. Информировать Исполнителя о предстоящем отсутствии Воспитанника в образовательной организации или его болезни.</text:p>
      <text:p text:style-name="P101">В случае заболевания Воспитанника, подтвержденного заключением<text:s/>медицинской организации либо выявленного медицинским работником Исполнителя, принять меры по восстановлению его здоровья и не допускать посещения образовательной организации Воспитанником в период заболевания.</text:p>
      <text:p text:style-name="P102">2.4.7. Предоставлять справку после перенесенного заболевания, а также отсутствия ребенка более 5 календарных дней (за исключением выходных и праздничных дней), с указанием диагноза, длительности заболевания, сведений об отсутствии контакта с инфекционными больными.</text:p>
      <text:p text:style-name="P103">2.4.8. Бережно относиться к имуществу Исполнителя, возмещать ущерб, причиненный Воспитанником имуществу Исполнителя, в соответствии с законодательством Российской Федерации.</text:p>
      <text:list text:style-name="LFO3">
        <text:list-item text:start-value="3">
          <text:p text:style-name="P104"><text:bookmark-start text:name="Par141"/><text:bookmark-end text:name="Par141"/>Размер, сроки и порядок оплаты за содержание,<text:s/></text:p>
        </text:list-item>
      </text:list>
      <text:h text:style-name="P105" text:outline-level="2"><text:s text:c="42"/>присмотр и уход за Воспитанником</text:h>
      <text:p text:style-name="P106"><text:bookmark-start text:name="Par144"/><text:bookmark-end text:name="Par144"/><text:span text:style-name="T107">3.1. Стоимость<text:s/></text:span><text:span text:style-name="T108">услуг Исполнителя по содержанию, присмотру и уходу за Воспитанником (далее - родительская плата)</text:span><text:span text:style-name="T109"><text:s/></text:span><text:span text:style-name="T110">составляет<text:s/></text:span><text:span text:style-name="T111">_____ руб. <text:s/>без учёта компенсации.</text:span></text:p>
      <text:p text:style-name="P112"><text:span text:style-name="T113">Компенсация составляет_______% на</text:span><text:span text:style-name="T114">______ <text:s text:c="2"/>__</text:span><text:span text:style-name="T115"><text:s/></text:span><text:span text:style-name="T116">ребёнка в семье.</text:span></text:p>
      <text:p text:style-name="P117"><text:span text:style-name="T118">(В соответствии с<text:s/></text:span><text:span text:style-name="T119">постановлением Правительства Тюменской области от 30.09.2013 № 422-п «Об утверждении Положения о дополнительных мерах по созданию условий для осуществления присмотра и ухода за детьми, содержания детей, а также компенсации родительской платы за присмотр и<text:s/></text:span><text:span text:style-name="T120">уход за детьми в организациях, реализующих образовательную программу дошкольного образования, в Тюменской области»;</text:span><text:span text:style-name="T121"><text:s/>предоставляется компенсация путем уменьшения размеры платы за содержание ребенка:</text:span></text:p>
      <text:p text:style-name="P122"><text:s text:c="24"/>- на 20 процентов – на первого ребенка в семье;</text:p>
      <text:p text:style-name="P123"><text:s text:c="24"/>- на 50 процентов – на второго ребенка в семье;</text:p>
      <text:p text:style-name="P124"><text:s text:c="24"/>- на 70 процентов – на третьего или последующего ребенка в семье.</text:p>
      <text:p text:style-name="P125">Для родителей (законных представителей), имеющих трех и более несовершеннолетних<text:s/>детей предоставляется льготный 50-процентный размер платы за содержание ребенка в день)</text:p>
      <text:p text:style-name="P126">Не допускается включение в размер платы за содержание, присмотр и уход за Воспитанником расходов на реализацию образовательной программы дошкольного образования, а также расходов на содержание недвижимого имущества образовательной организации.</text:p>
      <text:p text:style-name="P127">3.2. Начисление платы производится из расчета фактически оказанной услуги по содержанию, присмотру и уходу, соразмерно количеству календарных дней, в течение которых оказывалась услуга.</text:p>
      <text:p text:style-name="P128"><text:span text:style-name="T129">3.3. Заказчик вносит<text:s/></text:span><text:span text:style-name="T130">родительскую плату за содержание, присмотр и уход за Воспитанником</text:span><text:span text:style-name="T131"><text:s/>ежемесячно.</text:span></text:p>
      <text:p text:style-name="P132"><text:span text:style-name="T133">3.4. Оплата производится в срок<text:s/></text:span><text:span text:style-name="T134">не позднее 20 числа текущего месяца</text:span><text:span text:style-name="T135"><text:s/></text:span><text:span text:style-name="T136">за<text:s/></text:span><text:span text:style-name="T137">наличный, безналичный</text:span><text:span text:style-name="T138"><text:s/>расчет.</text:span><text:bookmark-start text:name="Par165"/><text:bookmark-end text:name="Par165"/></text:p>
      <text:h text:style-name="P139" text:outline-level="2"><text:bookmark-start text:name="Par191"/><text:bookmark-end text:name="Par191"/>IV. Ответственность за неисполнение или ненадлежащее</text:h>
      <text:p text:style-name="P140">исполнение обязательств по договору, порядок разрешения споров</text:p>
      <text:p text:style-name="P141">4.1. За неисполнение либо ненадлежащее исполнение обязательств по настоящему Договору Исполнитель и Заказчик несут ответственность, предусмотренную законодательством Российской Федерации и настоящим Договором.</text:p>
      <text:h text:style-name="P142" text:outline-level="2"><text:bookmark-start text:name="Par213"/><text:bookmark-end text:name="Par213"/>V. Основания изменения и расторжения договора</text:h>
      <text:p text:style-name="P143">5.1. Условия, на которых заключен настоящий Договор, могут быть изменены по соглашению сторон.</text:p>
      <text:p text:style-name="P144">5.2. Все изменения и дополнения к настоящему Договору должны быть совершены в письменной форме и подписаны уполномоченными представителями Сторон.</text:p>
      <text:p text:style-name="P145">5.3. Настоящий Договор может быть расторгнут по соглашению сторон. По инициативе одной из сторон настоящий Договор может быть расторгнут по основаниям, предусмотренным<text:s/><text:soft-page-break/>действующим законодательством Российской Федерации.</text:p>
      <text:p text:style-name="P146"/>
      <text:h text:style-name="P147" text:outline-level="2"><text:bookmark-start text:name="Par219"/><text:bookmark-end text:name="Par219"/>VI. Заключительные положения</text:h>
      <text:p text:style-name="P148">6.1. Настоящий договор вступает в силу со дня его подписания Сторонами и действует до окончания срока освоения образовательной программы или изменения режима пребывания воспитанника в образовательной организации.</text:p>
      <text:p text:style-name="P149">6.2. Настоящий Договор составлен в экземплярах, имеющих равную юридическую силу, по одному для каждой из Сторон.</text:p>
      <text:p text:style-name="P150">6.3. Стороны обязуются письменно извещать друг друга о смене реквизитов, адресов и иных существенных изменениях.</text:p>
      <text:p text:style-name="P151">6.4. Все споры и<text:s/>разногласия, которые могут возникнуть при исполнении условий настоящего Договора, Стороны будут стремиться разрешать путем переговоров.</text:p>
      <text:p text:style-name="P152">6.5. Споры, не урегулированные путем переговоров, разрешаются в судебном порядке, установленном законодательством Российской Федерации.</text:p>
      <text:p text:style-name="P153">6.6. Ни одна из Сторон не вправе передавать свои права и обязанности по настоящему Договору третьим лицам без письменного согласия другой Стороны.</text:p>
      <text:p text:style-name="P154">6.7. При выполнении условий настоящего Договора Стороны руководствуются<text:s/>законодательством Российской Федерации.<text:bookmark-start text:name="Par229"/><text:bookmark-end text:name="Par229"/></text:p>
      <text:h text:style-name="P155" text:outline-level="2"/>
      <text:h text:style-name="P156" text:outline-level="2"><text:span text:style-name="T157">VI</text:span><text:span text:style-name="T158">I</text:span><text:span text:style-name="T159">. Реквизиты и подписи сторон</text:span></text:h>
      <text:h text:style-name="P160" text:outline-level="2"/>
      <table:table table:style-name="Table161">
        <table:table-columns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Исполнитель:</text:p>
            <text:p text:style-name="P167">МАОУ «Викуловская СОШ №1»</text:p>
            <text:p text:style-name="P168">Адрес: 627570 Тюменская область Викуловский район с. Викулово ул. Кузнецова, д. 33 <text:s text:c="60"/><text:s text:c="50"/></text:p>
            <text:p text:style-name="P169"><text:s/></text:p>
            <text:p text:style-name="P170">ИНН 7213002132</text:p>
            <text:p text:style-name="P171">КПП 720501001 <text:s text:c="22"/></text:p>
            <text:p text:style-name="P172">ОГРН 1027201483704</text:p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>Директор __________________/А.А. Лотов <text:s text:c="39"/></text:p>
          </table:table-cell>
          <table:table-cell table:style-name="TableCell181">
            <text:p text:style-name="P182">Заказчик:</text:p>
            <text:p text:style-name="P183">Родитель: мать, отец, (лицо, их<text:s/>заменяющее)</text:p>
            <text:p text:style-name="P184">ФИО: __________________________________</text:p>
            <text:p text:style-name="P185">________________________________________</text:p>
            <text:p text:style-name="P186">________________________________________</text:p>
            <text:p text:style-name="P187">Паспортные данные: ______________________</text:p>
            <text:p text:style-name="P188"/>
            <text:p text:style-name="P189">________________________________________</text:p>
            <text:p text:style-name="P190">________________________________________</text:p>
            <text:p text:style-name="P191">Адрес проживания: _______________________</text:p>
            <text:p text:style-name="P192">________________________________________</text:p>
            <text:p text:style-name="P193">Место работы; должность: _________________</text:p>
            <text:p text:style-name="P194">________________________________________</text:p>
            <text:p text:style-name="P195">________________________________________</text:p>
            <text:p text:style-name="P196">Телефон (дом., служебный, сотовый):</text:p>
            <text:p text:style-name="P197">______________________________________ <text:s text:c="45"/></text:p>
            <text:p text:style-name="P198"/>
            <text:p text:style-name="P199">__________________/_____________________</text:p>
            <text:p text:style-name="P200"><text:span text:style-name="T201"><text:s text:c="9"/></text:span><text:span text:style-name="T202">(Подпись)</text:span><text:span text:style-name="T203"><text:tab/></text:span><text:span text:style-name="T204"><text:s text:c="22"/></text:span><text:span text:style-name="T205">(Расшифровка подписи)</text:span></text:p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</table:table>
      <text:h text:style-name="P211" text:outline-level="2"><text:span text:style-name="T212"><text:s text:c="80"/></text:span></text:h>
      <text:p text:style-name="P213"><text:span text:style-name="T214"><text:s text:c="3"/></text:span><text:bookmark-start text:name="Par278"/><text:bookmark-end text:name="Par278"/><text:span text:style-name="T215">Отметка о получении 2-го экземпляра заказчиком: <text:s text:c="3"/>Дата: __________</text:span><text:span text:style-name="T216"><text:s/>Подпись: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complex="Courier New" fo:hyphenate="false"/>
    </style:style>
    <style:style style:name="ConsPlusCell" style:display-name="ConsPlusCell" style:family="paragraph">
      <style:paragraph-properties fo:widows="0" fo:orphans="0" style:text-autospace="none"/>
      <style:text-properties style:font-name="Calibri" style:font-name-complex="Calibri" fo:font-size="11pt" style:font-size-asian="11pt" style:font-size-complex="11pt"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complex="Arial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I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7875in" fo:margin-bottom="0.4923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Пользователь</meta:initial-creator>
    <dc:creator>Пользователь Windows</dc:creator>
    <meta:creation-date>2021-04-06T10:52:00Z</meta:creation-date>
    <dc:date>2021-04-06T11:26:00Z</dc:date>
    <meta:print-date>2020-02-10T03:23:00Z</meta:print-date>
    <meta:template xlink:href="Normal" xlink:type="simple"/>
    <meta:editing-cycles>3</meta:editing-cycles>
    <meta:editing-duration>PT180S</meta:editing-duration>
    <meta:document-statistic meta:page-count="4" meta:paragraph-count="28" meta:word-count="2138" meta:character-count="14297" meta:row-count="101" meta:non-whitespace-character-count="12187"/>
  </office:meta>
</office:document-meta>
</file>