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Обычный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background-color="#FFFFFF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7" style:parent-style-name="Обычный" style:family="paragraph">
      <style:paragraph-properties fo:text-align="center" fo:margin-bottom="0i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3" style:family="table-column">
      <style:table-column-properties style:column-width="3.127in" style:use-optimal-column-width="false"/>
    </style:style>
    <style:style style:name="TableColumn114" style:family="table-column">
      <style:table-column-properties style:column-width="4.2326in" style:use-optimal-column-width="false"/>
    </style:style>
    <style:style style:name="Table112" style:family="table">
      <style:table-properties style:width="7.359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48" style:family="table-column">
      <style:table-column-properties style:column-width="3.3236in"/>
    </style:style>
    <style:style style:name="TableColumn149" style:family="table-column">
      <style:table-column-properties style:column-width="4.3229in"/>
    </style:style>
    <style:style style:name="Table147" style:family="table">
      <style:table-properties style:width="7.646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9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0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1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2" style:parent-style-name="Обычный" style:family="paragraph">
      <style:paragraph-properties fo:text-align="justify" fo:margin-bottom="0in" fo:line-height="150%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7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4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>с.Викулово <text:s text:c="70"/><text:s text:c="3"/>«___» _____________2021<text:s/>г.</text:p>
      <text:p text:style-name="P10"/>
      <text:p text:style-name="P11"><text:s text:c="8"/>Муниципальное автономное <text:s/>общеобразовательное учреждение «Викуловская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Солнышко</text:span><text:span text:style-name="T22">» муниципального автономного общеобразовательного учреждения «Викуловская</text:span><text:span text:style-name="T23"><text:s/></text:span><text:span text:style-name="T24">средняя общеобразовательная школа</text:span><text:span text:style-name="T25"><text:s/>№1</text:span><text:span text:style-name="T26">»</text:span><text:span text:style-name="T27">, расположенного по адресу:<text:s/></text:span><text:span text:style-name="T28">с. Викулово, ул. Кузнецова, д.33</text:span><text:span text:style-name="T29">, <text:s text:c="2"/></text:span><text:span text:style-name="T30">по программе<text:s/></text:span><text:span text:style-name="T31">« МАЙНКРАФТ – <text:s/>ProfCamp»</text:span><text:span text:style-name="T32">,<text:s/></text:span><text:span text:style-name="T33">далее «Лагерь», ребенка (детей) ______________________________________________________</text:span><text:span text:style-name="T34">____________________________________</text:span></text:p>
      <text:p text:style-name="P35">(Фамилия, Имя ребенка)</text:p>
      <text:p text:style-name="P36">на период <text:s/>с05 июля<text:s/><text:s/>по<text:s/>25 июля<text:s/>2021<text:s text:c="2"/>года продолжительностью<text:s/>21<text:s/>календарных<text:s/>день (15 рабочих дней).</text:p>
      <text:p text:style-name="P37"><text:span text:style-name="T38">2.Обязательства сторон.</text:span></text:p>
      <text:p text:style-name="P39"><text:span text:style-name="T40">2.1.<text:s/></text:span><text:span text:style-name="T41">Лагерь обязуется</text:span><text:span text:style-name="T42">:</text:span></text:p>
      <text:p text:style-name="P4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4">2.1.2. Ознакомить Родителя с направлениями деятельности и планом проводимых мероприятий Лагеря.<text:s/></text:p>
      <text:p text:style-name="P4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6">2.1.4. При проведении отдыха обеспечить охрану здоровья и безопасность пребывания ребёнка (детей) в Лагере.</text:p>
      <text:p text:style-name="P47">2.1.5. Организовать 3-х разовое питание (завтрак, обед, полдник).</text:p>
      <text:p text:style-name="P48">2.1.6. В случае необходимости оказать первую медицинскую помощь.</text:p>
      <text:p text:style-name="P49">2.1.7. Уведомить Родителя <text:s/>в случае заболевания ребёнка (детей).</text:p>
      <text:p text:style-name="P50">2.1.8. Обеспечить доставку ребёнка (детей) при необходимости в лечебное учреждение (по согласованию с родителями).</text:p>
      <text:p text:style-name="P51">2.1.9. Уведомлять Родителя о случаях неадекватного поведения ребёнка (детей).</text:p>
      <text:p text:style-name="P52"><text:span text:style-name="T53">2.1.10. Нести ответственность за ежедневное (кроме выходных дней –</text:span><text:span text:style-name="T54">субботы</text:span><text:span text:style-name="T55">,<text:s/></text:span><text:span text:style-name="T56">воскресенья) безопасное пребывание ребенка (детей) в Лагере в период с<text:s/></text:span><text:span text:style-name="T57">8.3</text:span><text:span text:style-name="T58">0 часов до<text:s/></text:span><text:span text:style-name="T59">17</text:span><text:span text:style-name="T60">.0</text:span><text:span text:style-name="T61">0 часов.</text:span></text:p>
      <text:p text:style-name="P62">2.1.11. Организовать дневной отдых (сон) детей до 10 лет.</text:p>
      <text:p text:style-name="P63"><text:span text:style-name="T64">2.2.<text:s/></text:span><text:span text:style-name="T65">Родитель обязуется</text:span><text:span text:style-name="T66">:</text:span></text:p>
      <text:p text:style-name="P67">2.2.1. Обеспечить ежедневную явку ребенка (детей) в школьный Лагерь в опрятном виде и чистой одежде к началу работы Лагеря.</text:p>
      <text:p text:style-name="P68">2.2.2. За три дня до начала работы соответствующей смены Лагеря:</text:p>
      <text:p text:style-name="P69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70">б) медицинские документы, если перечень указанных документов предусмотрен локальным актом о школьном Лагере.<text:s/></text:p>
      <text:p text:style-name="P71"><text:span text:style-name="T72">2.2.3. Предоставить 1<text:s/></text:span><text:span text:style-name="T73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4"><text:s/>для организации сна<text:s/></text:span><text:soft-page-break/><text:span text:style-name="T75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6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7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8"><text:span text:style-name="T79">2.2.5. <text:s/></text:span><text:span text:style-name="T80">Частично о</text:span><text:span text:style-name="T81">платить расходы на питание своего ребенка<text:s/></text:span><text:span text:style-name="T82">1 342,50</text:span><text:span text:style-name="T83"><text:s/>рублей</text:span><text:span text:style-name="T84"><text:s/>за время пребывания в лагере</text:span><text:span text:style-name="T85">.</text:span></text:p>
      <text:p text:style-name="P86">2.2.6. На основании письменного уведомления администрации школьного Лагеря забрать ребёнка (детей) из<text:s/>Лагеря в случаях:</text:p>
      <text:p text:style-name="P87">- <text:s text:c="6"/>грубого нарушения мер собственной безопасности, включая самовольный уход с территории Лагеря;</text:p>
      <text:p text:style-name="P88">- <text:s text:c="9"/>грубого нарушения распорядка дня, дисциплины, норм поведения в общественных местах;</text:p>
      <text:p text:style-name="P89">- <text:s text:c="9"/>вымогательства, угрозы, кражи;</text:p>
      <text:p text:style-name="P90">- <text:s text:c="9"/>нанесения морального или физического ущерба другим детям;<text:s/></text:p>
      <text:p text:style-name="P91">- <text:s text:c="9"/>нанесения значительного материального ущерба Лагерю;</text:p>
      <text:p text:style-name="P92">- <text:s text:c="9"/>выявления у ребёнка хронических заболеваний, скрытых «Родителем».</text:p>
      <text:p text:style-name="P93"/>
      <text:p text:style-name="P94">3. Права сторон.</text:p>
      <text:p text:style-name="P95"><text:span text:style-name="T96">3.1. <text:s/></text:span><text:span text:style-name="T97">Родитель имеет право</text:span><text:span text:style-name="T98">:</text:span></text:p>
      <text:p text:style-name="P99">3.1.1. Забрать ребёнка (детей) ранее срока, установленного настоящим Договором по письменному заявлению. <text:s text:c="9"/></text:p>
      <text:p text:style-name="P100">3.1.2. Высказать свои пожелания воспитателю по поводу организации отдыха ребенка (детей).</text:p>
      <text:p text:style-name="P101"/>
      <text:p text:style-name="P102">4. Форс- мажор.</text:p>
      <text:p text:style-name="P103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4">5. Разрешение споров.</text:p>
      <text:p text:style-name="P105">5.1. Споры, возникающие в ходе исполнения договора, решаются путём переговоров.<text:s/></text:p>
      <text:p text:style-name="P106">В случае не достижения соглашения, спор подлежит рассмотрению в судебном порядке.</text:p>
      <text:p text:style-name="P107"><text:span text:style-name="T108">6. Заключительные положения.</text:span></text:p>
      <text:p text:style-name="P109">6.1. Настоящий Договор вступает в силу с момента подписания и действует до окончания срока, указанного в п.1.1.</text:p>
      <text:p text:style-name="P110">6.2. Настоящий Договор заключается в 2-х экземплярах, имеющих одинаковую силу, по одному для каждой стороны.</text:p>
      <text:p text:style-name="P111">7. Адреса сторон.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Адрес<text:s/></text:span><text:span text:style-name="T119">школы</text:span><text:span text:style-name="T120">:</text:span></text:p>
            <text:p text:style-name="P121">Тюменская область, Викуловский р-н, с. Викулово,<text:s/></text:p>
            <text:p text:style-name="P122">ул. Кузнецова,33</text:p>
            <text:p text:style-name="P123">Директор МАОУ «Викуловская СОШ№1»<text:s/></text:p>
            <text:p text:style-name="P124">А.А. Лотов_____________________</text:p>
            <text:p text:style-name="P125"><text:span text:style-name="T126">(подпись директора)</text:span></text:p>
          </table:table-cell>
          <table:table-cell table:style-name="TableCell127">
            <text:p text:style-name="P128">Адрес проживания родителей</text:p>
            <text:p text:style-name="P129"><text:s/>Тюменская область, Викуловский р-н, с. __________________,<text:s/></text:p>
            <text:p text:style-name="P130">ул. __________________, дом № ___ .</text:p>
            <text:p text:style-name="P131">№ контактного телефона __________________</text:p>
            <text:p text:style-name="P132">№ сот. <text:s/>__________________________________</text:p>
            <text:p text:style-name="P133">(И.О. Фамилия)</text:p>
            <text:p text:style-name="P134"/>
            <text:p text:style-name="P135">(подпись родителя)</text:p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Принять:</text:p>
            <text:p text:style-name="P153">_____________А.А. Лотов</text:p>
          </table:table-cell>
          <table:table-cell table:style-name="TableCell154">
            <text:p text:style-name="P155"/>
            <text:p text:style-name="P156">Директору МАОУ «Викуловская СОШ №1»</text:p>
            <text:p text:style-name="P157">Лотову Андрею Александровичу</text:p>
            <text:p text:style-name="P158">(Ф.И.О. директора)</text:p>
            <text:p text:style-name="P159">от _______________________________________</text:p>
            <text:p text:style-name="P160">_________________________________________</text:p>
            <text:p text:style-name="P161"><text:s/>(Ф.И.О. родителя)</text:p>
            <text:p text:style-name="P162">№ контактного телефона</text:p>
            <text:p text:style-name="P163">________________________________________</text:p>
            <text:p text:style-name="P164"/>
          </table:table-cell>
        </table:table-row>
      </table:table>
      <text:p text:style-name="P165"/>
      <text:p text:style-name="P166">Заявление</text:p>
      <text:p text:style-name="P167"/>
      <text:p text:style-name="P168"/>
      <text:p text:style-name="P169">Прошу принять <text:s/>моего ребенка <text:s/>_________________________________________________________________<text:s/></text:p>
      <text:p text:style-name="P170">_____________________________________________________________________________________________</text:p>
      <text:p text:style-name="P171">(Ф.И.О., дата рождения)</text:p>
      <text:p text:style-name="P172"><text:span text:style-name="T173">в <text:s/>лагерь <text:s/>с дневным пребыванием <text:s/>детей на<text:s/></text:span><text:span text:style-name="T174">2</text:span><text:span text:style-name="T175"><text:s/>смену в</text:span><text:span text:style-name="T176"><text:s/>МАОУ «Викуловская СОШ№1» <text:s text:c="2"/>с 05 июля <text:s/>по 25 июл</text:span><text:span text:style-name="T177">я 2021г.<text:s/></text:span></text:p>
      <text:p text:style-name="P178">С программой смены, режимом работы лагеря ознакомлен(а).</text:p>
      <text:p text:style-name="P179"/>
      <text:p text:style-name="P180">«______ » <text:s/>___________ 2021 г. <text:s text:c="19"/><text:tab/><text:tab/><text:tab/>подпись ________/____________________/</text:p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Директор</dc:creator>
    <meta:creation-date>2021-04-08T12:51:00Z</meta:creation-date>
    <dc:date>2021-04-08T12:51:00Z</dc:date>
    <meta:print-date>2020-07-02T09:0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7" meta:character-count="6872" meta:row-count="48" meta:non-whitespace-character-count="5858"/>
  </office:meta>
</office:document-meta>
</file>